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210b8"/>
    </style:style>
    <style:style style:name="P2" style:family="paragraph" style:parent-style-name="Standard">
      <style:text-properties fo:font-weight="bold" officeooo:rsid="000210b8" officeooo:paragraph-rsid="000210b8" style:font-weight-asian="bold" style:font-weight-complex="bold"/>
    </style:style>
    <style:style style:name="T1" style:family="text">
      <style:text-properties officeooo:rsid="000210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ULTI</text:p>
      <text:p text:style-name="P1">- <text:span text:style-name="T1">LE ALI DELLA VITA</text:span></text:p>
      <text:p text:style-name="Standard">- <text:span text:style-name="T1">L'AMICA GENIALE</text:span></text:p>
      <text:p text:style-name="Standard">- <text:span text:style-name="T1">LE ANATRE DI HOLDEN SANNO DOVE ANDARE</text:span></text:p>
      <text:p text:style-name="Standard">- <text:span text:style-name="T1">ATTI OSCENI IN LUOGO PRIVATO</text:span></text:p>
      <text:p text:style-name="Standard">- <text:span text:style-name="T1">AUGUSTO FIGLIO DI DIO</text:span></text:p>
      <text:p text:style-name="Standard">- <text:span text:style-name="T1">LA BANDA DEGLI AMANTI</text:span></text:p>
      <text:p text:style-name="Standard">- <text:span text:style-name="T1">I CANTI DEL SOGNO</text:span></text:p>
      <text:p text:style-name="Standard">- <text:span text:style-name="T1">IL CASO CARAVAGGIO</text:span></text:p>
      <text:p text:style-name="Standard">- <text:span text:style-name="T1">LA CITTÀ SEGRETA</text:span></text:p>
      <text:p text:style-name="Standard">- <text:span text:style-name="T1">LA CLIENTE SCONOSCIUTA</text:span></text:p>
      <text:p text:style-name="Standard">- <text:span text:style-name="T1">I CLIENTI DI AVRENOS</text:span></text:p>
      <text:p text:style-name="Standard">- <text:span text:style-name="T1">IL DELITTO AL PEPE ROSA</text:span></text:p>
      <text:p text:style-name="Standard">- <text:span text:style-name="T1">E SE BRUCIA ANCHE IL CIELO</text:span></text:p>
      <text:p text:style-name="Standard">- <text:span text:style-name="T1">LA FIGLIA PIÙ BELLA</text:span></text:p>
      <text:p text:style-name="Standard">- <text:span text:style-name="T1">LA GIOSTRA DEGLI SCAMBI</text:span></text:p>
      <text:p text:style-name="Standard">- <text:span text:style-name="T1">IL GRANDE CALIFFATO</text:span></text:p>
      <text:p text:style-name="Standard">- <text:span text:style-name="T1">GLI INGREDIENTI DELLA FELICITÀ </text:span></text:p>
      <text:p text:style-name="Standard">- <text:span text:style-name="T1">INTO THE WILD TRUTH</text:span></text:p>
      <text:p text:style-name="Standard">- <text:span text:style-name="T1">IO SONO IL MESSAGGERO</text:span></text:p>
      <text:p text:style-name="Standard">- <text:span text:style-name="T1">IL LADRO DI NEBBIA</text:span></text:p>
      <text:p text:style-name="Standard">- <text:span text:style-name="T1">LETTERA A UN AMORE PERDUTO</text:span></text:p>
      <text:p text:style-name="Standard">- <text:span text:style-name="T1">LA MEMORIA DELL'ACQUA</text:span></text:p>
      <text:p text:style-name="Standard">- <text:span text:style-name="T1">IL MIO GRIDO</text:span></text:p>
      <text:p text:style-name="Standard">- <text:span text:style-name="T1">I MISTERI DELLA MONTAGNA</text:span></text:p>
      <text:p text:style-name="Standard">- <text:span text:style-name="T1">NON ABBIAMO ABBASTANZA PAURA</text:span></text:p>
      <text:p text:style-name="Standard">- <text:span text:style-name="T1">OMICIDIO ALLA STAZIONE CENTRALE</text:span></text:p>
      <text:p text:style-name="Standard">- <text:span text:style-name="T1">IL PROFUMO DELLA PIOGGIA NEI BALCANI</text:span></text:p>
      <text:p text:style-name="Standard">- <text:span text:style-name="T1">REVIVAL</text:span></text:p>
      <text:p text:style-name="Standard">- <text:span text:style-name="T1">SANGUE E NEVE</text:span></text:p>
      <text:p text:style-name="Standard">- <text:span text:style-name="T1">SPARA, SONO GIÀ MORTO</text:span></text:p>
      <text:p text:style-name="Standard">- <text:span text:style-name="T1">LA STAGIONE DEGLI INNOCENTI</text:span></text:p>
      <text:p text:style-name="Standard">- <text:span text:style-name="T1">TEMPESTA</text:span></text:p>
      <text:p text:style-name="Standard">- <text:span text:style-name="T1">TREDICI MILIARDI DI ANNI</text:span></text:p>
      <text:p text:style-name="Standard">- <text:span text:style-name="T1">LA VIGNA DI ANGELICA</text:span></text:p>
      <text:p text:style-name="Standard">- <text:span text:style-name="T1">WATERLOO</text:span></text:p>
      <text:p text:style-name="Standard">- <text:span text:style-name="T1">I CANTI DEL SOGNO</text:span></text:p>
      <text:p text:style-name="Standard">- <text:span text:style-name="T1">PAZIENTE 64</text:span></text:p>
      <text:p text:style-name="Standard">- <text:span text:style-name="T1">IL SEGRETO DEGLI ANGELI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RAGAZZI</text:p>
      <text:p text:style-name="Standard">- <text:span text:style-name="T1">IL BAMBINO E IL LEONE</text:span></text:p>
      <text:p text:style-name="Standard">- <text:span text:style-name="T1">COLORI</text:span> </text:p>
      <text:p text:style-name="Standard">- <text:span text:style-name="T1">COM'È NATA LA TERRA E COSA È SUCCESSO DOPO</text:span></text:p>
      <text:p text:style-name="Standard">- <text:span text:style-name="T1">DINOSAUROLOGIA</text:span></text:p>
      <text:p text:style-name="Standard">- <text:span text:style-name="T1">E IO LO DICO AL PRESIDENTE</text:span></text:p>
      <text:p text:style-name="Standard">- <text:span text:style-name="T1">FINO A QUANDO LA MIA STELLA BRILLERÀ</text:span></text:p>
      <text:p text:style-name="Standard">- <text:span text:style-name="T1">FUOCHI D'ARTIFICIO</text:span></text:p>
      <text:p text:style-name="Standard">- <text:span text:style-name="T1">GIRL'S BOOK PER RAGAZZE IN GAMBA</text:span></text:p>
      <text:p text:style-name="Standard">- <text:span text:style-name="T1">IL GRANDE ATLANTE DELLE AVVENTURE</text:span></text:p>
      <text:p text:style-name="Standard">- <text:span text:style-name="T1">GRANDI CLASSICI IN POCHE PAROLE </text:span></text:p>
      <text:p text:style-name="Standard">- <text:span text:style-name="T1">IN VIAGGIO CON DARWIN 3</text:span></text:p>
      <text:p text:style-name="Standard">- <text:span text:style-name="T1">L'INCREDIBILE CASO DELL'UOVO E DEL RAFFAELLO PERDUTO</text:span></text:p>
      <text:p text:style-name="Standard">- <text:span text:style-name="T1">IL MONDO CURIOSO DI CALPURNIA</text:span></text:p>
      <text:p text:style-name="Standard">- <text:span text:style-name="T1">OCEANI</text:span></text:p>
      <text:p text:style-name="Standard">- <text:span text:style-name="T1">OFFRESI PRINCIPESSA</text:span></text:p>
      <text:p text:style-name="Standard">- <text:span text:style-name="T1">OH, I COLORI</text:span></text:p>
      <text:p text:style-name="Standard">- <text:span text:style-name="T1">LA PRINCIPESSA RIBELLE</text:span></text:p>
      <text:p text:style-name="Standard">- <text:span text:style-name="T1">PROFUMO DI CIOCCOLATO</text:span></text:p>
      <text:p text:style-name="Standard">- <text:span text:style-name="T1">PROFUMO DI MERINGA</text:span></text:p>
      <text:p text:style-name="Standard">- <text:span text:style-name="T1">PROFUMO DI ZUCCHERO</text:span></text:p>
      <text:p text:style-name="Standard">- <text:span text:style-name="T1">LA RAGAZZA SCOMPARSA</text:span></text:p>
      <text:p text:style-name="Standard">- <text:span text:style-name="T1">IL SANGUE DELL'OLIMPO</text:span></text:p>
      <text:p text:style-name="Standard">- <text:span text:style-name="T1">SCUOLA MEDIA: SALVATE RAFE</text:span></text:p>
      <text:p text:style-name="Standard">- <text:span text:style-name="T1">LA STORIA DEL CIBO</text:span></text:p>
      <text:p text:style-name="Standard">- <text:span text:style-name="T1">LA STORIA DI UN DRAGO E DELLA BAMBINA CHE GLI CAMBIÒ LA VITA </text:span></text:p>
      <text:p text:style-name="Standard">- <text:span text:style-name="T1">STORIE PERDUTE</text:span></text:p>
      <text:p text:style-name="Standard">- <text:span text:style-name="T1">IL VIAGGIO STRAORDINARIO DI AVIS DOLPHIN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6:14:35.322030001</meta:creation-date>
    <dc:date>2015-10-29T16:30:09.811743903</dc:date>
    <meta:editing-duration>PT24S</meta:editing-duration>
    <meta:editing-cycles>1</meta:editing-cycles>
    <meta:document-statistic meta:table-count="0" meta:image-count="0" meta:object-count="0" meta:page-count="2" meta:paragraph-count="68" meta:word-count="327" meta:character-count="1615" meta:non-whitespace-character-count="1351"/>
    <meta:generator>LibreOffice/4.4.2.2$Linux_X86_64 LibreOffice_project/40m0$Build-2</meta:generator>
  </office:meta>
</office:document-meta>
</file>