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ication: tellico (2.1.1)</text:p>
      <text:p text:style-name="P1">KDE Platform Version: 4.4.5 (KDE 4.4.5)</text:p>
      <text:p text:style-name="P1">Qt Version: 4.6.2</text:p>
      <text:p text:style-name="P1">Operating System: Linux 2.6.32-52-generic i686</text:p>
      <text:p text:style-name="P1">Distribution: Ubuntu 10.04.4 LTS</text:p>
      <text:p text:style-name="P1">-- Information about the crash:</text:p>
      <text:p text:style-name="P1">&lt;In detail, tell us what you were doing when the application crashed.&gt;</text:p>
      <text:p text:style-name="P1"/>
      <text:p text:style-name="P1">Save a rekord.</text:p>
      <text:p text:style-name="P1"/>
      <text:p text:style-name="P1">-- Backtrace:</text:p>
      <text:p text:style-name="P1">Application: Tellico (tellico), signal: Aborted</text:p>
      <text:p text:style-name="P1">[Current thread is 1 (Thread 0xb77b1710 (LWP 1473))]</text:p>
      <text:p text:style-name="P1">Thread 2 (Thread 0xb60edb70 (LWP 1476)):</text:p>
      <text:p text:style-name="P1">#0 0x009f1422 in __kernel_vsyscall ()</text:p>
      <text:p text:style-name="P1">#1 0x0221f6e3 in ?? () from /lib/tls/i686/cmov/libc.so.6</text:p>
      <text:p text:style-name="P1">#2 0x021b3447 in ?? () from /lib/tls/i686/cmov/libc.so.6</text:p>
      <text:p text:style-name="P1">Backtrace stopped: previous frame identical to this frame (corrupt stack?)</text:p>
      <text:p text:style-name="P1">Thread 1 (Thread 0xb77b1710 (LWP 1473)):</text:p>
      <text:p text:style-name="P1">[KCrash Handler]</text:p>
      <text:p text:style-name="P1">#6 0x009f1422 in __kernel_vsyscall ()</text:p>
      <text:p text:style-name="P1">#7 0x02169681 in raise () from /lib/tls/i686/cmov/libc.so.6</text:p>
      <text:p text:style-name="P1">#8 0x0216cab2 in abort () from /lib/tls/i686/cmov/libc.so.6</text:p>
      <text:p text:style-name="P1">#9 0x021a324d in ?? () from /lib/tls/i686/cmov/libc.so.6</text:p>
      <text:p text:style-name="P1">#10 0x021ad341 in ?? () from /lib/tls/i686/cmov/libc.so.6</text:p>
      <text:p text:style-name="P1">#11 0x021ad79a in ?? () from /lib/tls/i686/cmov/libc.so.6</text:p>
      <text:p text:style-name="P1">#12 0x021af8ad in ?? () from /lib/tls/i686/cmov/libc.so.6</text:p>
      <text:p text:style-name="P1">#13 0x021b1d4c in malloc () from /lib/tls/i686/cmov/libc.so.6</text:p>
      <text:p text:style-name="P1">#14 0x03982d5d in qMalloc (size=1024) at global/qmalloc.cpp:55</text:p>
      <text:p text:style-name="P1">#15 0x01717aa4 in QDataBuffer (this=0xbf9d5920) at ../../include/QtGui/private/../../../src/gui/painting/qdatabuffer_p.h:66</text:p>
      <text:p text:style-name="P1">#16 QPolygonClipper (this=0xbf9d5920) at ../../include/QtGui/private/../../../src/gui/painting/qpolygonclipper_p.h:66</text:p>
      <text:p text:style-name="P1">#17 QX11PaintEnginePrivate (this=0xbf9d5920) at ../../include/QtGui/private/../../../src/gui/painting/qpaintengine_x11_p.h:146</text:p>
      <text:p text:style-name="P1">#18 QX11PaintEngine (this=0xbf9d5920) at painting/qpaintengine_x11.cpp:452</text:p>
      <text:p text:style-name="P1">#19 0x015fc5a1 in QX11PixmapData::paintEngine (this=0xc7613a8) at image/qpixmap_x11.cpp:2153</text:p>
      <text:p text:style-name="P1">#20 0x015e7bba in QPixmap::paintEngine (this=0xcd42ce0) at image/qpixmap.cpp:1859</text:p>
      <text:p text:style-name="P1">#21 0x01662b2e in QPainter::begin (this=0xbf9d661c, pd=0xcd42ce0) at painting/qpainter.cpp:1757</text:p>
      <text:p text:style-name="P1">#22 0x016634a8 in QPainter (this=0xbf9d661c, pd=0xcd42ce0) at painting/qpainter.cpp:1477</text:p>
      <text:p text:style-name="P1">#23 0x02f9552f in OxygenStyleHelper::progressBarIndicator (this=0xa257d88, pal=..., rect=...) at ../../../kstyles/oxygen/helper.cpp:311</text:p>
      <text:p text:style-name="P1">#24 0x02fc6f39 in OxygenStyle::drawProgressBarPrimitive (this=0xa24f728, primitive=1, opt=0xbf9d715c, r=..., pal=..., flags=..., p=0xbf9d72d4, widget=0xa2766d8, kOpt=0x0)</text:p>
      <text:p text:style-name="P1">at ../../../kstyles/oxygen/oxygen.cpp:995</text:p>
      <text:p text:style-name="P1">#25 0x02fc17aa in OxygenStyle::drawKStylePrimitive (this=0xa24f728, widgetType=KStyle::WT_ProgressBar, primitive=1, opt=0xbf9d715c, r=..., palette=..., flags=..., p=0xbf9d72d4, widget=0xa2766d8, </text:p>
      <text:p text:style-name="P1">kOpt=0x0) at ../../../kstyles/oxygen/oxygen.cpp:762</text:p>
      <text:p text:style-name="P1">#26 0x0043adeb in KStyle::drawControl (this=0xa24f728, element=QStyle::CE_ProgressBarContents, option=0xbf9d715c, p=0xbf9d72d4, widget=0xa2766d8) at ../../kdeui/kernel/kstyle.cpp:1704</text:p>
      <text:p text:style-name="P1">#27 0x02fcaac5 in OxygenStyle::drawControl (this=0xa24f728, element=QStyle::CE_PushButton, <text:soft-page-break/>option=0xbf9d715c, p=0xbf9d72d4, widget=0xa2766d8) at ../../../kstyles/oxygen/oxygen.cpp:641</text:p>
      <text:p text:style-name="P1">#28 0x02fcb0d5 in OxygenStyle::drawControl (this=0xa24f728, element=QStyle::CE_ProgressBar, option=0xbf9d7288, p=0xbf9d72d4, widget=0xa2766d8) at ../../../kstyles/oxygen/oxygen.cpp:534</text:p>
      <text:p text:style-name="P1">#29 0x019a567d in QStylePainter::drawControl (this=0xa2766d8) at ../../include/QtGui/../../src/gui/painting/qstylepainter.h:89</text:p>
      <text:p text:style-name="P1">#30 QProgressBar::paintEvent (this=0xa2766d8) at widgets/qprogressbar.cpp:396</text:p>
      <text:p text:style-name="P1">#31 0x01550756 in QWidget::event (this=0xa2766d8, event=0xbf9d7904) at kernel/qwidget.cpp:8144</text:p>
      <text:p text:style-name="P1">#32 0x019a53bc in QProgressBar::event (this=0xa2766d8, e=0xbf9d7904) at widgets/qprogressbar.cpp:562</text:p>
      <text:p text:style-name="P1">#33 0x014f24dc in QApplicationPrivate::notify_helper (this=0xa0f5e08, receiver=0xa2766d8, e=0xbf9d7904) at kernel/qapplication.cpp:4300</text:p>
      <text:p text:style-name="P1">#34 0x014f90b9 in QApplication::notify (this=0xbf9da208, receiver=0xa2766d8, e=0xbf9d7904) at kernel/qapplication.cpp:4265</text:p>
      <text:p text:style-name="P1">#35 0x0042440a in KApplication::notify (this=0xbf9da208, receiver=0xa2766d8, event=0xbf9d7904) at ../../kdeui/kernel/kapplication.cpp:302</text:p>
      <text:p text:style-name="P1">#36 0x03a8ab2b in QCoreApplication::notifyInternal (this=0xbf9da208, receiver=0xa2766d8, event=0xbf9d7904) at kernel/qcoreapplication.cpp:704</text:p>
      <text:p text:style-name="P1">#37 0x01559ac6 in QCoreApplication::sendSpontaneousEvent (this=0xa2724b0, pdev=0xa4449d4, rgn=..., offset=..., flags=&lt;value optimized out&gt;, sharedPainter=0x0, backingStore=0xa3dae40)</text:p>
      <text:p text:style-name="P1">at ../../include/QtCore/../../src/corelib/kernel/qcoreapplication.h:218</text:p>
      <text:p text:style-name="P1">#38 QWidgetPrivate::drawWidget (this=0xa2724b0, pdev=0xa4449d4, rgn=..., offset=..., flags=&lt;value optimized out&gt;, sharedPainter=0x0, backingStore=0xa3dae40) at kernel/qwidget.cpp:5339</text:p>
      <text:p text:style-name="P1">#39 0x0155a905 in QWidgetPrivate::paintSiblingsRecursive (this=0xa25db68, pdev=0xa4449d4, siblings=..., index=4, rgn=..., offset=..., flags=4, sharedPainter=0x0, backingStore=0xa3dae40)</text:p>
      <text:p text:style-name="P1">at kernel/qwidget.cpp:5452</text:p>
      <text:p text:style-name="P1">#40 0x01559815 in QWidgetPrivate::drawWidget (this=0xa25db68, pdev=0xa4449d4, rgn=..., offset=..., flags=&lt;value optimized out&gt;, sharedPainter=0x0, backingStore=0xa3dae40) at kernel/qwidget.cpp:5388</text:p>
      <text:p text:style-name="P1">#41 0x0155a905 in QWidgetPrivate::paintSiblingsRecursive (this=0xa23aff8, pdev=0xa4449d4, siblings=..., index=51, rgn=..., offset=..., flags=4, sharedPainter=0x0, backingStore=0xa3dae40)</text:p>
      <text:p text:style-name="P1">at kernel/qwidget.cpp:5452</text:p>
      <text:p text:style-name="P1">#42 0x01559815 in QWidgetPrivate::drawWidget (this=0xa23aff8, pdev=0xa4449d4, rgn=..., offset=..., flags=&lt;value optimized out&gt;, sharedPainter=0x0, backingStore=0xa3dae40) at kernel/qwidget.cpp:5388</text:p>
      <text:p text:style-name="P1">#43 0x01730b00 in QWidgetBackingStore::sync (this=0xa3dae40) at painting/qbackingstore.cpp:1291</text:p>
      <text:p text:style-name="P1">#44 0x01549c23 in QWidgetPrivate::syncBackingStore (this=0xa23aff8) at kernel/qwidget.cpp:1672</text:p>
      <text:p text:style-name="P1">#45 0x01550f16 in QWidget::event (this=0xa2615b0, event=0xbf9d88c4) at kernel/qwidget.cpp:8291</text:p>
      <text:p text:style-name="P1">#46 0x0196c247 in QMainWindow::event (this=0xa2615b0, event=0xbf9d88c4) at widgets/qmainwindow.cpp:1433</text:p>
      <text:p text:style-name="P1">#47 0x005162e4 in KMainWindow::event (this=0xa2615b0, ev=0xbf9d88c4) at ../../kdeui/widgets/kmainwindow.cpp:1103</text:p>
      <text:p text:style-name="P1">#48 0x0055e0ff in KXmlGuiWindow::event (this=0xa2615b0, ev=0xbf9d88c4) at ../../kdeui/xmlgui/kxmlguiwindow.cpp:131</text:p>
      <text:p text:style-name="P1">#49 0x014f24dc in QApplicationPrivate::notify_helper (this=0xa0f5e08, receiver=0xa2615b0, e=0xbf9d88c4) at kernel/qapplication.cpp:4300</text:p>
      <text:p text:style-name="P1">#50 0x014f90b9 in QApplication::notify (this=0xbf9da208, receiver=0xa2615b0, e=0xbf9d88c4) at kernel/qapplication.cpp:4265</text:p>
      <text:p text:style-name="P1">#51 0x0042440a in KApplication::notify (this=0xbf9da208, receiver=0xa2615b0, event=0xbf9d88c4) at ../../kdeui/kernel/kapplication.cpp:302</text:p>
      <text:p text:style-name="P1">#52 0x03a8ab2b in QCoreApplication::notifyInternal (this=0xbf9da208, receiver=0xa2615b0, event=0xbf9d88c4) at kernel/qcoreapplication.cpp:704</text:p>
      <text:p text:style-name="P1">#53 0x0172dae7 in QCoreApplication::sendEvent (widget=0xa2615b0, updateImmediately=&lt;value optimized out&gt;) at ../../include/QtCore/../../src/corelib/kernel/qcoreapplication.h:215</text:p>
      <text:p text:style-name="P1">#54 sendUpdateRequest (widget=0xa2615b0, updateImmediately=&lt;value optimized out&gt;) at painting/qbackingstore.cpp:503</text:p>
      <text:p text:style-name="P1"><text:soft-page-break/>#55 0x01731411 in QWidgetBackingStore::markDirty (this=0xa3dae40, rect=..., widget=0xa2766d8, updateImmediately=6, invalidateBuffer=false) at painting/qbackingstore.cpp:655</text:p>
      <text:p text:style-name="P1">#56 0x0154c719 in QWidget::repaint (this=0xa2766d8, rect=...) at kernel/qwidget.cpp:10034</text:p>
      <text:p text:style-name="P1">#57 0x0154c82c in QWidget::repaint (this=0xa2766d8) at kernel/qwidget.cpp:9990</text:p>
      <text:p text:style-name="P1">#58 0x019a5ec0 in QProgressBar::setValue (this=0xa2766d8, value=11) at widgets/qprogressbar.cpp:321</text:p>
      <text:p text:style-name="P1">#59 0x0824993d in ?? ()</text:p>
      <text:p text:style-name="P1">#60 0x08249a76 in ?? ()</text:p>
      <text:p text:style-name="P1">#61 0x03a8fd8a in QMetaObject::metacall (object=0xa25ef50, cl=1473, idx=170258256, argv=0xbf9d8be8) at kernel/qmetaobject.cpp:237</text:p>
      <text:p text:style-name="P1">#62 0x03a9e445 in QMetaObject::activate (sender=0xa23b4c8, m=0x82bb2cc, local_signal_index=0, argv=0xbf9d8be8) at kernel/qobject.cpp:3293</text:p>
      <text:p text:style-name="P1">#63 0x08113781 in ?? ()</text:p>
      <text:p text:style-name="P1">#64 0x08113bba in ?? ()</text:p>
      <text:p text:style-name="P1">#65 0x08114e45 in ?? ()</text:p>
      <text:p text:style-name="P1">#66 0x03a8fd8a in QMetaObject::metacall (object=0xa23b4c8, cl=1473, idx=0, argv=0xa23b4c8) at kernel/qmetaobject.cpp:237</text:p>
      <text:p text:style-name="P1">#67 0x03a9e445 in QMetaObject::activate (sender=0xc70abc0, m=0x82bb2bc, local_signal_index=0, argv=0xbf9d8d68) at kernel/qobject.cpp:3293</text:p>
      <text:p text:style-name="P1">#68 0x081138d5 in ?? ()</text:p>
      <text:p text:style-name="P1">#69 0x08114042 in ?? ()</text:p>
      <text:p text:style-name="P1">#70 0x0811444f in ?? ()</text:p>
      <text:p text:style-name="P1">#71 0x08231054 in ?? ()</text:p>
      <text:p text:style-name="P1">#72 0x080bbb4d in ?? ()</text:p>
      <text:p text:style-name="P1">#73 0x0810eca0 in ?? ()</text:p>
      <text:p text:style-name="P1">#74 0x08112b95 in ?? ()</text:p>
      <text:p text:style-name="P1">#75 0x03a8fd8a in QMetaObject::metacall (object=0xa2615b0, cl=1473, idx=170112208, argv=0xbf9d8de8) at kernel/qmetaobject.cpp:237</text:p>
      <text:p text:style-name="P1">#76 0x03a9e445 in QMetaObject::activate (sender=0xa340948, m=0x1e18d58, local_signal_index=1, argv=0xbf9d91e8) at kernel/qobject.cpp:3293</text:p>
      <text:p text:style-name="P1">#77 0x014ebbd9 in QAction::triggered (this=0xa340948, _t1=false) at .moc/release-shared/moc_qaction.cpp:263</text:p>
      <text:p text:style-name="P1">#78 0x014eddcc in QAction::activate (this=0xa340948, event=QAction::Trigger) at kernel/qaction.cpp:1255</text:p>
      <text:p text:style-name="P1">#79 0x019e14d2 in QAction::trigger (this=0x6) at ../../include/QtGui/../../src/gui/kernel/qaction.h:218</text:p>
      <text:p text:style-name="P1">#80 QToolButton::nextCheckState (this=0x6) at widgets/qtoolbutton.cpp:1147</text:p>
      <text:p text:style-name="P1">#81 0x018fe1d3 in QAbstractButtonPrivate::click (this=0xa38e100) at widgets/qabstractbutton.cpp:528</text:p>
      <text:p text:style-name="P1">#82 0x018fe4ce in QAbstractButton::mouseReleaseEvent (this=0xa39f460, e=0xbf9d9950) at widgets/qabstractbutton.cpp:1121</text:p>
      <text:p text:style-name="P1">#83 0x019e199c in QToolButton::mouseReleaseEvent (this=0xa39f460, e=0xbf9d9950) at widgets/qtoolbutton.cpp:721</text:p>
      <text:p text:style-name="P1">#84 0x01550898 in QWidget::event (this=0xa39f460, event=0xbf9d9950) at kernel/qwidget.cpp:7998</text:p>
      <text:p text:style-name="P1">#85 0x018fd26e in QAbstractButton::event (this=0xa39f460, e=0x6) at widgets/qabstractbutton.cpp:1080</text:p>
      <text:p text:style-name="P1">#86 0x019e44ca in QToolButton::event (this=0xa39f460, event=0xbf9d9950) at widgets/qtoolbutton.cpp:1163</text:p>
      <text:p text:style-name="P1">#87 0x014f24dc in QApplicationPrivate::notify_helper (this=0xa0f5e08, receiver=0xa39f460, e=0xbf9d9950) at kernel/qapplication.cpp:4300</text:p>
      <text:p text:style-name="P1">#88 0x014f99b7 in QApplication::notify (this=0xbf9da208, receiver=0xa39f460, e=0xbf9d9950) at kernel/qapplication.cpp:3865</text:p>
      <text:p text:style-name="P1">#89 0x0042440a in KApplication::notify (this=0xbf9da208, receiver=0xa39f460, event=0xbf9d9950) at ../../kdeui/kernel/kapplication.cpp:302</text:p>
      <text:p text:style-name="P1">#90 0x03a8ab2b in QCoreApplication::notifyInternal (this=0xbf9da208, receiver=0xa39f460, event=0xbf9d9950) at kernel/qcoreapplication.cpp:704</text:p>
      <text:p text:style-name="P1">#91 0x014f8912 in QCoreApplication::sendEvent (receiver=0xa39f460, event=0xbf9d9950, alienWidget=0xa39f460, nativeWidget=0xa39af20, buttonDown=0x1e34058, lastMouseReceiver=..., <text:soft-page-break/>spontaneous=true)</text:p>
      <text:p text:style-name="P1">at ../../include/QtCore/../../src/corelib/kernel/qcoreapplication.h:215</text:p>
      <text:p text:style-name="P1">#92 QApplicationPrivate::sendMouseEvent (receiver=0xa39f460, event=0xbf9d9950, alienWidget=0xa39f460, nativeWidget=0xa39af20, buttonDown=0x1e34058, lastMouseReceiver=..., spontaneous=true)</text:p>
      <text:p text:style-name="P1">at kernel/qapplication.cpp:2965</text:p>
      <text:p text:style-name="P1">#93 0x01584178 in QETWidget::translateMouseEvent (this=0xa39af20, event=0xbf9d9e6c) at kernel/qapplication_x11.cpp:4368</text:p>
      <text:p text:style-name="P1">#94 0x01583601 in QApplication::x11ProcessEvent (this=0xbf9da208, event=0xbf9d9e6c) at kernel/qapplication_x11.cpp:3379</text:p>
      <text:p text:style-name="P1">#95 0x015b26fa in x11EventSourceDispatch (s=0xa0f9040, callback=0, user_data=0x0) at kernel/qguieventdispatcher_glib.cpp:146</text:p>
      <text:p text:style-name="P1">#96 0x026466e5 in g_main_context_dispatch () from /lib/libglib-2.0.so.0</text:p>
      <text:p text:style-name="P1">#97 0x0264a3d8 in ?? () from /lib/libglib-2.0.so.0</text:p>
      <text:p text:style-name="P1">#98 0x0264a5b8 in g_main_context_iteration () from /lib/libglib-2.0.so.0</text:p>
      <text:p text:style-name="P1">#99 0x03ab6715 in QEventDispatcherGlib::processEvents (this=0xa0d8460, flags=...) at kernel/qeventdispatcher_glib.cpp:412</text:p>
      <text:p text:style-name="P1">#100 0x015b2225 in QGuiEventDispatcherGlib::processEvents (this=0xa0d8460, flags=...) at kernel/qguieventdispatcher_glib.cpp:204</text:p>
      <text:p text:style-name="P1">#101 0x03a89149 in QEventLoop::processEvents (this=0xbf9da164, flags=) at kernel/qeventloop.cpp:149</text:p>
      <text:p text:style-name="P1">#102 0x03a8959a in QEventLoop::exec (this=0xbf9da164, flags=...) at kernel/qeventloop.cpp:201</text:p>
      <text:p text:style-name="P1">#103 0x03a8d78f in QCoreApplication::exec () at kernel/qcoreapplication.cpp:981</text:p>
      <text:p text:style-name="P1">#104 0x014f2577 in QApplication::exec () at kernel/qapplication.cpp:3579</text:p>
      <text:p text:style-name="P1">#105 0x080fd950 in ?? ()</text:p>
      <text:p text:style-name="P1">#106 0x02155bd6 in __libc_start_main () from /lib/tls/i686/cmov/libc.so.6</text:p>
      <text:p text:style-name="P1">#107 0x08082511 in _start ()</text:p>
      <text:p text:style-name="P1"/>
      <text:p text:style-name="P1">Report to tellico-users@kde.o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ts </meta:initial-creator>
    <meta:creation-date>2013-10-03T10:45:36</meta:creation-date>
    <dc:date>2013-10-03T10:49:40</dc:date>
    <dc:creator>Frants </dc:creator>
    <meta:editing-duration>PT00H03M53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4" meta:paragraph-count="128" meta:word-count="938" meta:character-count="11612"/>
  </office:meta>
</office:document-meta>
</file>