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3-05-23T19:47:46</dc:date><text:p>&lt;!--StartFragment--&gt;</text:p></office:annotation>Connection closed unexpectedly. Last error was: QLocalSocket: Remote closed</text:p>
      <text:p text:style-name="P1">El motor R se apagará inmediatamente. Esto significa que no podrá usar más las funciones que dependen de él. Es decir, no podrá hacer prácticamente nada, ni siquiera guardar el espacio de trabajo (pero, si tiene suerte, R ya lo hizo). Lo que sí puede hacer es guardar cualquier archivo abierto, la salida, o copiar datos de los editores abiertos. Después salga de RKWard.</text:p>
      <text:p text:style-name="P1">Dado que esto nunca debería pasar, agradeceríamos que nos escribiese a rkward-devel@lists.sourceforge.net contando lo que intentaba hacer cuando esto ocurrió. ¡Lo sentimos!<office:annotation><dc:date>2013-05-23T19:47:46</dc:date><text:p>&lt;!--EndFragment--&gt;</text:p></office:ann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Benito</meta:initial-creator>
    <meta:creation-date>2013-05-23T19:47:41</meta:creation-date>
    <dc:date>2013-05-23T19:49:08</dc:date>
    <dc:creator>Ricardo Benito</dc:creator>
    <meta:editing-duration>P0D</meta:editing-duration>
    <meta:editing-cycles>1</meta:editing-cycles>
    <meta:document-statistic meta:table-count="0" meta:image-count="0" meta:object-count="0" meta:page-count="1" meta:paragraph-count="3" meta:word-count="97" meta:character-count="620" meta:non-whitespace-character-count="528"/>
    <meta:generator>LibreOffice/3.5$Linux_X86_64 LibreOffice_project/350m1$Build-2</meta:generator>
  </office:meta>
</office:document-meta>
</file>