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P1" style:family="paragraph" style:parent-style-name="Heading_20_1">
      <style:paragraph-properties fo:text-align="center" style:justify-single-word="false"/>
    </style:style>
    <style:style style:name="Sect1" style:family="section">
      <style:section-properties fo:margin-left="0in" fo:margin-right="0in" style:editable="false">
        <style:columns fo:column-count="0" fo:column-gap="0in"/>
      </style:section-properties>
    </style:style>
  </office:automatic-styles>
  <office:body>
    <office:text>
      <office:forms form:automatic-focus="false" form:apply-design-mode="false"/>
      <text:tracked-changes>
        <text:changed-region text:id="ct149992520">
          <text:deletion>
            <office:change-info>
              <dc:creator>unknown</dc:creator>
              <dc:date>2007-02-06T19:58:00</dc:date>
            </office:change-info>
            <text:p text:style-name="Text_20_body">over</text:p>
          </text:deletion>
        </text:changed-region>
        <text:changed-region text:id="ct150592400">
          <text:insertion>
            <office:change-info>
              <dc:creator>unknown</dc:creator>
              <dc:date>2007-02-06T19:58:00</dc:date>
            </office:change-info>
          </text:insertion>
        </text:changed-region>
        <text:changed-region text:id="ct150612088">
          <text:deletion>
            <office:change-info>
              <dc:creator>unknown</dc:creator>
              <dc:date>2007-02-06T19:58:00</dc:date>
            </office:change-info>
            <text:p text:style-name="Text_20_body">/</text:p>
          </text:deletion>
        </text:changed-region>
        <text:changed-region text:id="ct150611976">
          <text:insertion>
            <office:change-info>
              <dc:creator>unknown</dc:creator>
              <dc:date>2007-02-06T19:58:00</dc:date>
            </office:change-info>
          </text:insertion>
        </text:changed-region>
        <text:changed-region text:id="ct150653352">
          <text:deletion>
            <office:change-info>
              <dc:creator>unknown</dc:creator>
              <dc:date>2007-02-06T19:59:00</dc:date>
            </office:change-info>
            <text:p text:style-name="Text_20_body">do</text:p>
          </text:deletion>
        </text:changed-region>
        <text:changed-region text:id="ct150639416">
          <text:insertion>
            <office:change-info>
              <dc:creator>unknown</dc:creator>
              <dc:date>2007-02-06T20:00:00</dc:date>
            </office:change-info>
          </text:insertion>
        </text:changed-region>
        <text:changed-region text:id="ct150675080">
          <text:deletion>
            <office:change-info>
              <dc:creator>unknown</dc:creator>
              <dc:date>2007-02-06T20:00:00</dc:date>
            </office:change-info>
            <text:p text:style-name="Text_20_body">ed to abov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Welcome to RKWard</text:h>
      <text:h text:style-name="Heading_20_2" text:outline-level="2" text:is-list-header="true"><text:bookmark text:name="summary"/>Summary</text:h>
      <text:section text:style-name="Sect1" text:name="main">
        <text:p text:style-name="Text_20_body">This help page gives a rough overview <text:change text:change-id="ct149992520"/><text:change-start text:change-id="ct150592400"/>of<text:change-end text:change-id="ct150592400"/> the most important parts of RKWard.</text:p>
        <text:p text:style-name="Text_20_body">By default, this page is shown each time RKWard is started. You can disable <text:change text:change-id="ct150612088"/><text:change-start text:change-id="ct150611976"/>or<text:change-end text:change-id="ct150611976"/> re-enable this behavior under Settings-&gt;Configure RKWard-&gt;General. </text:p>
        <text:h text:style-name="Heading_20_2" text:outline-level="2" text:is-list-header="true"><text:bookmark text:name="introduction"/>Introduction to RKWard</text:h>
        <text:p text:style-name="Text_20_body"><text:bookmark text:name="introduction1"/>RKWard is a GUI frontend and IDE to <text:a xlink:type="simple" xlink:href="http://www.r-project.org/">R</text:a>, a powerful scripting language for statistical computing. It aims to provide useful features both to experienced users of R, wishing to exploit R's scripting capabilities, as well as to users new to R, looking for an easy way to <text:change text:change-id="ct150653352"/><text:s/>carry out statistical computation tasks. </text:p>
        <text:h text:style-name="Heading_20_2" text:outline-level="2" text:is-list-header="true"><text:bookmark text:name="getting_started"/>Getting Started</text:h>
        <text:p text:style-name="Text_20_body"><text:bookmark text:name="getting_started1"/>Due to the large differences in prior knowledge of R, we provide two different guides for getting started with RKWard. The first is aimed at users with some knowledge of the R language, and focuses on introducing the IDE features of RKWard: <text:a xlink:type="simple" xlink:href="rkward://page/rkward_for_r_users">RKWard for R Users</text:a>.</text:p>
        <text:p text:style-name="Text_20_body">The second gives a more hands on introduction to getting started with RKWard, but does not go quite as deep. If you have never users R or RKWard before, you should start with this guide, then later read the <text:change-start text:change-id="ct150639416"/>above <text:change-end text:change-id="ct150639416"/>page link<text:change text:change-id="ct150675080"/>: <text:a xlink:type="simple" xlink:href="rkward://page/rkward_for_new_users">RKWard for new Users</text:a>. </text:p>
        <text:h text:style-name="Heading_20_2" text:outline-level="2" text:is-list-header="true"><text:bookmark text:name="further_info"/>General Information</text:h>
        <text:p text:style-name="Text_20_body"><text:bookmark text:name="further_info1"/>For more general information on RKWard, who writes it, how to help, further questions, etc. refer to <text:a xlink:type="simple" xlink:href="http://rkward.sourceforge.net/">the project homepage</text:a>. </text:p>
      </text:section>
      <text:section text:style-name="Sect1" text:name="naviga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Arial" style:font-size-asian="24pt" style:font-weight-asian="bold" style:font-name-complex="Arial"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rial" style:font-size-asian="18pt" style:font-weight-asian="bold" style:font-name-complex="Arial"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06T19:55:30</meta:creation-date>
    <dc:date>2007-02-06T20:02:02</dc:date>
    <dc:language>en-US</dc:language>
    <meta:editing-cycles>2</meta:editing-cycles>
    <meta:editing-duration>PT6M33S</meta:editing-duration>
    <meta:user-defined meta:name="Info 1"/>
    <meta:user-defined meta:name="Info 2"/>
    <meta:user-defined meta:name="Info 3"/>
    <meta:user-defined meta:name="Info 4"/>
    <meta:document-statistic meta:table-count="0" meta:image-count="0" meta:object-count="0" meta:page-count="1" meta:paragraph-count="15" meta:word-count="219" meta:character-count="1258"/>
  </office:meta>
</office:document-meta>
</file>