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  <manifest:file-entry manifest:media-type="" manifest:full-path="Thumbnails/"/>
  <manifest:file-entry manifest:media-type="" manifest:full-path="Thumbnails/thumbnail.png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automatic-styles>
    <style:style style:name="ta1" style:family="table" style:master-page-name="Standard1">
      <style:table-properties table:display="true"/>
    </style:style>
    <style:style style:name="co1" style:family="table-column">
      <style:table-column-properties style:column-width="44.309278350506318pt"/>
    </style:style>
    <style:style style:name="co2" style:family="table-column">
      <style:table-column-properties style:column-width="37.113402061852710pt"/>
    </style:style>
    <style:style style:name="co3" style:family="table-column">
      <style:table-column-properties style:column-width="37.855670103089750pt"/>
    </style:style>
    <style:style style:name="co4" style:family="table-column">
      <style:table-column-properties style:column-width="43.051546391749127pt"/>
    </style:style>
    <style:style style:name="co5" style:family="table-column">
      <style:table-column-properties style:column-width="43.855670103072441pt"/>
    </style:style>
    <style:style style:name="co6" style:family="table-column">
      <style:table-column-properties style:column-width="45.855670103066700pt"/>
    </style:style>
    <style:style style:name="co7" style:family="table-column">
      <style:table-column-properties style:column-width="44.886597938112686pt"/>
    </style:style>
    <style:style style:name="co8" style:family="table-column">
      <style:table-column-properties style:column-width="46.020618556697400pt"/>
    </style:style>
    <style:style style:name="co9" style:family="table-column">
      <style:table-column-properties style:column-width="42.309278350512045pt"/>
    </style:style>
    <style:style style:name="co10" style:family="table-column">
      <style:table-column-properties style:column-width="43.051546391749184pt"/>
    </style:style>
    <style:style style:name="ce1" style:family="table-cell">
      <style:text-properties fo:color="#1f1c1b"/>
    </style:style>
    <style:style style:name="ce2" style:data-style-name="N1" style:family="table-cell">
      <style:text-properties fo:color="#1f1c1b"/>
    </style:style>
    <style:style style:name="ce3" style:family="table-cell">
      <style:text-properties fo:font-weight="bold"/>
    </style:style>
    <style:style style:name="ce4" style:data-style-name="N2" style:family="table-cell">
      <style:text-properties fo:color="#1f1c1b"/>
    </style:style>
    <number:number-style style:name="N2">
      <number:number number:decimal-places="0" number:min-integer-digits="1"/>
    </number:number-style>
    <number:date-style style:name="N1">
      <number:year number:style="long"/>
      <number:text>/</number:text>
      <number:month number:style="long" number:textual="false"/>
      <number:text>/</number:text>
      <number:day number:style="long"/>
    </number:date-style>
  </office:automatic-styles>
  <office:body>
    <office:spreadsheet>
      <table:table table:name="Sheet1" table:style-name="ta1">
        <table:table-column/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column table:style-name="co6"/>
        <table:table-column table:style-name="co7"/>
        <table:table-column table:style-name="co8"/>
        <table:table-column table:style-name="co9"/>
        <table:table-column table:style-name="co10"/>
        <table:table-column table:number-columns-repeated="32756"/>
        <table:table-row table:default-cell-style-name="ce1">
          <table:table-cell/>
          <table:table-cell office:value-type="string" office:string-value="4.1">
            <text:p>4.1</text:p>
          </table:table-cell>
          <table:table-cell office:value-type="string" office:string-value="4.2">
            <text:p>4.2</text:p>
          </table:table-cell>
          <table:table-cell office:value-type="string" office:string-value="4.3">
            <text:p>4.3</text:p>
          </table:table-cell>
          <table:table-cell office:value-type="string" office:string-value="4.4">
            <text:p>4.4</text:p>
          </table:table-cell>
          <table:table-cell office:value-type="string" office:string-value="4.5">
            <text:p>4.5</text:p>
          </table:table-cell>
          <table:table-cell office:value-type="string" office:string-value="4.6">
            <text:p>4.6</text:p>
          </table:table-cell>
          <table:table-cell office:value-type="string" office:string-value="4.7">
            <text:p>4.7</text:p>
          </table:table-cell>
          <table:table-cell office:value-type="string" office:string-value="4.8">
            <text:p>4.8</text:p>
          </table:table-cell>
          <table:table-cell office:value-type="string" office:string-value="4.9">
            <text:p>4.9</text:p>
          </table:table-cell>
          <table:table-cell office:value-type="string" office:string-value="4.10">
            <text:p>4.10</text:p>
          </table:table-cell>
          <table:table-cell table:number-columns-repeated="32756"/>
        </table:table-row>
        <table:table-row>
          <table:table-cell office:value-type="string" office:string-value="Beta 1 Release">
            <text:p>Beta 1 Release</text:p>
          </table:table-cell>
          <table:table-cell office:value-type="date" office:date-value="8-05-27" table:style-name="ce2">
            <text:p>8-05-27</text:p>
          </table:table-cell>
          <table:table-cell office:value-type="date" office:date-value="8-11-25" table:style-name="ce2">
            <text:p>8-11-25</text:p>
          </table:table-cell>
          <table:table-cell office:value-type="date" office:date-value="9-05-12" table:style-name="ce2">
            <text:p>9-05-12</text:p>
          </table:table-cell>
          <table:table-cell office:value-type="date" office:date-value="9-12-01" table:style-name="ce2">
            <text:p>9-12-01</text:p>
          </table:table-cell>
          <table:table-cell office:value-type="date" office:date-value="10-05-26" table:style-name="ce2">
            <text:p>10-05-26</text:p>
          </table:table-cell>
          <table:table-cell office:value-type="date" office:date-value="10-11-24" table:style-name="ce2">
            <text:p>10-11-24</text:p>
          </table:table-cell>
          <table:table-cell office:value-type="date" office:date-value="11-05-25" table:style-name="ce2">
            <text:p>11-05-25</text:p>
          </table:table-cell>
          <table:table-cell office:value-type="date" office:date-value="11-11-23" table:style-name="ce2">
            <text:p>11-11-23</text:p>
          </table:table-cell>
          <table:table-cell office:value-type="date" office:date-value="12-05-30" table:style-name="ce2">
            <text:p>12-05-30</text:p>
          </table:table-cell>
          <table:table-cell office:value-type="date" office:date-value="12-11-21" table:style-name="ce2">
            <text:p>12-11-21</text:p>
          </table:table-cell>
        </table:table-row>
        <table:table-row>
          <table:table-cell office:value-type="string" office:string-value="Final Tag">
            <text:p>Final Tag</text:p>
          </table:table-cell>
          <table:table-cell office:value-type="date" office:date-value="8-07-22" table:style-name="ce2">
            <text:p>8-07-22</text:p>
          </table:table-cell>
          <table:table-cell office:value-type="date" office:date-value="9-01-20" table:style-name="ce2">
            <text:p>9-01-20</text:p>
          </table:table-cell>
          <table:table-cell office:value-type="date" office:date-value="9-07-28" table:style-name="ce2">
            <text:p>9-07-28</text:p>
          </table:table-cell>
          <table:table-cell office:value-type="date" office:date-value="10-02-03" table:style-name="ce2">
            <text:p>10-02-03</text:p>
          </table:table-cell>
          <table:table-cell office:value-type="date" office:date-value="10-07-28" table:style-name="ce2">
            <text:p>10-07-28</text:p>
          </table:table-cell>
          <table:table-cell office:value-type="date" office:date-value="11-01-19" table:style-name="ce2">
            <text:p>11-01-19</text:p>
          </table:table-cell>
          <table:table-cell office:value-type="date" office:date-value="11-07-20" table:style-name="ce2">
            <text:p>11-07-20</text:p>
          </table:table-cell>
          <table:table-cell office:value-type="date" office:date-value="12-01-18" table:style-name="ce2">
            <text:p>12-01-18</text:p>
          </table:table-cell>
          <table:table-cell office:value-type="date" office:date-value="12-07-25" table:style-name="ce2">
            <text:p>12-07-25</text:p>
          </table:table-cell>
          <table:table-cell office:value-type="date" office:date-value="13-01-20" table:style-name="ce2">
            <text:p>13-01-20</text:p>
          </table:table-cell>
        </table:table-row>
        <table:table-row>
          <table:table-cell office:value-type="string" office:string-value="UNCONFIRMED">
            <text:p>UNCONFIRMED</text:p>
          </table:table-cell>
          <table:table-cell office:value-type="float" office:value="286">
            <text:p>286</text:p>
          </table:table-cell>
          <table:table-cell office:value-type="float" office:value="332">
            <text:p>332</text:p>
          </table:table-cell>
          <table:table-cell office:value-type="float" office:value="730">
            <text:p>730</text:p>
          </table:table-cell>
          <table:table-cell office:value-type="float" office:value="699">
            <text:p>699</text:p>
          </table:table-cell>
          <table:table-cell office:value-type="float" office:value="592">
            <text:p>592</text:p>
          </table:table-cell>
          <table:table-cell office:value-type="float" office:value="698">
            <text:p>698</text:p>
          </table:table-cell>
          <table:table-cell office:value-type="float" office:value="488">
            <text:p>488</text:p>
          </table:table-cell>
          <table:table-cell office:value-type="float" office:value="621">
            <text:p>621</text:p>
          </table:table-cell>
          <table:table-cell office:value-type="float" office:value="588">
            <text:p>588</text:p>
          </table:table-cell>
          <table:table-cell office:value-type="float" office:value="1139">
            <text:p>1139</text:p>
          </table:table-cell>
        </table:table-row>
        <table:table-row>
          <table:table-cell office:value-type="string" office:string-value="CONFIRMED">
            <text:p>CONFIRMED</text:p>
          </table:table-cell>
          <table:table-cell office:value-type="float" office:value="185">
            <text:p>185</text:p>
          </table:table-cell>
          <table:table-cell office:value-type="float" office:value="223">
            <text:p>223</text:p>
          </table:table-cell>
          <table:table-cell office:value-type="float" office:value="366">
            <text:p>366</text:p>
          </table:table-cell>
          <table:table-cell office:value-type="float" office:value="333">
            <text:p>333</text:p>
          </table:table-cell>
          <table:table-cell office:value-type="float" office:value="327">
            <text:p>327</text:p>
          </table:table-cell>
          <table:table-cell office:value-type="float" office:value="276">
            <text:p>276</text:p>
          </table:table-cell>
          <table:table-cell office:value-type="float" office:value="208">
            <text:p>208</text:p>
          </table:table-cell>
          <table:table-cell office:value-type="float" office:value="312">
            <text:p>312</text:p>
          </table:table-cell>
          <table:table-cell office:value-type="float" office:value="310">
            <text:p>310</text:p>
          </table:table-cell>
          <table:table-cell office:value-type="float" office:value="360">
            <text:p>360</text:p>
          </table:table-cell>
        </table:table-row>
        <table:table-row>
          <table:table-cell office:value-type="string" office:string-value="ASSIGNED">
            <text:p>ASSIGNED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REOPENED">
            <text:p>REOPENED</text:p>
          </table:table-cell>
          <table:table-cell office:value-type="float" office:value="17">
            <text:p>1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21">
            <text:p>2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RESOLVED">
            <text:p>RESOLVED</text:p>
          </table:table-cell>
          <table:table-cell office:value-type="float" office:value="3982">
            <text:p>3982</text:p>
          </table:table-cell>
          <table:table-cell office:value-type="float" office:value="4656">
            <text:p>4656</text:p>
          </table:table-cell>
          <table:table-cell office:value-type="float" office:value="7856">
            <text:p>7856</text:p>
          </table:table-cell>
          <table:table-cell office:value-type="float" office:value="7268">
            <text:p>7268</text:p>
          </table:table-cell>
          <table:table-cell office:value-type="float" office:value="5172">
            <text:p>5172</text:p>
          </table:table-cell>
          <table:table-cell office:value-type="float" office:value="3975">
            <text:p>3975</text:p>
          </table:table-cell>
          <table:table-cell office:value-type="float" office:value="2536">
            <text:p>2536</text:p>
          </table:table-cell>
          <table:table-cell office:value-type="float" office:value="3394">
            <text:p>3394</text:p>
          </table:table-cell>
          <table:table-cell office:value-type="float" office:value="2050">
            <text:p>2050</text:p>
          </table:table-cell>
          <table:table-cell office:value-type="float" office:value="1354">
            <text:p>1354</text:p>
          </table:table-cell>
        </table:table-row>
        <table:table-row>
          <table:table-cell office:value-type="string" office:string-value="NEEDSINFO">
            <text:p>NEEDSINFO</text:p>
          </table:table-cell>
          <table:table-cell office:value-type="float" office:value="44">
            <text:p>44</text:p>
          </table:table-cell>
          <table:table-cell office:value-type="float" office:value="88">
            <text:p>88</text:p>
          </table:table-cell>
          <table:table-cell office:value-type="float" office:value="257">
            <text:p>257</text:p>
          </table:table-cell>
          <table:table-cell office:value-type="float" office:value="205">
            <text:p>205</text:p>
          </table:table-cell>
          <table:table-cell office:value-type="float" office:value="150">
            <text:p>150</text:p>
          </table:table-cell>
          <table:table-cell office:value-type="float" office:value="201">
            <text:p>201</text:p>
          </table:table-cell>
          <table:table-cell office:value-type="float" office:value="88">
            <text:p>88</text:p>
          </table:table-cell>
          <table:table-cell office:value-type="float" office:value="110">
            <text:p>110</text:p>
          </table:table-cell>
          <table:table-cell office:value-type="float" office:value="100">
            <text:p>100</text:p>
          </table:table-cell>
          <table:table-cell office:value-type="float" office:value="85">
            <text:p>85</text:p>
          </table:table-cell>
        </table:table-row>
        <table:table-row>
          <table:table-cell office:value-type="string" office:string-value="VERIFIED">
            <text:p>VERIFIED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205">
            <text:p>205</text:p>
          </table:table-cell>
          <table:table-cell office:value-type="float" office:value="110">
            <text:p>110</text:p>
          </table:table-cell>
          <table:table-cell office:value-type="float" office:value="94">
            <text:p>94</text:p>
          </table:table-cell>
          <table:table-cell office:value-type="float" office:value="49">
            <text:p>49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CLOSED">
            <text:p>CLOSED</text:p>
          </table:table-cell>
          <table:table-cell office:value-type="float" office:value="51">
            <text:p>51</text:p>
          </table:table-cell>
          <table:table-cell office:value-type="float" office:value="83">
            <text:p>83</text:p>
          </table:table-cell>
          <table:table-cell office:value-type="float" office:value="53">
            <text:p>53</text:p>
          </table:table-cell>
          <table:table-cell office:value-type="float" office:value="80">
            <text:p>80</text:p>
          </table:table-cell>
          <table:table-cell office:value-type="float" office:value="52">
            <text:p>52</text:p>
          </table:table-cell>
          <table:table-cell office:value-type="float" office:value="134">
            <text:p>134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</table:table-row>
        <table:table-row table:default-cell-style-name="ce3">
          <table:table-cell office:value-type="string" office:string-value="Sum">
            <text:p>Sum</text:p>
          </table:table-cell>
          <table:table-cell office:value-type="float" office:value="4589" table:formula="=SUM([.B4:.B11])">
            <text:p>4589</text:p>
          </table:table-cell>
          <table:table-cell office:value-type="float" office:value="5414" table:formula="=SUM([.C4:.C11])">
            <text:p>5414</text:p>
          </table:table-cell>
          <table:table-cell office:value-type="float" office:value="9322" table:formula="=SUM([.D4:.D11])">
            <text:p>9322</text:p>
          </table:table-cell>
          <table:table-cell office:value-type="float" office:value="8826" table:formula="=SUM([.E4:.E11])">
            <text:p>8826</text:p>
          </table:table-cell>
          <table:table-cell office:value-type="float" office:value="6446" table:formula="=SUM([.F4:.F11])">
            <text:p>6446</text:p>
          </table:table-cell>
          <table:table-cell office:value-type="float" office:value="5426" table:formula="=SUM([.G4:.G11])">
            <text:p>5426</text:p>
          </table:table-cell>
          <table:table-cell office:value-type="float" office:value="3426" table:formula="=SUM([.H4:.H11])">
            <text:p>3426</text:p>
          </table:table-cell>
          <table:table-cell office:value-type="float" office:value="4510" table:formula="=SUM([.I4:.I11])">
            <text:p>4510</text:p>
          </table:table-cell>
          <table:table-cell office:value-type="float" office:value="3104" table:formula="=SUM([.J4:.J11])">
            <text:p>3104</text:p>
          </table:table-cell>
          <table:table-cell office:value-type="float" office:value="2985" table:formula="=SUM([.K4:.K11])">
            <text:p>2985</text:p>
          </table:table-cell>
          <table:table-cell table:number-columns-repeated="32756"/>
        </table:table-row>
        <table:table-row>
          <table:table-cell office:value-type="string" office:string-value="Days">
            <text:p>Days</text:p>
          </table:table-cell>
          <table:table-cell office:value-type="float" office:value="56" table:formula="=[.B3]-[.B2]">
            <text:p>56</text:p>
          </table:table-cell>
          <table:table-cell office:value-type="float" office:value="56" table:formula="=[.C3]-[.C2]">
            <text:p>56</text:p>
          </table:table-cell>
          <table:table-cell office:value-type="float" office:value="77" table:formula="=[.D3]-[.D2]">
            <text:p>77</text:p>
          </table:table-cell>
          <table:table-cell office:value-type="float" office:value="64" table:formula="=[.E3]-[.E2]">
            <text:p>64</text:p>
          </table:table-cell>
          <table:table-cell office:value-type="float" office:value="63" table:formula="=[.F3]-[.F2]">
            <text:p>63</text:p>
          </table:table-cell>
          <table:table-cell office:value-type="float" office:value="56" table:formula="=[.G3]-[.G2]">
            <text:p>56</text:p>
          </table:table-cell>
          <table:table-cell office:value-type="float" office:value="56" table:formula="=[.H3]-[.H2]">
            <text:p>56</text:p>
          </table:table-cell>
          <table:table-cell office:value-type="float" office:value="56" table:formula="=[.I3]-[.I2]">
            <text:p>56</text:p>
          </table:table-cell>
          <table:table-cell office:value-type="float" office:value="56" table:formula="=[.J3]-[.J2]">
            <text:p>56</text:p>
          </table:table-cell>
          <table:table-cell office:value-type="float" office:value="60" table:formula="=[.K3]-[.K2]">
            <text:p>60</text:p>
          </table:table-cell>
        </table:table-row>
        <table:table-row>
          <table:table-cell office:value-type="string" office:string-value="Bugs per day">
            <text:p>Bugs per day</text:p>
          </table:table-cell>
          <table:table-cell office:value-type="float" office:value="81.9464285714286" table:style-name="ce4" table:formula="=[.B12]/[.B13]">
            <text:p>82</text:p>
          </table:table-cell>
          <table:table-cell office:value-type="float" office:value="96.6785714285714" table:style-name="ce4" table:formula="=[.C12]/[.C13]">
            <text:p>97</text:p>
          </table:table-cell>
          <table:table-cell office:value-type="float" office:value="121.064935064935" table:style-name="ce4" table:formula="=[.D12]/[.D13]">
            <text:p>121</text:p>
          </table:table-cell>
          <table:table-cell office:value-type="float" office:value="137.90625" table:style-name="ce4" table:formula="=[.E12]/[.E13]">
            <text:p>138</text:p>
          </table:table-cell>
          <table:table-cell office:value-type="float" office:value="102.31746031746" table:style-name="ce4" table:formula="=[.F12]/[.F13]">
            <text:p>102</text:p>
          </table:table-cell>
          <table:table-cell office:value-type="float" office:value="96.8928571428571" table:style-name="ce4" table:formula="=[.G12]/[.G13]">
            <text:p>97</text:p>
          </table:table-cell>
          <table:table-cell office:value-type="float" office:value="61.1785714285714" table:style-name="ce4" table:formula="=[.H12]/[.H13]">
            <text:p>61</text:p>
          </table:table-cell>
          <table:table-cell office:value-type="float" office:value="80.5357142857143" table:style-name="ce4" table:formula="=[.I12]/[.I13]">
            <text:p>81</text:p>
          </table:table-cell>
          <table:table-cell office:value-type="float" office:value="55.4285714285714" table:style-name="ce4" table:formula="=[.J12]/[.J13]">
            <text:p>55</text:p>
          </table:table-cell>
          <table:table-cell office:value-type="float" office:value="49.75" table:style-name="ce4" table:formula="=[.K12]/[.K13]">
            <text:p>50</text:p>
          </table:table-cell>
        </table:table-row>
      </table:table>
      <table:table table:name="Sheet2" table:style-name="ta1">
        <table:table-column/>
        <table:table-row table:default-cell-style-name="ce1">
          <table:table-cell table:number-columns-repeated="1"/>
        </table:table-row>
        <table:table-row table:number-rows-repeated="10">
          <table:table-cell/>
        </table:table-row>
        <table:table-row table:default-cell-style-name="ce3">
          <table:table-cell table:number-columns-repeated="1"/>
        </table:table-row>
      </table:table>
      <table:table table:name="Sheet3" table:style-name="ta1">
        <table:table-column/>
        <table:table-row table:default-cell-style-name="ce1">
          <table:table-cell table:number-columns-repeated="1"/>
        </table:table-row>
        <table:table-row table:number-rows-repeated="10">
          <table:table-cell/>
        </table:table-row>
        <table:table-row table:default-cell-style-name="ce3">
          <table:table-cell table:number-columns-repeated="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math="http://www.w3.org/1998/Math/MathML" xmlns:svg="urn:oasis:names:tc:opendocument:xmlns:svg-compatible:1.0" xmlns:fo="urn:oasis:names:tc:opendocument:xmlns:xsl-fo-compatible:1.0" xmlns:anim="urn:oasis:names:tc:opendocument:xmlns:animation:1.0" xmlns:smil="urn:oasis:names:tc:opendocument:xmlns:smil-compatible:1.0" xmlns:calligra="http://www.calligra.org/2005/" xmlns:officeooo="http://openoffice.org/2009/office" xmlns:delta="http://www.deltaxml.com/ns/track-changes/delta-namespace" xmlns:split="http://www.deltaxml.com/ns/track-changes/split-namespace" xmlns:ac="http://www.deltaxml.com/ns/track-changes/attribute-change-namespace" xmlns:dc="http://purl.org/dc/elements/1.1/" xmlns:xlink="http://www.w3.org/1999/xlink" office:version="1.2">
  <office:styles>
    <style:default-style style:family="table-column">
      <style:table-column-properties style:column-width="70.000000000000000pt"/>
    </style:default-style>
    <style:default-style style:family="table-row">
      <style:table-row-properties style:row-height="14.000000000000000pt"/>
    </style:default-style>
    <style:default-style style:family="table-cell"/>
  </office:styles>
  <office:automatic-styles>
    <style:page-layout style:name="pm1">
      <style:page-layout-properties fo:border="0pt none #000000" fo:margin="56.693011599999998pt" fo:padding="0.000000000000000pt" fo:page-height="841.891222259999950pt" fo:page-width="595.276621799999930pt" style:print="headers objects charts zero-values drawings" style:print-orientation="portrait" style:print-page-order="ltr" style:table-centering="none"/>
    </style:page-layout>
  </office:automatic-styles>
  <office:master-styles>
    <style:master-page style:name="Standard1" style:page-layout-name="pm1">
      <style:header>
        <text:p>
  <text:sheet-name>???</text:sheet-name>
 </text:p>
      </style:header>
      <style:footer>
        <text:p>
  <text:sheet-name>Page </text:sheet-name>
  <text:page-number>1</text:page-number>
 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Calligra/2.5.2</meta:generator>
    <dc:title/>
    <meta:initial-creator>Unknown</meta:initial-creator>
    <meta:editing-cycles>2</meta:editing-cycles>
    <dc:date>2013-01-20T10:44:30</dc:date>
    <meta:creation-date>2013-01-20T10:15:50</meta:creation-date>
    <dc:creator>Martin Graesslin</dc:creator>
  </office:meta>
</office:document-meta>
</file>