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style:column-width="139.499999999988830pt"/>
    </style:style>
    <style:style style:name="co2" style:family="table-column">
      <style:table-column-properties style:column-width="308.999999999975216pt"/>
    </style:style>
    <style:style style:name="co3" style:family="table-column">
      <style:table-column-properties style:column-width="264.249999999942247pt"/>
    </style:style>
    <style:style style:name="ce1" style:family="table-cell">
      <style:text-properties fo:font-weight="bold"/>
    </style:style>
  </office:automatic-styles>
  <office:body>
    <office:spreadsheet>
      <table:table table:name="Sheet1" table:style-name="ta1">
        <table:table-column table:style-name="co1"/>
        <table:table-column table:style-name="co2"/>
        <table:table-column table:number-columns-repeated="7"/>
        <table:table-column table:style-name="co3"/>
        <table:table-row>
          <table:table-cell office:value-type="string" office:string-value="Bugzilla" table:style-name="ce1">
            <text:p>Bugzilla</text:p>
          </table:table-cell>
          <table:table-cell office:value-type="string" office:string-value="Repo" table:style-name="ce1">
            <text:p>Repo</text:p>
          </table:table-cell>
          <table:table-cell/>
          <table:table-cell office:value-type="string" office:string-value="Currently open bugs (not inc wishlists)">
            <text:p>Currently open bugs (not inc wishlists)</text:p>
          </table:table-cell>
        </table:table-row>
        <table:table-row>
          <table:table-cell office:value-type="string" office:string-value="plasmashell">
            <text:p>plasmashell</text:p>
          </table:table-cell>
          <table:table-cell office:value-type="string" office:string-value="plasma-workspace, plasma-desktop">
            <text:p>plasma-workspace, plasma-desktop</text:p>
          </table:table-cell>
          <table:table-cell/>
          <table:table-cell office:value-type="float" office:value="132">
            <text:p>132</text:p>
          </table:table-cell>
          <table:table-cell table:number-columns-repeated="5"/>
          <table:table-cell office:value-type="string" office:string-value="I'm ignoring baloo/kfilemetadata">
            <text:p>I'm ignoring baloo/kfilemetadata</text:p>
          </table:table-cell>
        </table:table-row>
        <table:table-row>
          <table:table-cell office:value-type="string" office:string-value="Breeze">
            <text:p>Breeze</text:p>
          </table:table-cell>
          <table:table-cell office:value-type="string" office:string-value="breeze, plasma-framework/srcthemes/desktoptheme/breeze">
            <text:p>breeze, plasma-framework/srcthemes/desktoptheme/breeze</text:p>
          </table:table-cell>
          <table:table-cell/>
          <table:table-cell office:value-type="float" office:value="10">
            <text:p>10</text:p>
          </table:table-cell>
          <table:table-cell table:number-columns-repeated="5"/>
          <table:table-cell office:value-type="string" office:string-value="Repo format is repo/path,repo/path,repo/path">
            <text:p>Repo format is repo/path,repo/path,repo/path</text:p>
          </table:table-cell>
        </table:table-row>
        <table:table-row>
          <table:table-cell office:value-type="string" office:string-value="Powerdevil">
            <text:p>Powerdevil</text:p>
          </table:table-cell>
          <table:table-cell office:value-type="string" office:string-value="powerdevil">
            <text:p>powerdevil</text:p>
          </table:table-cell>
          <table:table-cell/>
          <table:table-cell office:value-type="float" office:value="7">
            <text:p>7</text:p>
          </table:table-cell>
        </table:table-row>
        <table:table-row>
          <table:table-cell office:value-type="string" office:string-value="systemsettings">
            <text:p>systemsettings</text:p>
          </table:table-cell>
          <table:table-cell office:value-type="string" office:string-value="plasma-desktop/kcms, systemsettings">
            <text:p>plasma-desktop/kcms, systemsettings</text:p>
          </table:table-cell>
          <table:table-cell/>
          <table:table-cell office:value-type="float" office:value="499">
            <text:p>499</text:p>
          </table:table-cell>
        </table:table-row>
        <table:table-row>
          <table:table-cell office:value-type="string" office:string-value="kde-gtk-config">
            <text:p>kde-gtk-config</text:p>
          </table:table-cell>
          <table:table-cell office:value-type="string" office:string-value="kde-gtk-config/">
            <text:p>kde-gtk-config/</text:p>
          </table:table-cell>
          <table:table-cell/>
          <table:table-cell office:value-type="float" office:value="5">
            <text:p>5</text:p>
          </table:table-cell>
        </table:table-row>
        <table:table-row>
          <table:table-cell office:value-type="string" office:string-value="kde-cli-tools">
            <text:p>kde-cli-tools</text:p>
          </table:table-cell>
          <table:table-cell office:value-type="string" office:string-value="kde-cli-tools">
            <text:p>kde-cli-tools</text:p>
          </table:table-cell>
          <table:table-cell/>
          <table:table-cell office:value-type="float" office:value="1">
            <text:p>1</text:p>
          </table:table-cell>
        </table:table-row>
        <table:table-row>
          <table:table-cell office:value-type="string" office:string-value="kded-appmenu">
            <text:p>kded-appmenu</text:p>
          </table:table-cell>
          <table:table-cell office:value-type="string" office:string-value="plasma-workspace,appmenu">
            <text:p>plasma-workspace,appmenu</text:p>
          </table:table-cell>
          <table:table-cell/>
          <table:table-cell office:value-type="float" office:value="7">
            <text:p>7</text:p>
          </table:table-cell>
        </table:table-row>
        <table:table-row>
          <table:table-cell office:value-type="string" office:string-value="kstart">
            <text:p>kstart</text:p>
          </table:table-cell>
          <table:table-cell office:value-type="string" office:string-value="kde-cli-tools/kstart">
            <text:p>kde-cli-tools/kstart</text:p>
          </table:table-cell>
          <table:table-cell/>
          <table:table-cell office:value-type="float" office:value="3">
            <text:p>3</text:p>
          </table:table-cell>
        </table:table-row>
        <table:table-row>
          <table:table-cell office:value-type="string" office:string-value="kio-extras">
            <text:p>kio-extras</text:p>
          </table:table-cell>
          <table:table-cell office:value-type="string" office:string-value="kio-extras">
            <text:p>kio-extras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office:value-type="string" office:string-value="Things to look at">
            <text:p>Things to look at</text:p>
          </table:table-cell>
        </table:table-row>
        <table:table-row>
          <table:table-cell office:value-type="string" office:string-value="kwin">
            <text:p>kwin</text:p>
          </table:table-cell>
          <table:table-cell office:value-type="string" office:string-value="kwin, kdecoration">
            <text:p>kwin, kdecoration</text:p>
          </table:table-cell>
          <table:table-cell/>
          <table:table-cell office:value-type="float" office:value="270">
            <text:p>270</text:p>
          </table:table-cell>
          <table:table-cell table:number-columns-repeated="5"/>
          <table:table-cell office:value-type="string" office:string-value="Keyboard status applet bugzilla product, what's that about">
            <text:p>Keyboard status applet bugzilla product, what's that about</text:p>
          </table:table-cell>
        </table:table-row>
        <table:table-row>
          <table:table-cell office:value-type="string" office:string-value="kscreen">
            <text:p>kscreen</text:p>
          </table:table-cell>
          <table:table-cell office:value-type="string" office:string-value="kscreen,libkscreen">
            <text:p>kscreen,libkscreen</text:p>
          </table:table-cell>
          <table:table-cell/>
          <table:table-cell office:value-type="float" office:value="87">
            <text:p>87</text:p>
          </table:table-cell>
        </table:table-row>
        <table:table-row>
          <table:table-cell office:value-type="string" office:string-value="ksplash">
            <text:p>ksplash</text:p>
          </table:table-cell>
          <table:table-cell office:value-type="string" office:string-value="plasma-workspace/ksplash">
            <text:p>plasma-workspace/ksplash</text:p>
          </table:table-cell>
          <table:table-cell/>
          <table:table-cell office:value-type="float" office:value="5">
            <text:p>5</text:p>
          </table:table-cell>
        </table:table-row>
        <table:table-row>
          <table:table-cell office:value-type="string" office:string-value="ksmserver">
            <text:p>ksmserver</text:p>
          </table:table-cell>
          <table:table-cell office:value-type="string" office:string-value="plasma-workspace/ksmserver">
            <text:p>plasma-workspace/ksmserver</text:p>
          </table:table-cell>
          <table:table-cell/>
          <table:table-cell office:value-type="float" office:value="60">
            <text:p>60</text:p>
          </table:table-cell>
        </table:table-row>
        <table:table-row>
          <table:table-cell office:value-type="string" office:string-value="ksshaskpass">
            <text:p>ksshaskpass</text:p>
          </table:table-cell>
          <table:table-cell office:value-type="string" office:string-value="ksshaskpass">
            <text:p>ksshaskpass</text:p>
          </table:table-cell>
        </table:table-row>
        <table:table-row>
          <table:table-cell office:value-type="string" office:string-value="plasma-nm">
            <text:p>plasma-nm</text:p>
          </table:table-cell>
          <table:table-cell office:value-type="string" office:string-value="plasma-nm">
            <text:p>plasma-nm</text:p>
          </table:table-cell>
        </table:table-row>
        <table:table-row>
          <table:table-cell office:value-type="string" office:string-value="oxygen">
            <text:p>oxygen</text:p>
          </table:table-cell>
          <table:table-cell office:value-type="string" office:string-value="oxygen">
            <text:p>oxygen</text:p>
          </table:table-cell>
        </table:table-row>
        <table:table-row>
          <table:table-cell office:value-type="string" office:string-value="muon">
            <text:p>muon</text:p>
          </table:table-cell>
          <table:table-cell office:value-type="string" office:string-value="muon">
            <text:p>muon</text:p>
          </table:table-cell>
        </table:table-row>
        <table:table-row>
          <table:table-cell office:value-type="string" office:string-value="Plasma Workspace Wallpapers">
            <text:p>Plasma Workspace Wallpapers</text:p>
          </table:table-cell>
          <table:table-cell office:value-type="string" office:string-value="??? SVN somewhere I think">
            <text:p>??? SVN somewhere I think</text:p>
          </table:table-cell>
        </table:table-row>
        <table:table-row>
          <table:table-cell office:value-type="string" office:string-value="policykit-kde">
            <text:p>policykit-kde</text:p>
          </table:table-cell>
          <table:table-cell office:value-type="string" office:string-value="polkit-kde-agent-1">
            <text:p>polkit-kde-agent-1</text:p>
          </table:table-cell>
          <table:table-cell office:value-type="string" office:string-value="Bugzilla product also contains KCM that isn't being shipped yet, and would be very extragear">
            <text:p>Bugzilla product also contains KCM that isn't being shipped yet, and would be very extragear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khelpcenter">
            <text:p>khelpcenter</text:p>
          </table:table-cell>
          <table:table-cell office:value-type="string" office:string-value="khelpcenter">
            <text:p>khelpcenter</text:p>
          </table:table-cell>
        </table:table-row>
        <table:table-row>
          <table:table-cell office:value-type="string" office:string-value="khotkeys">
            <text:p>khotkeys</text:p>
          </table:table-cell>
          <table:table-cell office:value-type="string" office:string-value="khotkeys">
            <text:p>khotkeys</text:p>
          </table:table-cell>
        </table:table-row>
        <table:table-row>
          <table:table-cell office:value-type="string" office:string-value="kinfocenter">
            <text:p>kinfocenter</text:p>
          </table:table-cell>
          <table:table-cell office:value-type="string" office:string-value="kinfocenter">
            <text:p>kinfocenter</text:p>
          </table:table-cell>
          <table:table-cell/>
          <table:table-cell office:value-type="float" office:value="20">
            <text:p>20</text:p>
          </table:table-cell>
        </table:table-row>
        <table:table-row>
          <table:table-cell office:value-type="string" office:string-value="kmenuedit">
            <text:p>kmenuedit</text:p>
          </table:table-cell>
          <table:table-cell office:value-type="string" office:string-value="kmenuedit">
            <text:p>kmenuedit</text:p>
          </table:table-cell>
          <table:table-cell/>
          <table:table-cell office:value-type="float" office:value="37">
            <text:p>37</text:p>
          </table:table-cell>
          <table:table-cell table:number-columns-repeated="5"/>
          <table:table-cell office:value-type="string" office:string-value="Repos without bugzilla products">
            <text:p>Repos without bugzilla products</text:p>
          </table:table-cell>
        </table:table-row>
        <table:table-row>
          <table:table-cell office:value-type="string" office:string-value="ksysguard">
            <text:p>ksysguard</text:p>
          </table:table-cell>
          <table:table-cell office:value-type="string" office:string-value="ksysguard, libksysguard">
            <text:p>ksysguard, libksysguard</text:p>
          </table:table-cell>
          <table:table-cell/>
          <table:table-cell office:value-type="float" office:value="102">
            <text:p>102</text:p>
          </table:table-cell>
          <table:table-cell table:number-columns-repeated="5"/>
          <table:table-cell office:value-type="string" office:string-value="bluedevil">
            <text:p>bluedevil</text:p>
          </table:table-cell>
        </table:table-row>
        <table:table-row>
          <table:table-cell office:value-type="string" office:string-value="kwrited">
            <text:p>kwrited</text:p>
          </table:table-cell>
          <table:table-cell office:value-type="string" office:string-value="kwrited">
            <text:p>kwrited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string" office:string-value="kwindowsaddons">
            <text:p>kwindowsaddons</text:p>
          </table:table-cell>
        </table:table-row>
        <table:table-row>
          <table:table-cell office:value-type="string" office:string-value="krunner">
            <text:p>krunner</text:p>
          </table:table-cell>
          <table:table-cell office:value-type="string" office:string-value="plasma-workspace/krunner, plasma-desktop/runners, kdeplasma-addons/runners">
            <text:p>plasma-workspace/krunner, plasma-desktop/runners, kdeplasma-addons/runners</text:p>
          </table:table-cell>
          <table:table-cell/>
          <table:table-cell office:value-type="float" office:value="207">
            <text:p>207</text:p>
          </table:table-cell>
          <table:table-cell table:number-columns-repeated="5"/>
          <table:table-cell office:value-type="string" office:string-value="milou?">
            <text:p>milou?</text:p>
          </table:table-cell>
        </table:table-row>
        <table:table-row>
          <table:table-cell office:value-type="string" office:string-value="drkonqui">
            <text:p>drkonqui</text:p>
          </table:table-cell>
          <table:table-cell office:value-type="string" office:string-value="plasma-workspace/drkonqui">
            <text:p>plasma-workspace/drkonqui</text:p>
          </table:table-cell>
          <table:table-cell table:number-columns-repeated="7"/>
          <table:table-cell office:value-type="string" office:string-value="plasma-workspace/phonon?">
            <text:p>plasma-workspace/phonon?</text:p>
          </table:table-cell>
        </table:table-row>
        <table:table-row>
          <table:table-cell office:value-type="string" office:string-value="klipper">
            <text:p>klipper</text:p>
          </table:table-cell>
          <table:table-cell office:value-type="string" office:string-value="plasma-workspace/klipper">
            <text:p>plasma-workspace/klipper</text:p>
          </table:table-cell>
          <table:table-cell/>
          <table:table-cell office:value-type="float" office:value="48">
            <text:p>48</text:p>
          </table:table-cell>
          <table:table-cell table:number-columns-repeated="5"/>
          <table:table-cell office:value-type="string" office:string-value="plasma-workspace/kuiserver">
            <text:p>plasma-workspace/kuiserver</text:p>
          </table:table-cell>
        </table:table-row>
        <table:table-row>
          <table:table-cell office:value-type="string" office:string-value="knetattach">
            <text:p>knetattach</text:p>
          </table:table-cell>
          <table:table-cell office:value-type="string" office:string-value="plasma-desktop/knetattach">
            <text:p>plasma-desktop/knetattach</text:p>
          </table:table-cell>
          <table:table-cell table:number-columns-repeated="7"/>
          <table:table-cell office:value-type="string" office:string-value="plasma-workspace/freespacenotifier">
            <text:p>plasma-workspace/freespacenotifier</text:p>
          </table:table-cell>
        </table:table-row>
        <table:table-row>
          <table:table-cell office:value-type="string" office:string-value="kdeplasma-addons">
            <text:p>kdeplasma-addons</text:p>
          </table:table-cell>
          <table:table-cell office:value-type="string" office:string-value="kdeplasma-addons">
            <text:p>kdeplasma-addons</text:p>
          </table:table-cell>
          <table:table-cell table:number-columns-repeated="7"/>
          <table:table-cell office:value-type="string" office:string-value="plasma-workspace/ktimezoned">
            <text:p>plasma-workspace/ktimezoned</text:p>
          </table:table-cell>
        </table:table-row>
        <table:table-row>
          <table:table-cell office:value-type="string" office:string-value="solid">
            <text:p>solid</text:p>
          </table:table-cell>
          <table:table-cell office:value-type="string" office:string-value="plasma-desktop/solid-actions-kcm, plasma-workspace/solid*">
            <text:p>plasma-desktop/solid-actions-kcm, plasma-workspace/solid*</text:p>
          </table:table-cell>
          <table:table-cell/>
          <table:table-cell office:value-type="float" office:value="140">
            <text:p>140</text:p>
          </table:table-cell>
          <table:table-cell table:number-columns-repeated="5"/>
          <table:table-cell office:value-type="string" office:string-value="plasma-workspace/solid*">
            <text:p>plasma-workspace/solid*</text:p>
          </table:table-cell>
        </table:table-row>
        <table:table-row>
          <table:table-cell office:value-type="string" office:string-value="kwayland">
            <text:p>kwayland</text:p>
          </table:table-cell>
          <table:table-cell office:value-type="string" office:string-value="kwayland">
            <text:p>kwayland</text:p>
          </table:table-cell>
          <table:table-cell table:number-columns-repeated="7"/>
          <table:table-cell office:value-type="string" office:string-value="plasma-workspace/systemmonitor">
            <text:p>plasma-workspace/systemmonitor</text:p>
          </table:table-cell>
        </table:table-row>
        <table:table-row>
          <table:table-cell office:value-type="string" office:string-value="kfontview">
            <text:p>kfontview</text:p>
          </table:table-cell>
          <table:table-cell office:value-type="string" office:string-value="plasma-desktop/kcms/kfontinst">
            <text:p>plasma-desktop/kcms/kfontinst</text:p>
          </table:table-cell>
          <table:table-cell table:number-columns-repeated="7"/>
          <table:table-cell office:value-type="string" office:string-value="plasma-workspace/kioslave (??? Why are they here?)">
            <text:p>plasma-workspace/kioslave (??? Why are they here?)</text:p>
          </table:table-cell>
        </table:table-row>
        <table:table-row>
          <table:table-cell table:number-columns-repeated="9"/>
          <table:table-cell office:value-type="string" office:string-value="sddm-kcm">
            <text:p>sddm-kcm</text:p>
          </table:table-cell>
        </table:table-row>
        <table:table-row>
          <table:table-cell table:number-columns-repeated="9"/>
          <table:table-cell office:value-type="string" office:string-value="libbluedevil">
            <text:p>libbluedevil</text:p>
          </table:table-cell>
        </table:table-row>
        <table:table-row table:number-rows-repeated="7">
          <table:table-cell/>
        </table:table-row>
        <table:table-row>
          <table:table-cell office:value-type="string" office:string-value="Query:">
            <text:p>Query:</text:p>
          </table:table-cell>
        </table:table-row>
        <table:table-row>
          <table:table-cell office:value-type="string" office:string-value="https://bugs.kde.org/buglist.cgi?bug_status=UNCONFIRMED&amp;bug_status=CONFIRMED&amp;bug_status=ASSIGNED&amp;bug_status=REOPENED&amp;list_id=1191605&amp;product=plasmashell&amp;product=Breeze&amp;product=Powerdevil&amp;product=systemsettings&amp;product=kde-gtk-config&amp;product=kde-cli-tools&amp;product=kded-appmenu&amp;product=kstart&amp;product=kio-extras&amp;product=kwin&amp;product=kscreen&amp;product=ksplash&amp;product=ksmserver&amp;product=ksshaskpass&amp;product=plasma-nm&amp;product=oxygen&amp;product=muon&amp;product=Plasma%20Workspace%20Wallpapers&amp;product=policykit-kde&amp;product=khelpcenter&amp;product=khotkeys&amp;product=kinfocenter&amp;product=kmenuedit&amp;product=ksysguard&amp;product=kwrited&amp;product=krunner&amp;product=drkonqui&amp;product=klipper&amp;product=knetattach&amp;product=kdeplasma-addons&amp;product=solid&amp;product=kwayland&amp;product=&amp;query_format=advanced">
            <text:p>https://bugs.kde.org/buglist.cgi?bug_status=UNCONFIRMED&amp;bug_status=CONFIRMED&amp;bug_status=ASSIGNED&amp;bug_status=REOPENED&amp;list_id=1191605&amp;product=plasmashell&amp;product=Breeze&amp;product=Powerdevil&amp;product=systemsettings&amp;product=kde-gtk-config&amp;product=kde-cli-tools&amp;product=kded-appmenu&amp;product=kstart&amp;product=kio-extras&amp;product=kwin&amp;product=kscreen&amp;product=ksplash&amp;product=ksmserver&amp;product=ksshaskpass&amp;product=plasma-nm&amp;product=oxygen&amp;product=muon&amp;product=Plasma%20Workspace%20Wallpapers&amp;product=policykit-kde&amp;product=khelpcenter&amp;product=khotkeys&amp;product=kinfocenter&amp;product=kmenuedit&amp;product=ksysguard&amp;product=kwrited&amp;product=krunner&amp;product=drkonqui&amp;product=klipper&amp;product=knetattach&amp;product=kdeplasma-addons&amp;product=solid&amp;product=kwayland&amp;product=&amp;query_format=advanced</text:p>
          </table:table-cell>
        </table:table-row>
        <table:table-row>
          <table:table-cell office:value-type="string" office:string-value="Note includes kde4 stuff">
            <text:p>Note includes kde4 stuff</text:p>
          </table:table-cell>
        </table:table-row>
      </table:table>
      <table:table table:name="Sheet2" table:style-name="ta1">
        <table:table-column/>
        <table:table-row>
          <table:table-cell/>
        </table:table-row>
      </table:table>
      <table:table table:name="Sheet3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table-column">
      <style:table-column-properties style:column-width="65.000000000000000pt"/>
    </style:default-style>
    <style:default-style style:family="table-row">
      <style:table-row-properties style:row-height="13.000000000000000pt"/>
    </style:default-style>
    <style:default-style style:family="table-cell"/>
  </office:styles>
  <office:automatic-styles>
    <style:page-layout style:name="pm1">
      <style:page-layout-properties calligra:specialborder-bottom="none" calligra:specialborder-left="none" calligra:specialborder-right="none" calligra:specialborder-top="none" fo:border="0pt none #000000" fo:margin="56.693011599999998pt" fo:padding="0.000000000000000pt" fo:page-height="841.891222259999950pt" fo:page-width="595.276621799999930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style:region-left>
          <text:p>
  
   <text:sheet-name>???</text:sheet-name>
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
  
   <text:sheet-name>???</text:sheet-name>
  
   <text:page-number>1</text:page-number>
 </text:p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8.6</meta:generator>
    <dc:title/>
    <meta:initial-creator>Unknown</meta:initial-creator>
    <meta:editing-cycles>53</meta:editing-cycles>
    <dc:date>2015-01-20T14:21:59</dc:date>
    <meta:creation-date>2015-01-20T11:51:09</meta:creation-date>
    <meta:user-defined meta:name="email">david@davidedmundson.co.uk</meta:user-defined>
  </office:meta>
</office:document-meta>
</file>