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4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00" draw:opacity="50%" draw:textarea-horizontal-align="justify" draw:textarea-vertical-align="middle" draw:auto-grow-height="false" fo:min-height="0cm" fo:min-width="0cm" draw:shadow-opacity="50%"/>
    </style:style>
    <style:style style:name="gr13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4pt" style:text-underline-style="none" style:font-size-asian="14pt" style:font-size-complex="14pt"/>
    </style:style>
    <style:style style:name="P7" style:family="paragraph">
      <style:paragraph-properties fo:text-align="start"/>
      <style:text-properties fo:color="#ffffff"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28cm" svg:height="13.95cm" svg:x="0cm" svg:y="1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1cm" svg:height="2.85cm" svg:x="0.2cm" svg:y="12.9cm">
          <text:p text:style-name="P1"><text:span text:style-name="T1"/></text:p>
          <text:p text:style-name="P2"><text:span text:style-name="T1">Hardwar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1cm" svg:height="4.7cm" svg:x="0.2cm" svg:y="2cm">
          <text:p text:style-name="P1"><text:span text:style-name="T1"/></text:p>
          <text:p text:style-name="P2"><text:span text:style-name="T1">Personal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1cm" svg:height="5.2cm" svg:x="0.2cm" svg:y="7.2cm">
          <text:p text:style-name="P2"><text:span text:style-name="T1">Workspac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4cm" svg:x="0.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3cm" svg:height="0.9cm" svg:x="0.3cm" svg:y="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5cm" svg:height="0.6cm" svg:x="0.7cm" svg:y="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cm" svg:height="0.9cm" svg:x="2cm" svg:y="0.8cm">
          <text:p text:style-name="P1"><text:span text:style-name="T1"><text:s text:c="2"/></text:span><text:span text:style-name="T2">Help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cm" svg:height="0.7cm" svg:x="2.2cm" svg:y="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7.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6.3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5.4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1cm" svg:height="1.7cm" svg:x="5.2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Account</text:span></text:p>
          <text:p text:style-name="P1"><text:span text:style-name="T2">Detail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Appearen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4" draw:layer="layout" svg:width="27.5cm" svg:height="0.806cm" svg:x="0.2cm" svg:y="-0.106cm">
          <draw:text-box>
            <text:p text:style-name="P1"><text:span text:style-name="T2">System Settings</text:span></text:p>
          </draw:text-box>
        </draw:frame>
        <draw:custom-shape draw:style-name="gr10" draw:text-style-name="P1" draw:layer="layout" svg:width="0.3cm" svg:height="7.1cm" svg:x="27.6cm" svg:y="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1cm" svg:height="1.7cm" svg:x="9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Desktop Search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6.3cm" svg:height="0.9cm" svg:x="5.4cm" svg:y="0.8cm">
          <text:p text:style-name="P5"><text:span text:style-name="T3">Add or download kcm</text:span></text:p>
          <draw:enhanced-geometry svg:viewBox="0 0 21600 21600" draw:mirror-vertical="false" draw:type="rectangle" draw:enhanced-path="M 0 0 L 21600 0 21600 21600 0 21600 0 0 Z N"/>
        </draw:custom-shape>
        <draw:custom-shape draw:style-name="gr11" draw:text-style-name="P1" draw:layer="layout" svg:width="0.8cm" svg:height="0.7cm" svg:x="5.6cm" svg:y="0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1cm" svg:height="1.7cm" svg:x="20.8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hortcut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2.9cm" svg:y="3.3cm">
          <text:p text:style-name="P1"><text:span text:style-name="T1"/></text:p>
          <text:p text:style-name="P1"><text:span text:style-name="T1"/></text:p>
          <text:p text:style-name="P1"><text:span text:style-name="T1"><text:s/></text:span></text:p>
          <text:p text:style-name="P1"><text:span text:style-name="T1"/></text:p>
          <text:p text:style-name="P1"><text:span text:style-name="T2">Local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5.2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Desktop</text:span></text:p>
          <text:p text:style-name="P1"><text:span text:style-name="T2">Effect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6.8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ivacy &amp;</text:span></text:p>
          <text:p text:style-name="P1"><text:span text:style-name="T2">Security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Application</text:span></text:p>
          <text:p text:style-name="P1"><text:span text:style-name="T2">Association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6.8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Workspace</text:span></text:p>
          <text:p text:style-name="P1"><text:span text:style-name="T2">Behavio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0.9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Window</text:span></text:p>
          <text:p text:style-name="P1"><text:span text:style-name="T2">Behavio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2.9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Notification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5.1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9.1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3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7" draw:layer="layout" svg:width="6cm" svg:height="3.4cm" svg:x="3.3cm" svg:y="12cm">
          <text:p text:style-name="P2"><text:span text:style-name="T4"><text:tab/></text:span><text:span text:style-name="T5">File Associations</text:span><text:span text:style-name="T5"><text:tab/></text:span></text:p>
          <text:p text:style-name="P2"><text:span text:style-name="T5"/></text:p>
          <text:p text:style-name="P2"><text:span text:style-name="T5"><text:tab/></text:span><text:span text:style-name="T5">Default Applications</text:span></text:p>
          <text:p text:style-name="P2"><text:span text:style-name="T5"/></text:p>
          <text:p text:style-name="P2"><text:span text:style-name="T5"><text:tab/></text:span><text:span text:style-name="T5">Device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.2cm" svg:height="0.9cm" svg:x="3.455cm" svg:y="14.40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3" draw:layer="layout" svg:width="1.2cm" svg:height="0.9cm" svg:x="3.5cm" svg:y="13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3" draw:layer="layout" svg:width="1.2cm" svg:height="0.9cm" svg:x="3.5cm" svg:y="12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draw:layer="layout" svg:width="1.2cm" svg:height="0.8cm" draw:transform="rotate (-1.03707464153503) translate (3.19cm 11.6cm)">
          <text:p/>
          <draw:enhanced-geometry svg:viewBox="0 0 21600 21600" draw:mirror-horizontal="false" draw:mirror-vertical="false" draw:text-areas="?f7 ?f0 21600 ?f2" draw:type="left-arrow" draw:modifiers="18452.6228143214 4125.8426966292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2.1cm" svg:height="1.7cm" svg:x="9.1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Web Account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6.8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4.3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0.8cm" svg:y="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4.3cm" svg:y="8.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Accessibility</text:span></text:p>
          <text:p text:style-name="P1"><text:span text:style-name="T1"/></text:p>
          <text:p text:style-name="P1"><text:span text:style-name="T1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4" draw:layer="layout" svg:width="5.6cm" svg:height="0.9cm" svg:x="22.2cm" svg:y="0.8cm">
          <text:p text:style-name="P2"><text:span text:style-name="T2">Search.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finito">
        <draw:custom-shape draw:style-name="gr1" draw:text-style-name="P1" draw:layer="layout" svg:width="28cm" svg:height="13.95cm" svg:x="0cm" svg:y="1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1cm" svg:height="8.332cm" svg:x="0.2cm" svg:y="1.968cm">
          <text:p text:style-name="P2"><text:span text:style-name="T1">Hardwar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1cm" svg:height="5cm" svg:x="0.2cm" svg:y="10.7cm">
          <text:p text:style-name="P2"><text:span text:style-name="T1"/></text:p>
          <text:p text:style-name="P2"><text:span text:style-name="T1">System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6cm" svg:height="3.6cm" svg:x="0.6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3cm" svg:height="0.9cm" svg:x="0.3cm" svg:y="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5cm" svg:height="0.6cm" svg:x="0.7cm" svg:y="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cm" svg:height="0.9cm" svg:x="2cm" svg:y="0.8cm">
          <text:p text:style-name="P1"><text:span text:style-name="T1"><text:s text:c="2"/></text:span><text:span text:style-name="T2">Help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cm" svg:height="0.7cm" svg:x="2.2cm" svg:y="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7.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6.3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25.4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1cm" svg:height="1.7cm" svg:x="5.2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Colo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Bluetooth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4" draw:layer="layout" svg:width="27.5cm" svg:height="0.806cm" svg:x="0.2cm" svg:y="-0.106cm">
          <draw:text-box>
            <text:p text:style-name="P1"><text:span text:style-name="T2">System Settings</text:span></text:p>
          </draw:text-box>
        </draw:frame>
        <draw:custom-shape draw:style-name="gr10" draw:text-style-name="P1" draw:layer="layout" svg:width="0.3cm" svg:height="7.1cm" svg:x="27.6cm" svg:y="8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1cm" svg:height="1.7cm" svg:x="9.1cm" svg:y="6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Removable</text:span></text:p>
          <text:p text:style-name="P1"><text:span text:style-name="T2">Device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6.3cm" svg:height="0.9cm" svg:x="5.4cm" svg:y="0.8cm">
          <text:p text:style-name="P5"><text:span text:style-name="T3">Add or download kcm</text:span></text:p>
          <draw:enhanced-geometry svg:viewBox="0 0 21600 21600" draw:mirror-vertical="false" draw:type="rectangle" draw:enhanced-path="M 0 0 L 21600 0 21600 21600 0 21600 0 0 Z N"/>
        </draw:custom-shape>
        <draw:custom-shape draw:style-name="gr11" draw:text-style-name="P1" draw:layer="layout" svg:width="0.8cm" svg:height="0.7cm" svg:x="5.6cm" svg:y="0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1cm" svg:height="1.7cm" svg:x="20.8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ow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2.9cm" svg:y="3.3cm">
          <text:p text:style-name="P1"><text:span text:style-name="T1"/></text:p>
          <text:p text:style-name="P1"><text:span text:style-name="T1"/></text:p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2">Input</text:span></text:p>
          <text:p text:style-name="P1"><text:span text:style-name="T2">Device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5.2cm" svg:y="6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ystem</text:span></text:p>
          <text:p text:style-name="P1"><text:span text:style-name="T2">Backend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6.8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Network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6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oun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0.9cm" svg:y="12.2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oftware</text:span></text:p>
          <text:p text:style-name="P1"><text:span text:style-name="T2">Manag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4.5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int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9.1cm" svg:y="3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Display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.3cm" svg:y="12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Date &amp; Tim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5.2cm" svg:y="12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Login</text:span></text:p>
          <text:p text:style-name="P1"><text:span text:style-name="T2">Scree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9.1cm" svg:y="12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tartup &amp;</text:span></text:p>
          <text:p text:style-name="P1"><text:span text:style-name="T2">Shutdow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2.9cm" svg:y="12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Font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16.8cm" svg:y="12.2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Users &amp;</text:span></text:p>
          <text:p text:style-name="P1"><text:span text:style-name="T2">Group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3" draw:layer="layout" svg:width="2.1cm" svg:height="1.7cm" svg:x="24.5cm" svg:y="12.2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artition</text:span></text:p>
          <text:p text:style-name="P1"><text:span text:style-name="T2">Manag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4" draw:layer="layout" svg:width="5.6cm" svg:height="0.9cm" svg:x="22.2cm" svg:y="0.8cm">
          <text:p text:style-name="P2"><text:span text:style-name="T2">Search.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2T17:58:45</meta:creation-date>
    <dc:date>2012-12-13T12:53:23</dc:date>
    <meta:editing-duration>PT2H7M50S</meta:editing-duration>
    <meta:editing-cycles>20</meta:editing-cycles>
    <meta:generator>LibreOffice/3.6$Linux_X86_64 LibreOffice_project/360m1$Build-2</meta:generator>
    <meta:document-statistic meta:object-count="75"/>
  </office:meta>
</office:document-meta>
</file>