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>
      <style:table-properties style:width="29.184cm" table:align="left"/>
    </style:style>
    <style:style style:name="Tabella1.A" style:family="table-column">
      <style:table-column-properties style:column-width="2.847cm"/>
    </style:style>
    <style:style style:name="Tabella1.B" style:family="table-column">
      <style:table-column-properties style:column-width="2.85cm"/>
    </style:style>
    <style:style style:name="Tabella1.D" style:family="table-column">
      <style:table-column-properties style:column-width="2.849cm"/>
    </style:style>
    <style:style style:name="Tabella1.H" style:family="table-column">
      <style:table-column-properties style:column-width="2.854cm"/>
    </style:style>
    <style:style style:name="Tabella1.I" style:family="table-column">
      <style:table-column-properties style:column-width="3.193cm"/>
    </style:style>
    <style:style style:name="Tabella1.J" style:family="table-column">
      <style:table-column-properties style:column-width="3.19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J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fo:font-weight="bold" officeooo:rsid="000a9f1a" officeooo:paragraph-rsid="000a9f1a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officeooo:rsid="0009e60f" officeooo:paragraph-rsid="0009e60f" style:font-size-asian="10pt" style:font-size-complex="10pt"/>
    </style:style>
    <style:style style:name="P4" style:family="paragraph" style:parent-style-name="Standard">
      <style:text-properties fo:font-size="10pt" officeooo:rsid="0009e60f" officeooo:paragraph-rsid="000bf09a" style:font-size-asian="10pt" style:font-size-complex="10pt"/>
    </style:style>
    <style:style style:name="P5" style:family="paragraph" style:parent-style-name="Standard">
      <style:text-properties fo:font-size="10pt" officeooo:rsid="0009e60f" officeooo:paragraph-rsid="000de984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officeooo:rsid="0009e60f" officeooo:paragraph-rsid="0013bd68" style:font-size-asian="10pt" style:font-size-complex="10pt"/>
    </style:style>
    <style:style style:name="P7" style:family="paragraph" style:parent-style-name="Standard">
      <style:text-properties fo:font-size="10pt" officeooo:rsid="0013bd68" officeooo:paragraph-rsid="0013bd68" style:font-size-asian="10pt" style:font-size-complex="10pt"/>
    </style:style>
    <style:style style:name="P8" style:family="paragraph" style:parent-style-name="Standard">
      <style:text-properties fo:font-size="10pt" officeooo:rsid="000e117a" officeooo:paragraph-rsid="000e117a" style:font-size-asian="10pt" style:font-size-complex="10pt"/>
    </style:style>
    <style:style style:name="P9" style:family="paragraph" style:parent-style-name="Standard">
      <style:text-properties fo:font-size="10pt" officeooo:rsid="001bfe1a" officeooo:paragraph-rsid="001bfe1a" style:font-size-asian="10pt" style:font-size-complex="10pt"/>
    </style:style>
    <style:style style:name="P10" style:family="paragraph" style:parent-style-name="Standard">
      <style:text-properties fo:font-size="10pt" officeooo:rsid="000bf09a" officeooo:paragraph-rsid="000bf09a" style:font-size-asian="10pt" style:font-size-complex="10pt"/>
    </style:style>
    <style:style style:name="P11" style:family="paragraph" style:parent-style-name="Standard">
      <style:text-properties fo:font-size="10pt" officeooo:rsid="0011d4b1" officeooo:paragraph-rsid="0011d4b1" style:font-size-asian="10pt" style:font-size-complex="10pt"/>
    </style:style>
    <style:style style:name="P12" style:family="paragraph" style:parent-style-name="Standard">
      <style:text-properties fo:font-size="10pt" fo:font-weight="bold" officeooo:rsid="0009e60f" officeooo:paragraph-rsid="0009e60f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12pt" officeooo:rsid="0009e60f" officeooo:paragraph-rsid="0009e60f" style:font-size-asian="12pt" style:font-size-complex="12pt"/>
    </style:style>
    <style:style style:name="P14" style:family="paragraph" style:parent-style-name="Standard">
      <style:paragraph-properties fo:line-height="150%"/>
      <style:text-properties fo:font-size="12pt" officeooo:rsid="0009e60f" officeooo:paragraph-rsid="000e117a" style:font-size-asian="12pt" style:font-size-complex="12pt"/>
    </style:style>
    <style:style style:name="P15" style:family="paragraph" style:parent-style-name="Standard">
      <style:paragraph-properties fo:line-height="150%"/>
      <style:text-properties fo:font-size="12pt" officeooo:rsid="0009e60f" officeooo:paragraph-rsid="000f88e5" style:font-size-asian="12pt" style:font-size-complex="12pt"/>
    </style:style>
    <style:style style:name="P16" style:family="paragraph" style:parent-style-name="Standard">
      <style:paragraph-properties fo:line-height="150%"/>
      <style:text-properties fo:font-size="12pt" officeooo:rsid="0009e60f" officeooo:paragraph-rsid="0010550b" style:font-size-asian="12pt" style:font-size-complex="12pt"/>
    </style:style>
    <style:style style:name="P17" style:family="paragraph" style:parent-style-name="Standard">
      <style:paragraph-properties fo:line-height="150%"/>
      <style:text-properties fo:font-size="12pt" officeooo:rsid="0009e60f" officeooo:paragraph-rsid="00106515" style:font-size-asian="12pt" style:font-size-complex="12pt"/>
    </style:style>
    <style:style style:name="P18" style:family="paragraph" style:parent-style-name="Standard">
      <style:paragraph-properties fo:line-height="150%"/>
      <style:text-properties fo:font-size="12pt" fo:font-weight="bold" officeooo:rsid="0010550b" officeooo:paragraph-rsid="0010550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/>
      <style:text-properties fo:font-size="12pt" fo:font-weight="normal" officeooo:rsid="0010550b" officeooo:paragraph-rsid="0010550b" style:font-size-asian="12pt" style:font-weight-asian="normal" style:font-size-complex="12pt" style:font-weight-complex="normal"/>
    </style:style>
    <style:style style:name="P20" style:family="paragraph" style:parent-style-name="Standard">
      <style:text-properties fo:color="#000000" fo:font-size="10pt" officeooo:rsid="0009e60f" officeooo:paragraph-rsid="0009e60f" style:font-size-asian="10pt" style:font-size-complex="10pt"/>
    </style:style>
    <style:style style:name="P21" style:family="paragraph" style:parent-style-name="Standard">
      <style:text-properties fo:font-size="10pt" officeooo:rsid="0011d4b1" officeooo:paragraph-rsid="0011d4b1" style:font-size-asian="10pt" style:font-size-complex="10pt"/>
    </style:style>
    <style:style style:name="P22" style:family="paragraph" style:parent-style-name="Standard">
      <style:text-properties fo:color="#c0c0c0" fo:font-size="10pt" officeooo:rsid="0009e60f" officeooo:paragraph-rsid="0009e60f" style:font-size-asian="10pt" style:font-size-complex="10pt"/>
    </style:style>
    <style:style style:name="P23" style:family="paragraph" style:parent-style-name="Standard">
      <style:text-properties fo:color="#c0c0c0" fo:font-size="10pt" officeooo:rsid="0009e60f" officeooo:paragraph-rsid="000a9f1a" style:font-size-asian="10pt" style:font-size-complex="10pt"/>
    </style:style>
    <style:style style:name="P24" style:family="paragraph" style:parent-style-name="Standard">
      <style:text-properties fo:color="#c0c0c0" fo:font-size="10pt" officeooo:rsid="000a9f1a" officeooo:paragraph-rsid="000a9f1a" style:font-size-asian="10pt" style:font-size-complex="10pt"/>
    </style:style>
    <style:style style:name="P25" style:family="paragraph" style:parent-style-name="Standard">
      <style:text-properties fo:color="#c0c0c0" fo:font-size="10pt" officeooo:rsid="00183312" officeooo:paragraph-rsid="00183312" style:font-size-asian="10pt" style:font-size-complex="10pt"/>
    </style:style>
    <style:style style:name="P26" style:family="paragraph" style:parent-style-name="Standard">
      <style:text-properties fo:color="#c0c0c0" fo:font-size="10pt" fo:font-weight="bold" officeooo:rsid="0009e60f" officeooo:paragraph-rsid="0009e60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/>
      <style:text-properties fo:font-size="12pt" officeooo:rsid="0009e60f" officeooo:paragraph-rsid="00106515" style:font-size-asian="12pt" style:font-size-complex="12pt"/>
    </style:style>
    <style:style style:name="P28" style:family="paragraph" style:parent-style-name="Table_20_Contents">
      <style:text-properties fo:color="#c0c0c0" fo:font-size="10pt" fo:font-weight="bold" officeooo:rsid="000a9f1a" officeooo:paragraph-rsid="000a9f1a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fo:color="#c0c0c0" fo:font-size="10pt" style:font-size-asian="10pt" style:font-size-complex="10pt"/>
    </style:style>
    <style:style style:name="T1" style:family="text">
      <style:text-properties officeooo:rsid="000de984"/>
    </style:style>
    <style:style style:name="T2" style:family="text">
      <style:text-properties officeooo:rsid="000e117a"/>
    </style:style>
    <style:style style:name="T3" style:family="text">
      <style:text-properties fo:font-weight="bold" officeooo:rsid="000e117a" style:font-weight-asian="bold" style:font-weight-complex="bold"/>
    </style:style>
    <style:style style:name="T4" style:family="text">
      <style:text-properties fo:font-weight="bold" officeooo:rsid="000f88e5" style:font-weight-asian="bold" style:font-weight-complex="bold"/>
    </style:style>
    <style:style style:name="T5" style:family="text">
      <style:text-properties fo:font-weight="bold" officeooo:rsid="0010550b" style:font-weight-asian="bold" style:font-weight-complex="bold"/>
    </style:style>
    <style:style style:name="T6" style:family="text">
      <style:text-properties fo:font-weight="bold" officeooo:rsid="00106515" style:font-weight-asian="bold" style:font-weight-complex="bold"/>
    </style:style>
    <style:style style:name="T7" style:family="text">
      <style:text-properties fo:font-weight="bold" officeooo:rsid="0011d4b1" style:font-weight-asian="bold" style:font-weight-complex="bold"/>
    </style:style>
    <style:style style:name="T8" style:family="text">
      <style:text-properties fo:font-weight="bold" officeooo:rsid="0017c827" style:font-weight-asian="bold" style:font-weight-complex="bold"/>
    </style:style>
    <style:style style:name="T9" style:family="text">
      <style:text-properties fo:font-weight="bold" officeooo:rsid="001a48be" style:font-weight-asian="bold" style:font-weight-complex="bold"/>
    </style:style>
    <style:style style:name="T10" style:family="text">
      <style:text-properties fo:font-weight="bold" officeooo:rsid="001dc4a9" style:font-weight-asian="bold" style:font-weight-complex="bold"/>
    </style:style>
    <style:style style:name="T11" style:family="text">
      <style:text-properties fo:font-weight="bold" officeooo:rsid="00241e88" style:font-weight-asian="bold" style:font-weight-complex="bold"/>
    </style:style>
    <style:style style:name="T12" style:family="text">
      <style:text-properties officeooo:rsid="000f88e5"/>
    </style:style>
    <style:style style:name="T13" style:family="text">
      <style:text-properties fo:font-weight="normal" officeooo:rsid="000e117a" style:font-weight-asian="normal" style:font-weight-complex="normal"/>
    </style:style>
    <style:style style:name="T14" style:family="text">
      <style:text-properties fo:font-weight="normal" officeooo:rsid="0010550b" style:font-weight-asian="normal" style:font-weight-complex="normal"/>
    </style:style>
    <style:style style:name="T15" style:family="text">
      <style:text-properties fo:font-weight="normal" officeooo:rsid="00106515" style:font-weight-asian="normal" style:font-weight-complex="normal"/>
    </style:style>
    <style:style style:name="T16" style:family="text">
      <style:text-properties fo:font-weight="normal" officeooo:rsid="0011d4b1" style:font-weight-asian="normal" style:font-weight-complex="normal"/>
    </style:style>
    <style:style style:name="T17" style:family="text">
      <style:text-properties fo:font-weight="normal" officeooo:rsid="0017c827" style:font-weight-asian="normal" style:font-weight-complex="normal"/>
    </style:style>
    <style:style style:name="T18" style:family="text">
      <style:text-properties fo:font-weight="normal" officeooo:rsid="001a48be" style:font-weight-asian="normal" style:font-weight-complex="normal"/>
    </style:style>
    <style:style style:name="T19" style:family="text">
      <style:text-properties fo:font-weight="normal" officeooo:rsid="001dc4a9" style:font-weight-asian="normal" style:font-weight-complex="normal"/>
    </style:style>
    <style:style style:name="T20" style:family="text">
      <style:text-properties fo:font-weight="normal" officeooo:rsid="000f88e5" style:font-weight-asian="normal" style:font-weight-complex="normal"/>
    </style:style>
    <style:style style:name="T21" style:family="text">
      <style:text-properties officeooo:rsid="0010550b"/>
    </style:style>
    <style:style style:name="T22" style:family="text">
      <style:text-properties officeooo:rsid="0013bd68"/>
    </style:style>
    <style:style style:name="T23" style:family="text">
      <style:text-properties fo:font-size="14pt" fo:font-weight="bold" officeooo:rsid="0013bd68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25adda" style:font-size-asian="14pt" style:font-weight-asian="bold" style:font-size-complex="14pt" style:font-weight-complex="bold"/>
    </style:style>
    <style:style style:name="T25" style:family="text">
      <style:text-properties fo:font-size="14pt" fo:font-weight="normal" officeooo:rsid="0013bd68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01f9ad1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025adda" style:font-size-asian="14pt" style:font-weight-asian="normal" style:font-size-complex="14pt" style:font-weight-complex="normal"/>
    </style:style>
    <style:style style:name="T28" style:family="text">
      <style:text-properties officeooo:rsid="00152cb4"/>
    </style:style>
    <style:style style:name="T29" style:family="text">
      <style:text-properties style:text-underline-style="solid" style:text-underline-width="auto" style:text-underline-color="font-color" fo:font-weight="normal" officeooo:rsid="00106515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 officeooo:rsid="00152cb4"/>
    </style:style>
    <style:style style:name="T31" style:family="text">
      <style:text-properties style:text-underline-style="solid" style:text-underline-width="auto" style:text-underline-color="font-color" officeooo:rsid="000f88e5"/>
    </style:style>
    <style:style style:name="T32" style:family="text">
      <style:text-properties officeooo:rsid="00183be9"/>
    </style:style>
    <style:style style:name="T33" style:family="text">
      <style:text-properties officeooo:rsid="001dc4a9"/>
    </style:style>
    <style:style style:name="T34" style:family="text">
      <style:text-properties officeooo:rsid="002193a5"/>
    </style:style>
    <style:style style:name="T35" style:family="text">
      <style:text-properties officeooo:rsid="0022cb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2"><text:tab/><text:tab/><text:tab/><text:tab/><text:tab/><text:tab/><text:tab/><text:tab/></text:span><text:span text:style-name="T23">KDE SYSTEM SETTINGS </text:span><text:span text:style-name="T27">(changes are in black)</text:span></text:p>
      <text:p text:style-name="P7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B" table:number-columns-repeated="2"/>
        <table:table-column table:style-name="Tabella1.D"/>
        <table:table-column table:style-name="Tabella1.H"/>
        <table:table-column table:style-name="Tabella1.I"/>
        <table:table-column table:style-name="Tabella1.J"/>
        <table:table-row>
          <table:table-cell table:style-name="Tabella1.A1" table:number-columns-spanned="8" office:value-type="string">
            <text:p text:style-name="P12">PERS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J1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3">APPEARENCE</text:p>
            <text:p text:style-name="P8">wallpaper</text:p>
            <text:p text:style-name="P3">style</text:p>
            <text:p text:style-name="P3">window decocoration</text:p>
            <text:p text:style-name="P3">desktop theme</text:p>
            <text:p text:style-name="P3">colors</text:p>
            <text:p text:style-name="P3">icons</text:p>
            <text:p text:style-name="P3">fonts</text:p>
            <text:p text:style-name="P3">cursor theme</text:p>
            <text:p text:style-name="P3">emoticons</text:p>
            <text:p text:style-name="P3">splash theme</text:p>
          </table:table-cell>
          <table:table-cell table:style-name="Tabella1.A2" office:value-type="string">
            <text:p text:style-name="P22">ACCOUNT DETAILS</text:p>
            <text:p text:style-name="P22">password/account</text:p>
            <text:p text:style-name="P22">paths</text:p>
          </table:table-cell>
          <table:table-cell table:style-name="Tabella1.A2" office:value-type="string">
            <text:p text:style-name="P3"><text:span text:style-name="T34">WEB</text:span> ACCOUNTS </text:p>
            <text:p text:style-name="P3">social desktop</text:p>
            <text:p text:style-name="P3">accounts</text:p>
            <text:p text:style-name="P5">general </text:p>
            <text:p text:style-name="P5">akonadi resource</text:p>
          </table:table-cell>
          <table:table-cell table:style-name="Tabella1.A2" office:value-type="string">
            <text:p text:style-name="P22">LOCALE</text:p>
            <text:p text:style-name="P22">country language</text:p>
            <text:p text:style-name="P22">spell checker</text:p>
          </table:table-cell>
          <table:table-cell table:style-name="Tabella1.A2" office:value-type="string">
            <text:p text:style-name="P3"><text:s/>PRIVACY &amp; SECURITY</text:p>
            <text:p text:style-name="P3">kde wallet</text:p>
            <text:p text:style-name="P3">screen locker</text:p>
            <text:p text:style-name="P3">ssl preferincies</text:p>
            <text:p text:style-name="P3">firewall</text:p>
            <text:p text:style-name="P9">(activities privacy)</text:p>
          </table:table-cell>
          <table:table-cell table:style-name="Tabella1.A2" office:value-type="string">
            <text:p text:style-name="P3">SHORTCUTS</text:p>
            <text:p text:style-name="P22">custom sc</text:p>
            <text:p text:style-name="P22">standard <text:span text:style-name="T32">kbd</text:span> sc</text:p>
            <text:p text:style-name="P22">global <text:span text:style-name="T32">kbd</text:span> sc</text:p>
            <text:p text:style-name="P4">web shortcuts 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J2" office:value-type="string">
            <text:p text:style-name="P1"/>
          </table:table-cell>
        </table:table-row>
        <table:table-row>
          <table:table-cell table:style-name="Tabella1.A2" table:number-columns-spanned="8" office:value-type="string">
            <text:p text:style-name="P12">WORKSP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2"/>
          </table:table-cell>
          <table:table-cell table:style-name="Tabella1.J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22">ACCESSIBILITY</text:p>
            <text:p text:style-name="P22">accessibility</text:p>
          </table:table-cell>
          <table:table-cell table:style-name="Tabella1.A2" office:value-type="string">
            <text:p text:style-name="P3">APPLICATION ASSOCATIONS</text:p>
            <text:p text:style-name="P3">file associations</text:p>
            <text:p text:style-name="P3">default applications</text:p>
            <text:p text:style-name="P3">device actions</text:p>
          </table:table-cell>
          <table:table-cell table:style-name="Tabella1.A2" office:value-type="string">
            <text:p text:style-name="P22">DESKTOP EFFECTS</text:p>
            <text:p text:style-name="P22">desktop effects</text:p>
          </table:table-cell>
          <table:table-cell table:style-name="Tabella1.A2" office:value-type="string">
            <text:p text:style-name="P22">DESKTOP SEARCH</text:p>
            <text:p text:style-name="P22">desktop search</text:p>
          </table:table-cell>
          <table:table-cell table:style-name="Tabella1.A2" office:value-type="string">
            <text:p text:style-name="P20">NOTIFICATIONS</text:p>
            <text:p text:style-name="P22">manage notifications</text:p>
            <text:p text:style-name="P22">system bells</text:p>
            <text:p text:style-name="P22">launch feedback</text:p>
          </table:table-cell>
          <table:table-cell table:style-name="Tabella1.A2" office:value-type="string">
            <text:p text:style-name="P22">WORKSPACE BEHAVIOR</text:p>
            <text:p text:style-name="P22">activities</text:p>
            <text:p text:style-name="P22">virtual desktops</text:p>
            <text:p text:style-name="P22">screen edges</text:p>
            <text:p text:style-name="P22">workspace</text:p>
          </table:table-cell>
          <table:table-cell table:style-name="Tabella1.A2" office:value-type="string">
            <text:p text:style-name="P22">WINDOW BEHAVIOR</text:p>
            <text:p text:style-name="P22">task switcher</text:p>
            <text:p text:style-name="P22">window behavior</text:p>
            <text:p text:style-name="P24">kwin scripts</text:p>
            <text:p text:style-name="P24">window rules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J2" office:value-type="string">
            <text:p text:style-name="P1"/>
          </table:table-cell>
        </table:table-row>
        <table:table-row>
          <table:table-cell table:style-name="Tabella1.A2" table:number-columns-spanned="8" office:value-type="string">
            <text:p text:style-name="P28">HARDW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2"/>
          </table:table-cell>
          <table:table-cell table:style-name="Tabella1.J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2">BLUETOOTH</text:p>
            <text:p text:style-name="P22">devices</text:p>
            <text:p text:style-name="P22">file transfers</text:p>
            <text:p text:style-name="P22">adapters</text:p>
          </table:table-cell>
          <table:table-cell table:style-name="Tabella1.A2" office:value-type="string">
            <text:p text:style-name="P22">COLOR</text:p>
            <text:p text:style-name="P22">color</text:p>
          </table:table-cell>
          <table:table-cell table:style-name="Tabella1.A2" office:value-type="string">
            <text:p text:style-name="P20">DISPLAY</text:p>
            <text:p text:style-name="P22">display</text:p>
          </table:table-cell>
          <table:table-cell table:style-name="Tabella1.A2" office:value-type="string">
            <text:p text:style-name="P22">INPUT DEVICES</text:p>
            <text:p text:style-name="P22">keyboard</text:p>
            <text:p text:style-name="P22">mouse</text:p>
            <text:p text:style-name="P22">touchpad</text:p>
            <text:p text:style-name="P22">joystick</text:p>
            <text:p text:style-name="P22">graphic tablet</text:p>
          </table:table-cell>
          <table:table-cell table:style-name="Tabella1.A2" office:value-type="string">
            <text:p text:style-name="P3">NETWORK</text:p>
            <text:p text:style-name="P22">network connections</text:p>
            <text:p text:style-name="P22">proxy</text:p>
            <text:p text:style-name="P22">connection prefs<text:tab/></text:p>
            <text:p text:style-name="P22">service discovery</text:p>
            <text:p text:style-name="P10">sharing</text:p>
          </table:table-cell>
          <table:table-cell table:style-name="Tabella1.A2" office:value-type="string">
            <text:p text:style-name="P3">POWER</text:p>
            <text:p text:style-name="P22">energy saving</text:p>
            <text:p text:style-name="P22">activity settings</text:p>
            <text:p text:style-name="P22">advanced settings<text:tab/></text:p>
          </table:table-cell>
          <table:table-cell table:style-name="Tabella1.A2" office:value-type="string">
            <text:p text:style-name="P22">PRINTERS</text:p>
            <text:p text:style-name="P22">printers</text:p>
          </table:table-cell>
          <table:table-cell table:style-name="Tabella1.A2" office:value-type="string">
            <text:p text:style-name="P3">SOUND</text:p>
            <text:p text:style-name="P10">sound</text:p>
            <text:p text:style-name="P23">audiocd</text:p>
            <text:p text:style-name="P23">cddb</text:p>
            <text:p text:style-name="P10">kmix</text:p>
          </table:table-cell>
          <table:table-cell table:style-name="Tabella1.A2" office:value-type="string">
            <text:p text:style-name="P11"><text:span text:style-name="T35">SYSTEM</text:span> BACKENDS</text:p>
            <text:p text:style-name="P11">solid+phonon </text:p>
          </table:table-cell>
          <table:table-cell table:style-name="Tabella1.J2" office:value-type="string">
            <text:p text:style-name="P25">REMOVABLE DEVICES</text:p>
            <text:p text:style-name="P25">removable devices</text:p>
          </table:table-cell>
        </table:table-row>
        <table:table-row>
          <table:table-cell table:style-name="Tabella1.A2" table:number-columns-spanned="8" office:value-type="string">
            <text:p text:style-name="P26">SYS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2"/>
          </table:table-cell>
          <table:table-cell table:style-name="Tabella1.J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22"><text:s/>DATE &amp; TIME </text:p>
          </table:table-cell>
          <table:table-cell table:style-name="Tabella1.A2" office:value-type="string">
            <text:p text:style-name="P22">LOGIN SCREEN</text:p>
          </table:table-cell>
          <table:table-cell table:style-name="Tabella1.A2" office:value-type="string">
            <text:p text:style-name="P22">STARTUP &amp; SHUTDOWN</text:p>
          </table:table-cell>
          <table:table-cell table:style-name="Tabella1.A2" office:value-type="string">
            <text:p text:style-name="P22">FONTS</text:p>
          </table:table-cell>
          <table:table-cell table:style-name="Tabella1.A2" office:value-type="string">
            <text:p text:style-name="P22">USERS <text:span text:style-name="T1">&amp; GROUPS</text:span></text:p>
          </table:table-cell>
          <table:table-cell table:style-name="Tabella1.A2" office:value-type="string">
            <text:p text:style-name="P22">SOFTWARE MANAGER</text:p>
          </table:table-cell>
          <table:table-cell table:style-name="Tabella1.A2" office:value-type="string">
            <text:p text:style-name="P22">PARTITION MANAGER</text:p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1"/>
          </table:table-cell>
          <table:table-cell table:style-name="Tabella1.J2" office:value-type="string">
            <text:p text:style-name="P1"/>
          </table:table-cell>
        </table:table-row>
      </table:table>
      <text:p text:style-name="P3"><text:tab/><text:tab/><text:tab/></text:p>
      <text:p text:style-name="P13"/>
      <text:p text:style-name="P14"><text:span text:style-name="T33">1)</text:span><text:span text:style-name="T3"> Common Appearence</text:span><text:span text:style-name="T2"> </text:span><text:span text:style-name="T3">and Behavior</text:span><text:span text:style-name="T2"> renamed into </text:span><text:span text:style-name="T4">PERSONAL</text:span></text:p>
      <text:p text:style-name="P14"><text:span text:style-name="T33">2)</text:span><text:span text:style-name="T2"> </text:span><text:span text:style-name="T3">Workspace Appearence</text:span><text:span text:style-name="T2"> </text:span><text:span text:style-name="T18">modules merged into </text:span><text:span text:style-name="T3">Application Appearence</text:span><text:span text:style-name="T13">,</text:span><text:span text:style-name="T19"> </text:span><text:span text:style-name="T18">renamed</text:span><text:span text:style-name="T2"> into </text:span><text:span text:style-name="T4">APPEARENCE</text:span><text:span text:style-name="T20">, </text:span><text:span text:style-name="T17">added a </text:span><text:span text:style-name="T8">WALLPAPER</text:span><text:span text:style-name="T17"> module </text:span><text:span text:style-name="T18">(based on </text:span><text:span text:style-name="T9">View</text:span><text:span text:style-name="T18"> module)</text:span></text:p>
      <text:p text:style-name="P14"><text:span text:style-name="T33">3)</text:span><text:span text:style-name="T3"> </text:span><text:span text:style-name="T4">ONLINE ACCOUNTS</text:span><text:span text:style-name="T12"> </text:span><text:span text:style-name="T2">created by </text:span><text:span text:style-name="T21">m</text:span><text:span text:style-name="T2">erging </text:span><text:span text:style-name="T3">Instant Messaging and Voip</text:span><text:span text:style-name="T2"> with </text:span><text:span text:style-name="T3">Personal Information</text:span><text:span text:style-name="T2"> plus </text:span><text:span text:style-name="T3">Social Desktop</text:span><text:span text:style-name="T2"> module from Account Details</text:span></text:p>
      <text:p text:style-name="P15"><text:span text:style-name="T33">4)</text:span><text:span text:style-name="T12"> </text:span><text:span text:style-name="T4">PRIVACY AND SECURITY</text:span><text:span text:style-name="T12"> created, with </text:span><text:span text:style-name="T4">Kde Wallet</text:span><text:span text:style-name="T12"> module from Account Details, </text:span><text:span text:style-name="T4">Screen Locker</text:span><text:span text:style-name="T12"> from Display &amp; Monitor , </text:span><text:span text:style-name="T4">SSL Preferencies</text:span><text:span text:style-name="T12"> module, and, eventually, </text:span><text:span text:style-name="T30">Privacy</text:span><text:span text:style-name="T28"> tab of Activities module, and </text:span><text:span text:style-name="T31">Firewall</text:span><text:span text:style-name="T12">, </text:span><text:span text:style-name="T28">if present.</text:span></text:p>
      <text:p text:style-name="P15"><text:span text:style-name="T33">5)</text:span><text:span text:style-name="T12"> </text:span><text:span text:style-name="T4">Online Shortcuts </text:span><text:span text:style-name="T12">moved from Account Details to </text:span><text:span text:style-name="T4">Shortcuts &amp; Gestures</text:span><text:span text:style-name="T12">, renamed </text:span><text:span text:style-name="T4">SHORTCUTS</text:span></text:p>
      <text:p text:style-name="P18"/>
      <text:p text:style-name="P16"><text:span text:style-name="T19">6)</text:span><text:span text:style-name="T10"> </text:span><text:span text:style-name="T5">Workspace Appearence and Behavior </text:span><text:span text:style-name="T14">renamed into </text:span><text:span text:style-name="T5">WORKSPACE.</text:span></text:p>
      <text:p text:style-name="P16"><text:span text:style-name="T19">7)</text:span><text:span text:style-name="T14"> </text:span><text:span text:style-name="T5">Default Applications</text:span><text:span text:style-name="T14"> renamed into </text:span><text:span text:style-name="T5">APPLICATION ASSOCIATIONS</text:span><text:span text:style-name="T14">, </text:span><text:span text:style-name="T5">File Assocations</text:span><text:span text:style-name="T14"> and </text:span><text:span text:style-name="T5">Device Actions</text:span><text:span text:style-name="T14"> modules are here merged.</text:span></text:p>
      <text:p text:style-name="P16"><text:span text:style-name="T19">8)</text:span><text:span text:style-name="T5"> Application &amp; System Notifications</text:span><text:span text:style-name="T14"> moved from Personal to </text:span><text:span text:style-name="T5">Workspace</text:span><text:span text:style-name="T14">, renamed </text:span><text:span text:style-name="T5">NOTIFICATIONS</text:span><text:span text:style-name="T14">.</text:span></text:p>
      <text:p text:style-name="P19"/>
      <text:p text:style-name="P16"><text:span text:style-name="T19">9)</text:span><text:span text:style-name="T14"> </text:span><text:span text:style-name="T5">Network and Connectivity</text:span><text:span text:style-name="T14"> category merged into </text:span><text:span text:style-name="T5">Hardware</text:span><text:span text:style-name="T14">.</text:span></text:p>
      <text:p text:style-name="P16"><text:span text:style-name="T19">10)</text:span><text:span text:style-name="T14"> </text:span><text:span text:style-name="T29">Sharing</text:span><text:span text:style-name="T15"> module (found in kubuntu) merged into </text:span><text:span text:style-name="T6">Network Settings,</text:span><text:span text:style-name="T15"> now renamed </text:span><text:span text:style-name="T6">NETWORK</text:span></text:p>
      <text:p text:style-name="P17"><text:span text:style-name="T19">11)</text:span><text:span text:style-name="T15"> </text:span><text:span text:style-name="T6">Kmix</text:span><text:span text:style-name="T15"> Mixer interface added as a </text:span><text:span text:style-name="T6">Multimedia</text:span><text:span text:style-name="T15"> module, whose name now is </text:span><text:span text:style-name="T6">SOUND</text:span></text:p>
      <text:p text:style-name="P17"><text:span text:style-name="T19">12)</text:span><text:span text:style-name="T6"> Phonon Backend </text:span><text:span text:style-name="T15">tab is removed from Multimedia and </text:span><text:span text:style-name="T18">listed</text:span><text:span text:style-name="T15"> in</text:span><text:span text:style-name="T18">to</text:span><text:span text:style-name="T15"> </text:span><text:span text:style-name="T6">Information Sources</text:span><text:span text:style-name="T15">, </text:span><text:span text:style-name="T16">renamed </text:span><text:span text:style-name="T11">SYSTEM</text:span><text:span text:style-name="T7"> BACKEND</text:span><text:span text:style-name="T9">S</text:span></text:p>
      <text:p text:style-name="P17"><text:span text:style-name="T9"/></text:p>
      <text:p text:style-name="P17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22:50:56</meta:creation-date>
    <dc:date>2012-12-13T13:37:47</dc:date>
    <meta:editing-duration>PT2H8M1S</meta:editing-duration>
    <meta:editing-cycles>27</meta:editing-cycles>
    <meta:generator>LibreOffice/3.6$Linux_X86_64 LibreOffice_project/360m1$Build-2</meta:generator>
    <meta:document-statistic meta:table-count="1" meta:image-count="0" meta:object-count="0" meta:page-count="1" meta:paragraph-count="117" meta:word-count="352" meta:character-count="2506" meta:non-whitespace-character-count="2250"/>
  </office:meta>
</office:document-meta>
</file>