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ff136"/>
    </style:style>
    <style:style style:name="P2" style:family="paragraph" style:parent-style-name="Standard">
      <style:paragraph-properties fo:line-height="150%"/>
      <style:text-properties officeooo:paragraph-rsid="0010562d"/>
    </style:style>
    <style:style style:name="P3" style:family="paragraph" style:parent-style-name="Standard">
      <style:paragraph-properties fo:line-height="150%"/>
      <style:text-properties officeooo:rsid="000ff136" officeooo:paragraph-rsid="000ff136"/>
    </style:style>
    <style:style style:name="P4" style:family="paragraph" style:parent-style-name="Standard">
      <style:paragraph-properties fo:line-height="150%"/>
      <style:text-properties officeooo:rsid="000ff136" officeooo:paragraph-rsid="0010562d"/>
    </style:style>
    <style:style style:name="P5" style:family="paragraph" style:parent-style-name="Standard">
      <style:paragraph-properties fo:line-height="150%"/>
      <style:text-properties officeooo:paragraph-rsid="00136719"/>
    </style:style>
    <style:style style:name="T1" style:family="text">
      <style:text-properties officeooo:rsid="000ff1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136" style:font-weight-asian="bold" style:font-weight-complex="bold"/>
    </style:style>
    <style:style style:name="T4" style:family="text">
      <style:text-properties fo:font-weight="bold" officeooo:rsid="0010562d" style:font-weight-asian="bold" style:font-weight-complex="bold"/>
    </style:style>
    <style:style style:name="T5" style:family="text">
      <style:text-properties fo:font-weight="normal" officeooo:rsid="000ff136" style:font-weight-asian="normal" style:font-weight-complex="normal"/>
    </style:style>
    <style:style style:name="T6" style:family="text">
      <style:text-properties officeooo:rsid="0010562d"/>
    </style:style>
    <style:style style:name="T7" style:family="text">
      <style:text-properties officeooo:rsid="001070bc"/>
    </style:style>
    <style:style style:name="T8" style:family="text">
      <style:text-properties officeooo:rsid="00136719"/>
    </style:style>
    <style:style style:name="T9" style:family="text">
      <style:text-properties officeooo:rsid="00145d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STEM SETTINGS - APPEARENCE</text:p>
      <text:p text:style-name="P2"><text:span text:style-name="T1">- </text:span><text:span text:style-name="T3">Application Appearence </text:span><text:span text:style-name="T1">and </text:span><text:span text:style-name="T3">Workspace Appearence</text:span><text:span text:style-name="T1"> modules have been merged into </text:span><text:span text:style-name="T3">APPEARENCE</text:span><text:span text:style-name="T1"> category</text:span></text:p>
      <text:p text:style-name="P4"><text:tab/>(users don't care nor are supposed to know anything about this - unuseful - distinction)</text:p>
      <text:p text:style-name="P1"><text:span text:style-name="T1">- </text:span><text:span text:style-name="T3">WALLPAPER</text:span><text:span text:style-name="T1"> module has been added (same </text:span><text:span text:style-name="T6">as in Desktop Settings - </text:span><text:span text:style-name="T4">View</text:span><text:span text:style-name="T6">, just without cointainment option)</text:span></text:p>
      <text:p text:style-name="P1"><text:span text:style-name="T1">- </text:span><text:span text:style-name="T3">Remove, Add, Get, Configure</text:span><text:span text:style-name="T1"> buttons bec</text:span><text:span text:style-name="T8">a</text:span><text:span text:style-name="T1">me overlay buttons contextual to the object,</text:span></text:p>
      <text:p text:style-name="P5"><text:span text:style-name="T1">- (IDEA, </text:span><text:span text:style-name="T8">not urgent nor necessary</text:span><text:span text:style-name="T1">) </text:span><text:span text:style-name="T3">Add </text:span><text:span text:style-name="T5">and</text:span><text:span text:style-name="T3"> Get </text:span><text:span text:style-name="T1">buttons have been merged and placed as the first item found into theme preview/selection areas</text:span></text:p>
      <text:p text:style-name="P5"><text:span text:style-name="T1"><text:tab/>(nowadays, disctinction between local and remote is not much of interest)</text:span></text:p>
      <text:p text:style-name="P1"><text:span text:style-name="T1">- </text:span><text:span text:style-name="T5">wherever possible,</text:span><text:span text:style-name="T1"> </text:span><text:span text:style-name="T3">tabs</text:span><text:span text:style-name="T1"> have been merged in a single page</text:span></text:p>
      <text:p text:style-name="P3"/>
      <text:p text:style-name="P3">SYSTEM SETTINGS shell</text:p>
      <text:p text:style-name="P3">- <text:span text:style-name="T2">Module description and icon</text:span> under the toolbar have been <text:span text:style-name="T9">REMOVED</text:span> (redundat, tautological, self-affirmative and trivial informations with no help)</text:p>
      <text:p text:style-name="P2"><text:span text:style-name="T1">- titlebar: application name </text:span><text:span text:style-name="T6">-</text:span><text:span text:style-name="T1"> </text:span><text:span text:style-name="T3">active </text:span><text:span text:style-name="T4">item name</text:span><text:span text:style-name="T1"> (in this case SYSTEM SETTINGS - APPEARENCE)</text:span></text:p>
      <text:p text:style-name="P2"><text:span text:style-name="T1">(module name, </text:span><text:span text:style-name="T6">for ex. Fonts, </text:span><text:span text:style-name="T1">is redundant: </text:span><text:span text:style-name="T7">icon – name is </text:span><text:span text:style-name="T1">already present and highlighted on the left side)</text:span></text:p>
      <text:p text:style-name="P3"/>
      <text:p text:style-name="P3">WALLPAPER module</text:p>
      <text:p text:style-name="P3">- desktop containment option has been removed (not an appearence stuff, still available from cashew and left click on desktop)</text:p>
      <text:p text:style-name="P3">- ADD/DOWNLOAD buttons have been merged and placed as the first item found into preview/selection area</text:p>
      <text:p text:style-name="P3">- POSITIONING pop-up menu became a pop-up menu showed when clicking on a overlay button contextual to the object.</text:p>
      <text:p text:style-name="P3"/>
      <text:p text:style-name="P3">STYLE module</text:p>
      <text:p text:style-name="P3">- The two tabs were merged.</text:p>
      <text:p text:style-name="P3">- changing theme is achieved only by selecting the respective PREVIEW</text:p>
      <text:p text:style-name="P3">- FINE TUNING options have been simplified keeping in mind the user, and not removed.</text:p>
      <text:p text:style-name="P3">- ADD/DOWNLOAD buttons have been merged and placed as the first object found into preview/selecton area</text:p>
      <text:p text:style-name="P3">- CONFIGURE pop-up window and REMOVE THEME button became overlay buttons contextual to the object.</text:p>
      <text:p text:style-name="P3"/>
      <text:p text:style-name="P3">WINDOW DECORATION module</text:p>
      <text:p text:style-name="P3">- ADD/DOWNLOAD buttons have been merged and placed as the first object found into preview/selecton area</text:p>
      <text:p text:style-name="P3">- CONFIGURE pop-up window and REMOVE THEME button became overlay buttons contextual to the object.</text:p>
      <text:p text:style-name="P3">- USE CUSTOM BUTTON TITLEBAR POSITION check-box has been removed (it become an always active set of values)</text:p>
      <text:p text:style-name="P3">- SHOW WINODW BUTTON TOOLTIPS options has been removed (tooltips are generally always active. good for new users, then interaction become so quick that tooltip never shows up)</text:p>
      <text:p text:style-name="P3"/>
      <text:p text:style-name="P3">DESKTOP THEME module</text:p>
      <text:p text:style-name="P3">- The two tabs were merged. DETAILS tab became CONFIGURE overlay button</text:p>
      <text:p text:style-name="P3">- ADD/DOWNLOAD buttons have been merged and placed as the first object found into preview/selecton area</text:p>
      <text:p text:style-name="P3">- DETAILS tab and REMOVE THEME button became overlay buttons contextual to the object.</text:p>
      <text:p text:style-name="P3">- DETAILS tab become a pop up window, cleaned-up from theme preview</text:p>
      <text:p text:style-name="P3"/>
      <text:p text:style-name="P3">ICONS module</text:p>
      <text:p text:style-name="P3">- The two tabs were merged.</text:p>
      <text:p text:style-name="P3">- changing theme is achieved only by selecting the respective PREVIEW</text:p>
      <text:p text:style-name="P3">- ADD/DOWNLOAD buttons have been merged and placed as the first object found into preview/selecton area</text:p>
      <text:p text:style-name="P3">- CONFIGURE pop-up window and REMOVE THEME button became overlay buttons contextual to the object.</text:p>
      <text:p text:style-name="P3"/>
      <text:p text:style-name="P3">FONTS module</text:p>
      <text:p text:style-name="P3">- fine as it is</text:p>
      <text:p text:style-name="P3"/>
      <text:p text:style-name="P3">CURSORS module</text:p>
      <text:p text:style-name="P3">- ADD/DOWNLOAD buttons have been merged and placed as the first object found into preview/selecton area</text:p>
      <text:p text:style-name="P3">- REMOVE THEME button became overlay buttons contextual to the object</text:p>
      <text:p text:style-name="P3"/>
      <text:p text:style-name="P3">SPLASH SCREEN module</text:p>
      <text:p text:style-name="P3">- changing theme is achieved only by selecting the respective PREVIEW</text:p>
      <text:p text:style-name="P3">- ADD/DOWNLOAD buttons have been merged and placed as the first object found into preview/selecton area</text:p>
      <text:p text:style-name="P3"><text:soft-page-break/>- REMOVE THEME and TEST THEME buttonS became overlay buttons contextual to the object</text:p>
      <text:p text:style-name="P3"/>
      <text:p text:style-name="P3">COLORS module</text:p>
      <text:p text:style-name="P3">- changing theme is achieved only by selecting the respective PREVIEW</text:p>
      <text:p text:style-name="P3">- ADD/DOWNLOAD buttons have been merged and placed as the first object found into preview/selecton area</text:p>
      <text:p text:style-name="P3">- REMOVE THEME button became overlay buttons contextual to the object</text:p>
      <text:p text:style-name="P3"/>
      <text:p text:style-name="P3">EMOTICONS MODULE</text:p>
      <text:p text:style-name="P3">- ADD/DOWNLOAD buttons have been merged and placed as the first object found into preview/selecton area</text:p>
      <text:p text:style-name="P3">- REMOVE THEME button became overlay buttons contextual to the selected object.</text:p>
      <text:p text:style-name="P3">- ADD, EDIT, REMOVE buttons became overlay buttons contextual to the selected ob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3:08:27</meta:creation-date>
    <dc:date>2012-12-13T13:41:49</dc:date>
    <meta:editing-duration>PT14M47S</meta:editing-duration>
    <meta:editing-cycles>5</meta:editing-cycles>
    <meta:generator>LibreOffice/3.6$Linux_X86_64 LibreOffice_project/360m1$Build-2</meta:generator>
    <meta:document-statistic meta:table-count="0" meta:image-count="0" meta:object-count="0" meta:page-count="2" meta:paragraph-count="54" meta:word-count="637" meta:character-count="3986" meta:non-whitespace-character-count="3401"/>
  </office:meta>
</office:document-meta>
</file>