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ohit Hindi1" svg:font-family="'Lohit Hindi'"/>
    <style:font-face style:name="OpenSymbol" svg:font-family="OpenSymbol"/>
    <style:font-face style:name="Times New Roman" svg:font-family="'Times New Roman'"/>
    <style:font-face style:name="arial" svg:font-family="arial, sans-serif"/>
    <style:font-face style:name="Ubuntu" svg:font-family="Ubuntu"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1425c4" officeooo:paragraph-rsid="001a5be1"/>
    </style:style>
    <style:style style:name="P2" style:family="paragraph" style:parent-style-name="Standard">
      <style:text-properties style:font-name="Ubuntu" officeooo:paragraph-rsid="0003fb9f"/>
    </style:style>
    <style:style style:name="P3" style:family="paragraph" style:parent-style-name="Standard" style:list-style-name="L1">
      <style:text-properties style:font-name="Ubuntu" officeooo:rsid="0005e928" officeooo:paragraph-rsid="0005e928"/>
    </style:style>
    <style:style style:name="P4" style:family="paragraph" style:parent-style-name="Standard" style:list-style-name="L1">
      <style:text-properties style:font-name="Ubuntu" officeooo:paragraph-rsid="0005e928"/>
    </style:style>
    <style:style style:name="P5" style:family="paragraph" style:parent-style-name="Standard" style:list-style-name="L1">
      <style:text-properties style:font-name="Ubuntu" officeooo:paragraph-rsid="0009a8ee"/>
    </style:style>
    <style:style style:name="P6" style:family="paragraph" style:parent-style-name="Standard" style:list-style-name="L1">
      <style:text-properties style:font-name="Ubuntu" officeooo:paragraph-rsid="001094ea"/>
    </style:style>
    <style:style style:name="P7" style:family="paragraph" style:parent-style-name="Standard" style:list-style-name="L1">
      <style:text-properties style:font-name="Ubuntu" fo:language="en" fo:country="US" officeooo:paragraph-rsid="0005e928"/>
    </style:style>
    <style:style style:name="P8" style:family="paragraph" style:parent-style-name="Standard">
      <style:text-properties style:font-name="Ubuntu" officeooo:rsid="00125dc6" officeooo:paragraph-rsid="001094ea"/>
    </style:style>
    <style:style style:name="P9" style:family="paragraph" style:parent-style-name="Standard">
      <style:text-properties style:font-name="Ubuntu" officeooo:rsid="00125dc6" officeooo:paragraph-rsid="00125dc6"/>
    </style:style>
    <style:style style:name="P10" style:family="paragraph" style:parent-style-name="Standard" style:list-style-name="L2">
      <style:text-properties style:font-name="Ubuntu" officeooo:paragraph-rsid="00125dc6"/>
    </style:style>
    <style:style style:name="P11" style:family="paragraph" style:parent-style-name="Standard" style:list-style-name="L2">
      <style:text-properties style:font-name="Ubuntu" officeooo:rsid="001425c4" officeooo:paragraph-rsid="001425c4"/>
    </style:style>
    <style:style style:name="P12" style:family="paragraph" style:parent-style-name="Standard">
      <style:text-properties style:font-name="Ubuntu" officeooo:rsid="001425c4" officeooo:paragraph-rsid="001694a6"/>
    </style:style>
    <style:style style:name="P13" style:family="paragraph" style:parent-style-name="Standard">
      <style:text-properties style:font-name="Ubuntu" officeooo:rsid="001425c4" officeooo:paragraph-rsid="0017ac35"/>
    </style:style>
    <style:style style:name="P14" style:family="paragraph" style:parent-style-name="Standard">
      <style:text-properties style:font-name="Ubuntu" officeooo:rsid="001425c4" officeooo:paragraph-rsid="00187bfe"/>
    </style:style>
    <style:style style:name="P15" style:family="paragraph" style:parent-style-name="Standard">
      <style:text-properties style:font-name="Ubuntu" officeooo:paragraph-rsid="00187bfe"/>
    </style:style>
    <style:style style:name="T1" style:family="text">
      <style:text-properties officeooo:rsid="00007452"/>
    </style:style>
    <style:style style:name="T2" style:family="text">
      <style:text-properties officeooo:rsid="00010ed2"/>
    </style:style>
    <style:style style:name="T3" style:family="text">
      <style:text-properties officeooo:rsid="00021ab5"/>
    </style:style>
    <style:style style:name="T4" style:family="text">
      <style:text-properties officeooo:rsid="0003fb9f"/>
    </style:style>
    <style:style style:name="T5" style:family="text">
      <style:text-properties officeooo:rsid="0005449b"/>
    </style:style>
    <style:style style:name="T6" style:family="text">
      <style:text-properties officeooo:rsid="0005e928"/>
    </style:style>
    <style:style style:name="T7" style:family="text">
      <style:text-properties officeooo:rsid="0007bf0a"/>
    </style:style>
    <style:style style:name="T8" style:family="text">
      <style:text-properties officeooo:rsid="0009a8ee"/>
    </style:style>
    <style:style style:name="T9" style:family="text">
      <style:text-properties officeooo:rsid="000b889a"/>
    </style:style>
    <style:style style:name="T10" style:family="text">
      <style:text-properties officeooo:rsid="000bee53"/>
    </style:style>
    <style:style style:name="T11" style:family="text">
      <style:text-properties officeooo:rsid="000cc990"/>
    </style:style>
    <style:style style:name="T12" style:family="text">
      <style:text-properties officeooo:rsid="000eaf92"/>
    </style:style>
    <style:style style:name="T13" style:family="text">
      <style:text-properties officeooo:rsid="0010416c"/>
    </style:style>
    <style:style style:name="T14" style:family="text">
      <style:text-properties officeooo:rsid="001094ea"/>
    </style:style>
    <style:style style:name="T15" style:family="text">
      <style:text-properties officeooo:rsid="0011681d"/>
    </style:style>
    <style:style style:name="T16" style:family="text">
      <style:text-properties officeooo:rsid="00125dc6"/>
    </style:style>
    <style:style style:name="T17" style:family="text">
      <style:text-properties officeooo:rsid="001425c4"/>
    </style:style>
    <style:style style:name="T18" style:family="text">
      <style:text-properties officeooo:rsid="001521a9"/>
    </style:style>
    <style:style style:name="T19" style:family="text">
      <style:text-properties officeooo:rsid="001694a6"/>
    </style:style>
    <style:style style:name="T20" style:family="text">
      <style:text-properties officeooo:rsid="0017ac35"/>
    </style:style>
    <style:style style:name="T21" style:family="text">
      <style:text-properties officeooo:rsid="00187bfe"/>
    </style:style>
    <style:style style:name="T22" style:family="text">
      <style:text-properties officeooo:rsid="001a5be1"/>
    </style:style>
    <style:style style:name="T23" style:family="text">
      <style:text-properties officeooo:rsid="001d0d94"/>
    </style:style>
    <style:style style:name="T24" style:family="text">
      <style:text-properties officeooo:rsid="001e80cd"/>
    </style:style>
    <style:style style:name="T25" style:family="text">
      <style:text-properties style:font-name="Ubuntu"/>
    </style:style>
    <style:style style:name="T26" style:family="text">
      <style:text-properties style:font-name="Ubuntu" officeooo:rsid="002a0784"/>
    </style:style>
    <style:style style:name="T27" style:family="text">
      <style:text-properties officeooo:rsid="00203037"/>
    </style:style>
    <style:style style:name="T28" style:family="text">
      <style:text-properties officeooo:rsid="0022af86"/>
    </style:style>
    <style:style style:name="T29" style:family="text">
      <style:text-properties officeooo:rsid="0025dd66"/>
    </style:style>
    <style:style style:name="T30" style:family="text">
      <style:text-properties officeooo:rsid="002756e2"/>
    </style:style>
    <style:style style:name="T31" style:family="text">
      <style:text-properties officeooo:rsid="002a0784"/>
    </style:style>
    <style:style style:name="T32" style:family="text">
      <style:text-properties officeooo:rsid="002b7b05"/>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m </text:span><text:span text:style-name="T21">writing</text:span><text:span text:style-name="T1"> to apply for the Google Summer of Code internship at KDE Plasma Classroom </text:span><text:span text:style-name="T3">Workspace</text:span><text:span text:style-name="T1"> </text:span><text:span text:style-name="T2">(educational desktop) </text:span><text:span text:style-name="T1">project. <text:s/></text:span><text:span text:style-name="T2">My name is Marc Mauri and I study Computer Engineering in Barcelona School of Informatics in Catalonia (Spain), </text:span><text:span text:style-name="T21">I live in Barcelona too</text:span><text:span text:style-name="T2">.</text:span></text:p>
      <text:p text:style-name="P2"><text:span text:style-name="T2"/></text:p>
      <text:p text:style-name="P15"><text:span text:style-name="T3">My plan for </text:span><text:span text:style-name="T31">KDE </text:span><text:span text:style-name="T3">Plasma Classroom Workspace is </text:span><text:span text:style-name="T4">to</text:span><text:span text:style-name="T3"> make a workspace adapted to the teaching-learning process and all </text:span><text:span text:style-name="T5">contexts, </text:span><text:span text:style-name="T4">objects </text:span><text:span text:style-name="T5">and</text:span><text:span text:style-name="T4"> actions </text:span><text:span text:style-name="T5">in this process</text:span><text:span text:style-name="T3">. </text:span><text:span text:style-name="T4">As a general idea </text:span><text:span text:style-name="T5">contexts</text:span><text:span text:style-name="T4"> are going to be represented as Plasma Activities, </text:span><text:span text:style-name="T5">objects are going to be Plasmoids </text:span><text:span text:style-name="T4">placed inside the </text:span><text:span text:style-name="T21">activities</text:span><text:span text:style-name="T5"> and actions are going to be use cases of this widgets and activities</text:span><text:span text:style-name="T4">, this </text:span><text:span text:style-name="T5">is going to make</text:span><text:span text:style-name="T4"> the workspace </text:span><text:span text:style-name="T5">context</text:span><text:span text:style-name="T30">ualized</text:span><text:span text:style-name="T5"> and </text:span><text:span text:style-name="T4">object</text:span><text:span text:style-name="T23">-</text:span><text:span text:style-name="T4">oriented, and </text:span><text:span text:style-name="T23">so,</text:span><text:span text:style-name="T4"> easy understandable for students and teachers, </text:span><text:span text:style-name="T5">it's just like in real life but in a screen and with more possibilities</text:span><text:span text:style-name="T4">.</text:span></text:p>
      <text:p text:style-name="P15"><text:span text:style-name="T4"/></text:p>
      <text:p text:style-name="P15"><text:span text:style-name="T6">I'm going to start defining the </text:span><text:span text:style-name="T18">activities</text:span><text:span text:style-name="T6"> </text:span><text:span text:style-name="T28">which </text:span><text:span text:style-name="T6">I think are going to be useful:</text:span></text:p>
      <text:list xml:id="list374837477" text:style-name="L1">
        <text:list-item>
          <text:p text:style-name="P3">Student/<text:span text:style-name="T16">Professor</text:span> Activity <text:span text:style-name="T18">is </text:span>a <text:span text:style-name="T21">personal</text:span> activity that the student <text:span text:style-name="T16">or professor </text:span>can <text:span text:style-name="T21">configure</text:span> as he wants. </text:p>
        </text:list-item>
        <text:list-item>
          <text:p text:style-name="P4"><text:span text:style-name="T6">Folder Activi</text:span><text:span text:style-name="T32">t</text:span><text:span text:style-name="T6">y </text:span><text:span text:style-name="T18">is</text:span><text:span text:style-name="T6"> a Search And Launch activity that </text:span><text:span text:style-name="T18">finds</text:span><text:span text:style-name="T6"> files, folders, ap</text:span><text:span text:style-name="T18">p</text:span><text:span text:style-name="T6">lications, </text:span><text:span text:style-name="T18">bookmarks</text:span><text:span text:style-name="T6"> and contacts. </text:span><text:span text:style-name="T8">T</text:span><text:span text:style-name="T6">his activity is going to make use of </text:span><text:span text:style-name="T8">N</text:span><text:span text:style-name="T6">epomuk, </text:span><text:span text:style-name="T8">Z</text:span><text:span text:style-name="T6">eitgeist </text:span><text:span text:style-name="T8">and Akonadi </text:span><text:span text:style-name="T6">technology.</text:span></text:p>
        </text:list-item>
        <text:list-item>
          <text:p text:style-name="P7"><text:span text:style-name="T27">Calendar</text:span><text:span text:style-name="T6"> Activ</text:span><text:span text:style-name="T8">i</text:span><text:span text:style-name="T6">ty </text:span><text:span text:style-name="T18">is </text:span><text:span text:style-name="T6">an activity where the student can see his week/</text:span><text:span text:style-name="T8">month/term/year</text:span><text:span text:style-name="T6">, and organize </text:span><text:span text:style-name="T18">his tasks on </text:span><text:span text:style-name="T6">it. </text:span><text:span text:style-name="T18">T</text:span><text:span text:style-name="T6">he </text:span><text:span text:style-name="T18">student </text:span><text:span text:style-name="T6">is going to have the possibility to add contacts, notes </text:span><text:span text:style-name="T7">and places </text:span><text:span text:style-name="T18">and other stuff </text:span><text:span text:style-name="T6">to his </text:span><text:span text:style-name="T18">tasks, you can assign you homework to the task and then access directly your homework through the delivery date page</text:span><text:span text:style-name="T6">, </text:span><text:span text:style-name="T18">this features</text:span><text:span text:style-name="T6"> will be useful for team work or for adding information </text:span><text:span text:style-name="T8">about</text:span><text:span text:style-name="T6"> y</text:span><text:span text:style-name="T7">o</text:span><text:span text:style-name="T6">u</text:span><text:span text:style-name="T8">r</text:span><text:span text:style-name="T6"> mentor on a subject project </text:span><text:span text:style-name="T7">or </text:span><text:span text:style-name="T18">remembering</text:span><text:span text:style-name="T7"> </text:span><text:span text:style-name="T8">about where and when you have a date with your girlfriend. This activity is going to make extensive use of Akonadi and Zeitgeist technology.</text:span></text:p>
        </text:list-item>
        <text:list-item>
          <text:p text:style-name="P5"><text:span text:style-name="T8">Classroom Activity is the responsible of creating a </text:span><text:span text:style-name="T18">comfortable</text:span><text:span text:style-name="T8"> </text:span><text:span text:style-name="T12">and collaborative</text:span><text:span text:style-name="T8"> learning environment. </text:span><text:span text:style-name="T13">T</text:span><text:span text:style-name="T8">he classroom is the place you are going to meet your friends and your teacher. Here your are going to have access to all services that all computers in the classroom offer throug</text:span><text:span text:style-name="T9">h the network. You will have access to your friends and teacher shared documents</text:span><text:span text:style-name="T8">, </text:span><text:span text:style-name="T18">communicate</text:span><text:span text:style-name="T9"> them thr</text:span><text:span text:style-name="T18">o</text:span><text:span text:style-name="T9">ugh </text:span><text:span text:style-name="T10">E-</text:span><text:span text:style-name="T9">Mail, IM</text:span><text:span text:style-name="T10">, voice/video conference, </text:span><text:span text:style-name="T9">Social Networks, </text:span><text:span text:style-name="T10">visit their blog or whatever service they want to offer from his computer. I think </text:span><text:span text:style-name="T18">about</text:span><text:span text:style-name="T10"> the classro</text:span><text:span text:style-name="T18">o</text:span><text:span text:style-name="T10">m as a virtual classroom that in some </text:span><text:span text:style-name="T18">cases</text:span><text:span text:style-name="T10"> </text:span><text:span text:style-name="T11">is going</text:span><text:span text:style-name="T10"> be use</text:span><text:span text:style-name="T11">d in a real classroom and in other cases not. </text:span><text:span text:style-name="T12">This activity will make use of KnetworkManager, Telepathy</text:span><text:span text:style-name="T13">, Akonadi </text:span><text:span text:style-name="T14">and Zeroconf technology.</text:span></text:p>
        </text:list-item>
        <text:list-item>
          <text:p text:style-name="P6"><text:span text:style-name="T14">Subject/Lesson activity is a so special activity that is loaded </text:span><text:span text:style-name="T21">from</text:span><text:span text:style-name="T14"> somewhere </text:span><text:span text:style-name="T18">in the cloud </text:span><text:span text:style-name="T14">at the start of a lesson, this activity is going be totally prepared by the professor and will offer students direct access to the ap</text:span><text:span text:style-name="T18">p</text:span><text:span text:style-name="T14">lications, shared documents and </text:span><text:span text:style-name="T16">o</text:span><text:span text:style-name="T14">ther stuff related to the subject and lesson, the idea is to have the Subject/Lesson a </text:span><text:span text:style-name="T16">a</text:span><text:span text:style-name="T14">ctivity empty </text:span><text:span text:style-name="T16">and</text:span><text:span text:style-name="T14"> p</text:span><text:span text:style-name="T16">ro</text:span><text:span text:style-name="T14">vide in it a system to </text:span><text:span text:style-name="T18">access</text:span><text:span text:style-name="T14"> </text:span><text:span text:style-name="T15">the </text:span><text:span text:style-name="T16">lessons prepared by your professors </text:span><text:span text:style-name="T18">in the cloud</text:span><text:span text:style-name="T16">. </text:span><text:span text:style-name="T18">Technologies in this activity </text:span><text:span text:style-name="T19">must</text:span><text:span text:style-name="T18"> to be discussed.</text:span></text:p>
        </text:list-item>
      </text:list>
      <text:p text:style-name="P8"/>
      <text:p text:style-name="P9"/>
      <text:p text:style-name="P9"/>
      <text:p text:style-name="P9"/>
      <text:p text:style-name="P9"/>
      <text:p text:style-name="P9"/>
      <text:p text:style-name="P9"/>
      <text:p text:style-name="P9"/>
      <text:p text:style-name="P9"><text:soft-page-break/>I want to find a way to integrate in the workspace thing<text:span text:style-name="T18">s</text:span> that help <text:span text:style-name="T18">students </text:span>to achieve cros<text:span text:style-name="T18">s</text:span> competences. <text:span text:style-name="T18">C</text:span>ross competences are competences that would be desirable that a student achieve but that not have a specific subject assigned, this competences are worked in all subjects. The cross competences <text:span text:style-name="T18">could</text:span> be:</text:p>
      <text:list xml:id="list1025349293" text:style-name="L2">
        <text:list-item>
          <text:p text:style-name="P10"><text:span text:style-name="T18">Entrepreneurship</text:span><text:span text:style-name="T16"> and </text:span><text:span text:style-name="T17">i</text:span><text:span text:style-name="T16">nnovation</text:span></text:p>
        </text:list-item>
        <text:list-item>
          <text:p text:style-name="P11">Sustainability and social compromise</text:p>
        </text:list-item>
        <text:list-item>
          <text:p text:style-name="P11">Effective spoken and written communication</text:p>
        </text:list-item>
        <text:list-item>
          <text:p text:style-name="P11">Foreign language</text:p>
        </text:list-item>
        <text:list-item>
          <text:p text:style-name="P11">Team work</text:p>
        </text:list-item>
        <text:list-item>
          <text:p text:style-name="P11">Solvent usage of information resources</text:p>
        </text:list-item>
        <text:list-item>
          <text:p text:style-name="P11"><text:span text:style-name="T18">Independent </text:span>Learning</text:p>
        </text:list-item>
      </text:list>
      <text:p text:style-name="P12"><text:span text:style-name="T19">And, </text:span><text:span text:style-name="T21">of course,</text:span><text:span text:style-name="T19"> I'm going to have a lot of fun doing all this. I don't know if all this work can be done in 3 months </text:span><text:span text:style-name="T21">but </text:span><text:span text:style-name="T19">I can continue later.</text:span></text:p>
      <text:p text:style-name="P12"><text:span text:style-name="T19"/></text:p>
      <text:p text:style-name="P12"><text:span text:style-name="T19">I think that I'm the right person for this task because I have technical knowledge abou</text:span><text:span text:style-name="T21">t</text:span><text:span text:style-name="T19"> C++ programing </text:span><text:span text:style-name="T21">language, Object-Oriented Analysis and Design,</text:span><text:span text:style-name="T19"> and basic Qt knowledge that is going to be extended by doing this task. I've been in internship in my university preparing teaching material, so I have some idea about the teaching learning process and how information technology can help students and teachers to learn and teach more and better. I'm personally very interested in </text:span><text:span text:style-name="T21">free software based </text:span><text:span text:style-name="T19">e-learning services as future bu</text:span><text:span text:style-name="T20">si</text:span><text:span text:style-name="T19">ness </text:span><text:span text:style-name="T20">chance </text:span><text:span text:style-name="T24">and as a source of happiness for me</text:span><text:span text:style-name="T20">.</text:span></text:p>
      <text:p text:style-name="P12"><text:span text:style-name="T19"/></text:p>
      <text:p text:style-name="P13"><text:span text:style-name="T20">I'm am familiar with KDE as a user and I've been in touch with Qt technology doing some tutorials, I'm not a Qt master of the universe, if I was it I will not be in a Google Summer of Code, following, months </text:span><text:span text:style-name="T23">before</text:span><text:span text:style-name="T20"> the Google Summer of Code starts, I'm going to study Qt and QML in a deeper way. </text:span><text:span text:style-name="T23">And introduce into me into the KDE SDK.</text:span></text:p>
      <text:p text:style-name="P12"><text:span text:style-name="T19"/></text:p>
      <text:p text:style-name="P13"><text:span text:style-name="T20">I'm going to work in it 40 hours a week. During the time-line of the Google Summer of Code I have very few commitments. Google Summer of Code accepted proposals are made public at April 25, at this time I'm going to be in the middle of my university term but I can manage the time well and multi-task between lessons, exams and the community bonding period. May 23 is the day to start coding, my university term finishes <text:s/>at June 9 (with a precious Computer Networks exam) but I can start coding week-end</text:span><text:span text:style-name="T29">s</text:span><text:span text:style-name="T20"> from May 23 to June 9 and work full time for the project the rest of the summer. During summer I'm going to do driving practices to get my driving license but this is going to stole only 4 hours a week, and a week has more than 44 hours, isn't it?</text:span></text:p>
      <text:p text:style-name="P13"><text:span text:style-name="T20"/></text:p>
      <text:p text:style-name="P14"><text:span text:style-name="T21">I don't have any problem to have a mentor 12 time zones away but if you can arrange it I prefer a closer one. I think a good way to keep in touch with my mentor are IRC meetings and mailing lists, a meeting per week would be nice. I'm working right now in that way (but with face-to-face meetings) in a university software project, we are a team of 4 people and we are programming a </text:span><text:span text:style-name="T22">verb nominalizer</text:span><text:span text:style-name="T21"> (pass a verb to a noun) application in Java, </text:span><text:span text:style-name="T22">using Approximate String Matching algorithms to make the application learn from a verb dictionary and a list of verb nominalization example pairs</text:span><text:span text:style-name="T21">.</text:span></text:p>
      <text:p text:style-name="P14"><text:span text:style-name="T21"/></text:p>
      <text:p text:style-name="P14"><text:span text:style-name="T21">Even </text:span><text:span text:style-name="T27">though </text:span><text:span text:style-name="T21">English is not my native language I don't have any problem to have a mentor who talks English, Spanish or Catalan mentors are welcome too.</text:span></text:p>
      <text:p text:style-name="P14"><text:span text:style-name="T21"/></text:p>
      <text:p text:style-name="P1">Let's do KD<text:span text:style-name="T26">E </text:span>Plasma Classroom <text:span text:style-name="T26">Workspa</text:span><text:span text:style-name="T26">ce </text:span>ro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Lohit Hindi1" svg:font-family="'Lohit Hindi'"/>
    <style:font-face style:name="OpenSymbol" svg:font-family="OpenSymbol"/>
    <style:font-face style:name="Times New Roman" svg:font-family="'Times New Roman'"/>
    <style:font-face style:name="arial" svg:font-family="arial, sans-serif"/>
    <style:font-face style:name="Ubuntu" svg:font-family="Ubuntu"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6T16:51:52</meta:creation-date>
    <dc:date>2011-03-16T23:43:01</dc:date>
    <meta:editing-duration>PT03H26M22S</meta:editing-duration>
    <meta:editing-cycles>25</meta:editing-cycles>
    <meta:generator>OpenOffice.org/3.2$Linux OpenOffice.org_project/320m19$Build-9505</meta:generator>
    <meta:document-statistic meta:table-count="0" meta:image-count="0" meta:object-count="0" meta:page-count="2" meta:paragraph-count="23" meta:word-count="1075" meta:character-count="6170"/>
  </office:meta>
</office:document-meta>
</file>