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3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1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2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" style:family="paragraph" style:parent-style-name="Standard">
      <style:paragraph-properties fo:text-align="center" fo:break-before="auto" fo:text-indent="0cm" fo:line-height="115%" fo:margin-top="0cm" fo:margin-left="0cm" fo:margin-right="0cm"/>
    </style:style>
    <style:style style:name="T7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7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7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7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7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7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7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7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7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7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7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8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9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9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10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11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1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1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1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1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1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1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12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13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15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5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5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5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5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6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7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17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8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18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0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0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1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2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2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3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4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4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5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6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6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26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26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26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27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8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8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9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0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1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2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3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4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4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35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5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5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6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6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6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6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6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6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7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7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8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9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9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9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9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9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9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0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1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2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42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2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2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2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2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43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4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44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4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4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5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6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46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6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6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6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6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7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8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9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49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9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9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9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9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50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51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51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1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2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3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53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4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5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6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56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56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56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56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57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58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59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59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9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9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9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9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0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1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2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3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4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5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6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67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67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67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67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67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67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67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68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9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0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1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2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3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4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74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4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4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4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4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4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75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5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5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5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6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6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6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6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7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8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9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0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80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0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0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0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0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0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81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2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3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83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3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84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84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5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6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7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87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7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88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88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8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1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1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1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1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1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1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9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0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1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91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1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1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1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92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92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1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1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1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1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1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1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1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1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1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1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1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1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1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1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1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1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1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1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3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93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4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T94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Abstract</text:span><text:span text:style-name="T1_2">: <text:s/></text:span></text:p>
      <text:p text:style-name="P2"><text:span text:style-name="T2_1">The</text:span><text:span text:style-name="T2_2"><text:s/></text:span><text:span text:style-name="T2_3">project</text:span><text:span text:style-name="T2_4"><text:s/></text:span><text:span text:style-name="T2_5">aims</text:span><text:span text:style-name="T2_6"><text:s/></text:span><text:span text:style-name="T2_7">to</text:span><text:span text:style-name="T2_8"><text:s/></text:span><text:span text:style-name="T2_9">develop</text:span><text:span text:style-name="T2_10"><text:s/></text:span><text:span text:style-name="T2_11">a</text:span><text:span text:style-name="T2_12"><text:s/></text:span><text:span text:style-name="T2_13">service</text:span><text:span text:style-name="T2_14"><text:s/></text:span><text:span text:style-name="T2_15">that</text:span><text:span text:style-name="T2_16"><text:s/></text:span><text:span text:style-name="T2_17">write</text:span><text:span text:style-name="T2_18"><text:s/></text:span><text:span text:style-name="T2_19">backs</text:span><text:span text:style-name="T2_20"><text:s/></text:span><text:span text:style-name="T2_21">metadata</text:span><text:span text:style-name="T2_22"><text:s/></text:span><text:span text:style-name="T2_23">changes</text:span><text:span text:style-name="T2_24"><text:s/></text:span><text:span text:style-name="T2_25">to</text:span><text:span text:style-name="T2_26"><text:s/></text:span><text:span text:style-name="T2_27">the</text:span><text:span text:style-name="T2_28"><text:s/></text:span><text:span text:style-name="T2_29">given</text:span><text:span text:style-name="T2_30"><text:s/></text:span><text:span text:style-name="T2_31">file</text:span><text:span text:style-name="T2_32"><text:s/></text:span><text:span text:style-name="T2_33">additionally</text:span><text:span text:style-name="T2_34"><text:s/></text:span><text:span text:style-name="T2_35">to</text:span><text:span text:style-name="T2_36"><text:s/></text:span><text:span text:style-name="T2_37">develop</text:span><text:span text:style-name="T2_38"><text:s/></text:span><text:span text:style-name="T2_39">a</text:span><text:span text:style-name="T2_40"><text:s/></text:span><text:span text:style-name="T2_41">plugin</text:span><text:span text:style-name="T2_42"><text:s/></text:span><text:span text:style-name="T2_43">system</text:span><text:span text:style-name="T2_44"><text:s/></text:span><text:span text:style-name="T2_45">to</text:span><text:span text:style-name="T2_46"><text:s/></text:span><text:span text:style-name="T2_47">support</text:span><text:span text:style-name="T2_48"><text:s/></text:span><text:span text:style-name="T2_49">different</text:span><text:span text:style-name="T2_50"><text:s/></text:span><text:span text:style-name="T2_51">file</text:span><text:span text:style-name="T2_52"><text:s/></text:span><text:span text:style-name="T2_53">formats</text:span><text:span text:style-name="T2_54">.</text:span></text:p>
      <text:p text:style-name="P3"/>
      <text:p text:style-name="P4"/>
      <text:p text:style-name="P5"/>
      <text:p text:style-name="P6"/>
      <text:p text:style-name="P7"><text:span text:style-name="T7_1">Google</text:span><text:span text:style-name="T7_2"><text:s/></text:span><text:span text:style-name="T7_3">Summer</text:span><text:span text:style-name="T7_4"><text:s/></text:span><text:span text:style-name="T7_5">of</text:span><text:span text:style-name="T7_6"><text:s/></text:span><text:span text:style-name="T7_7">Code</text:span><text:span text:style-name="T7_8"><text:s/></text:span><text:span text:style-name="T7_9">Project</text:span><text:span text:style-name="T7_10"><text:s/></text:span><text:span text:style-name="T7_11">Proposal</text:span></text:p>
      <text:p text:style-name="P8"/>
      <text:p text:style-name="P9"><text:span text:style-name="T9_1">Name</text:span><text:span text:style-name="T9_2">:</text:span><text:span text:style-name="T9_3"><text:s/></text:span><text:span text:style-name="T9_4">Smit</text:span><text:span text:style-name="T9_5"><text:s/></text:span><text:span text:style-name="T9_6">Shah</text:span></text:p>
      <text:p text:style-name="P10"><text:span text:style-name="T10_1">Email</text:span><text:span text:style-name="T10_2"><text:s/></text:span><text:span text:style-name="T10_3">Address</text:span><text:span text:style-name="T10_4">:</text:span><text:span text:style-name="T10_5"><text:s/></text:span><text:span text:style-name="T10_6">Who</text:span><text:span text:style-name="T10_7">828@</text:span><text:span text:style-name="T10_8">gmail</text:span><text:span text:style-name="T10_9">.</text:span><text:span text:style-name="T10_10">com</text:span></text:p>
      <text:p text:style-name="P11"><text:span text:style-name="T11_1">Freenode</text:span><text:span text:style-name="T11_2"><text:s/></text:span><text:span text:style-name="T11_3">IRC</text:span><text:span text:style-name="T11_4"><text:s/></text:span><text:span text:style-name="T11_5">Nick</text:span><text:span text:style-name="T11_6">:</text:span><text:span text:style-name="T11_7"><text:s/></text:span><text:span text:style-name="T11_8">Who</text:span><text:span text:style-name="T11_9">,</text:span><text:span text:style-name="T11_10">Who</text:span><text:span text:style-name="T11_11">828</text:span></text:p>
      <text:p text:style-name="P12"><text:span text:style-name="T12_1">IM</text:span><text:span text:style-name="T12_2"><text:s/></text:span><text:span text:style-name="T12_3">Service</text:span><text:span text:style-name="T12_4"><text:s/></text:span><text:span text:style-name="T12_5">and</text:span><text:span text:style-name="T12_6"><text:s/></text:span><text:span text:style-name="T12_7">Username</text:span><text:span text:style-name="T12_8">:</text:span><text:span text:style-name="T12_9"><text:s/></text:span><text:span text:style-name="T12_10">gTalk</text:span><text:span text:style-name="T12_11"><text:s/>–<text:s/></text:span><text:span text:style-name="T12_12">who</text:span><text:span text:style-name="T12_13">828</text:span></text:p>
      <text:p text:style-name="P13"><text:span text:style-name="T13_1">Location</text:span><text:span text:style-name="T13_2">:</text:span><text:span text:style-name="T13_3"><text:s/></text:span><text:span text:style-name="T13_4">Bangalore</text:span><text:span text:style-name="T13_5">,<text:s/></text:span><text:span text:style-name="T13_6">India</text:span><text:span text:style-name="T13_7">.<text:s/>(<text:s/>+5:30<text:s/></text:span><text:span text:style-name="T13_8">GMT</text:span><text:span text:style-name="T13_9"><text:s/>)</text:span></text:p>
      <text:p text:style-name="P14"/>
      <text:p text:style-name="P15"><text:span text:style-name="T15_1">Proposal</text:span><text:span text:style-name="T15_2"><text:s/></text:span><text:span text:style-name="T15_3">Title</text:span><text:span text:style-name="T15_4">:</text:span><text:span text:style-name="T15_5"><text:s/></text:span><text:span text:style-name="T15_6">Metadata</text:span><text:span text:style-name="T15_7"><text:s/></text:span><text:span text:style-name="T15_8">Writeback</text:span></text:p>
      <text:p text:style-name="P16"/>
      <text:p text:style-name="P17"><text:span text:style-name="T17_1">Motivation</text:span><text:span text:style-name="T17_2"><text:s/></text:span><text:span text:style-name="T17_3">for</text:span><text:span text:style-name="T17_4"><text:s/></text:span><text:span text:style-name="T17_5">Proposal</text:span><text:span text:style-name="T17_6"><text:s/>:</text:span></text:p>
      <text:p text:style-name="P18"><text:span text:style-name="T18_1"><text:s/></text:span><text:span text:style-name="T18_2">Nepomuk</text:span><text:span text:style-name="T18_3"><text:s/></text:span><text:span text:style-name="T18_4">is</text:span><text:span text:style-name="T18_5"><text:s/></text:span><text:span text:style-name="T18_6">one</text:span><text:span text:style-name="T18_7"><text:s/></text:span><text:span text:style-name="T18_8">of</text:span><text:span text:style-name="T18_9"><text:s/></text:span><text:span text:style-name="T18_10">the</text:span><text:span text:style-name="T18_11"><text:s/></text:span><text:span text:style-name="T18_12">most</text:span><text:span text:style-name="T18_13"><text:s/></text:span><text:span text:style-name="T18_14">unique</text:span><text:span text:style-name="T18_15"><text:s/></text:span><text:span text:style-name="T18_16">piece</text:span><text:span text:style-name="T18_17"><text:s/></text:span><text:span text:style-name="T18_18">of</text:span><text:span text:style-name="T18_19"><text:s/></text:span><text:span text:style-name="T18_20">software</text:span><text:span text:style-name="T18_21">,<text:s/></text:span><text:span text:style-name="T18_22">it</text:span><text:span text:style-name="T18_23"><text:s/></text:span><text:span text:style-name="T18_24">not</text:span><text:span text:style-name="T18_25"><text:s/></text:span><text:span text:style-name="T18_26">only</text:span><text:span text:style-name="T18_27"><text:s/></text:span><text:span text:style-name="T18_28">offers</text:span><text:span text:style-name="T18_29"><text:s/></text:span><text:span text:style-name="T18_30">metadata</text:span><text:span text:style-name="T18_31"><text:s/></text:span><text:span text:style-name="T18_32">management</text:span><text:span text:style-name="T18_33"><text:s/></text:span><text:span text:style-name="T18_34">it</text:span><text:span text:style-name="T18_35"><text:s/></text:span><text:span text:style-name="T18_36">offers</text:span><text:span text:style-name="T18_37"><text:s/></text:span><text:span text:style-name="T18_38">manipulation</text:span><text:span text:style-name="T18_39"><text:s/></text:span><text:span text:style-name="T18_40">of</text:span><text:span text:style-name="T18_41"><text:s/></text:span><text:span text:style-name="T18_42">metadata</text:span><text:span text:style-name="T18_43"><text:s/></text:span><text:span text:style-name="T18_44">as</text:span><text:span text:style-name="T18_45"><text:s/></text:span><text:span text:style-name="T18_46">well</text:span><text:span text:style-name="T18_47">,<text:s/></text:span><text:span text:style-name="T18_48">with</text:span><text:span text:style-name="T18_49"><text:s/></text:span><text:span text:style-name="T18_50">ability</text:span><text:span text:style-name="T18_51"><text:s/></text:span><text:span text:style-name="T18_52">to</text:span><text:span text:style-name="T18_53"><text:s/></text:span><text:span text:style-name="T18_54">metadata</text:span><text:span text:style-name="T18_55"><text:s/></text:span><text:span text:style-name="T18_56">syncing</text:span><text:span text:style-name="T18_57"><text:s/></text:span><text:span text:style-name="T18_58">implemented</text:span><text:span text:style-name="T18_59"><text:s/></text:span><text:span text:style-name="T18_60">recently</text:span><text:span text:style-name="T18_61"><text:s/></text:span><text:span text:style-name="T18_62">the</text:span><text:span text:style-name="T18_63"><text:s/></text:span><text:span text:style-name="T18_64">data</text:span><text:span text:style-name="T18_65"><text:s/></text:span><text:span text:style-name="T18_66">not</text:span><text:span text:style-name="T18_67"><text:s/></text:span><text:span text:style-name="T18_68">confined</text:span><text:span text:style-name="T18_69"><text:s/></text:span><text:span text:style-name="T18_70">to</text:span><text:span text:style-name="T18_71"><text:s/></text:span><text:span text:style-name="T18_72">one</text:span><text:span text:style-name="T18_73"><text:s/></text:span><text:span text:style-name="T18_74">system</text:span><text:span text:style-name="T18_75"><text:s/></text:span><text:span text:style-name="T18_76">anymore</text:span><text:span text:style-name="T18_77">.</text:span></text:p>
      <text:p text:style-name="P19"/>
      <text:p text:style-name="P20"><text:span text:style-name="T20_1"><text:s text:c="2"/></text:span><text:span text:style-name="T20_2">Now</text:span><text:span text:style-name="T20_3"><text:s/></text:span><text:span text:style-name="T20_4">the</text:span><text:span text:style-name="T20_5"><text:s/></text:span><text:span text:style-name="T20_6">future</text:span><text:span text:style-name="T20_7"><text:s/></text:span><text:span text:style-name="T20_8">of</text:span><text:span text:style-name="T20_9"><text:s/></text:span><text:span text:style-name="T20_10">Nepomuk</text:span><text:span text:style-name="T20_11"><text:s/></text:span><text:span text:style-name="T20_12">already</text:span><text:span text:style-name="T20_13"><text:s/></text:span><text:span text:style-name="T20_14">looks</text:span><text:span text:style-name="T20_15"><text:s/></text:span><text:span text:style-name="T20_16">bright</text:span><text:span text:style-name="T20_17"><text:s/></text:span><text:span text:style-name="T20_18">with</text:span><text:span text:style-name="T20_19"><text:s/></text:span><text:span text:style-name="T20_20">ability</text:span><text:span text:style-name="T20_21"><text:s/></text:span><text:span text:style-name="T20_22">to</text:span><text:span text:style-name="T20_23"><text:s/></text:span><text:span text:style-name="T20_24">search</text:span><text:span text:style-name="T20_25"><text:s/></text:span><text:span text:style-name="T20_26">similar</text:span><text:span text:style-name="T20_27"><text:s/></text:span><text:span text:style-name="T20_28">images</text:span><text:span text:style-name="T20_29">,</text:span><text:span text:style-name="T20_30">searching</text:span><text:span text:style-name="T20_31"><text:s/></text:span><text:span text:style-name="T20_32">a</text:span><text:span text:style-name="T20_33"><text:s/></text:span><text:span text:style-name="T20_34">video</text:span><text:span text:style-name="T20_35"><text:s/></text:span><text:span text:style-name="T20_36">using</text:span><text:span text:style-name="T20_37"><text:s/></text:span><text:span text:style-name="T20_38">subtitles</text:span><text:span text:style-name="T20_39"><text:s/></text:span><text:span text:style-name="T20_40">or</text:span><text:span text:style-name="T20_41"><text:s/></text:span><text:span text:style-name="T20_42">implementing</text:span><text:span text:style-name="T20_43"><text:s/></text:span><text:span text:style-name="T20_44">web</text:span><text:span text:style-name="T20_45"><text:s/></text:span><text:span text:style-name="T20_46">extractor</text:span><text:span text:style-name="T20_47"><text:s/></text:span><text:span text:style-name="T20_48">to</text:span><text:span text:style-name="T20_49"><text:s/></text:span><text:span text:style-name="T20_50">fetch</text:span><text:span text:style-name="T20_51"><text:s/></text:span><text:span text:style-name="T20_52">information</text:span><text:span text:style-name="T20_53"><text:s/></text:span><text:span text:style-name="T20_54">from</text:span><text:span text:style-name="T20_55"><text:s/></text:span><text:span text:style-name="T20_56">the</text:span><text:span text:style-name="T20_57"><text:s/></text:span><text:span text:style-name="T20_58">web</text:span><text:span text:style-name="T20_59">,<text:s/></text:span><text:span text:style-name="T20_60">the</text:span><text:span text:style-name="T20_61"><text:s/></text:span><text:span text:style-name="T20_62">chance</text:span><text:span text:style-name="T20_63"><text:s/></text:span><text:span text:style-name="T20_64">to</text:span><text:span text:style-name="T20_65"><text:s/></text:span><text:span text:style-name="T20_66">work</text:span><text:span text:style-name="T20_67"><text:s/></text:span><text:span text:style-name="T20_68">on</text:span><text:span text:style-name="T20_69"><text:s/></text:span><text:span text:style-name="T20_70">project</text:span><text:span text:style-name="T20_71"><text:s/></text:span><text:span text:style-name="T20_72">like</text:span><text:span text:style-name="T20_73"><text:s/></text:span><text:span text:style-name="T20_74">this</text:span><text:span text:style-name="T20_75"><text:s/></text:span><text:span text:style-name="T20_76">and</text:span><text:span text:style-name="T20_77"><text:s/></text:span><text:span text:style-name="T20_78">learn</text:span><text:span text:style-name="T20_79"><text:s/></text:span><text:span text:style-name="T20_80">lot</text:span><text:span text:style-name="T20_81"><text:s/></text:span><text:span text:style-name="T20_82">of</text:span><text:span text:style-name="T20_83"><text:s/></text:span><text:span text:style-name="T20_84">new</text:span><text:span text:style-name="T20_85"><text:s/></text:span><text:span text:style-name="T20_86">things</text:span><text:span text:style-name="T20_87"><text:s/></text:span><text:span text:style-name="T20_88">like</text:span><text:span text:style-name="T20_89"><text:s/></text:span><text:span text:style-name="T20_90">Resource</text:span><text:span text:style-name="T20_91"><text:s/></text:span><text:span text:style-name="T20_92">Description</text:span><text:span text:style-name="T20_93"><text:s/></text:span><text:span text:style-name="T20_94">Framework</text:span><text:span text:style-name="T20_95">(</text:span><text:span text:style-name="T20_96">RDF</text:span><text:span text:style-name="T20_97">)<text:s/></text:span><text:span text:style-name="T20_98">or</text:span><text:span text:style-name="T20_99"><text:s/></text:span><text:span text:style-name="T20_100">extracting</text:span><text:span text:style-name="T20_101"><text:s/></text:span><text:span text:style-name="T20_102">metadata</text:span><text:span text:style-name="T20_103"><text:s/></text:span><text:span text:style-name="T20_104">using</text:span><text:span text:style-name="T20_105"><text:s/></text:span><text:span text:style-name="T20_106">strigi</text:span><text:span text:style-name="T20_107"><text:s/></text:span><text:span text:style-name="T20_108">would</text:span><text:span text:style-name="T20_109"><text:s/></text:span><text:span text:style-name="T20_110">be</text:span><text:span text:style-name="T20_111"><text:s/></text:span><text:span text:style-name="T20_112">very</text:span><text:span text:style-name="T20_113"><text:s/></text:span><text:span text:style-name="T20_114">exciting</text:span><text:span text:style-name="T20_115">.</text:span></text:p>
      <text:p text:style-name="P21"/>
      <text:p text:style-name="P22"><text:span text:style-name="T22_1">Now</text:span><text:span text:style-name="T22_2"><text:s/></text:span><text:span text:style-name="T22_3">the</text:span><text:span text:style-name="T22_4"><text:s/></text:span><text:span text:style-name="T22_5">goal</text:span><text:span text:style-name="T22_6"><text:s/></text:span><text:span text:style-name="T22_7">of</text:span><text:span text:style-name="T22_8"><text:s/></text:span><text:span text:style-name="T22_9">this</text:span><text:span text:style-name="T22_10"><text:s/></text:span><text:span text:style-name="T22_11">project</text:span><text:span text:style-name="T22_12"><text:s/></text:span><text:span text:style-name="T22_13">is</text:span><text:span text:style-name="T22_14"><text:s/></text:span><text:span text:style-name="T22_15">to</text:span><text:span text:style-name="T22_16"><text:s/></text:span><text:span text:style-name="T22_17">implement</text:span><text:span text:style-name="T22_18"><text:s/></text:span><text:span text:style-name="T22_19">a</text:span><text:span text:style-name="T22_20"><text:s/></text:span><text:span text:style-name="T22_21">writeback</text:span><text:span text:style-name="T22_22"><text:s/></text:span><text:span text:style-name="T22_23">service</text:span><text:span text:style-name="T22_24"><text:s/></text:span><text:span text:style-name="T22_25">that</text:span><text:span text:style-name="T22_26"><text:s/></text:span><text:span text:style-name="T22_27">will</text:span><text:span text:style-name="T22_28"><text:s/></text:span><text:span text:style-name="T22_29">write</text:span><text:span text:style-name="T22_30"><text:s/></text:span><text:span text:style-name="T22_31">back</text:span><text:span text:style-name="T22_32"><text:s/></text:span><text:span text:style-name="T22_33">any</text:span><text:span text:style-name="T22_34"><text:s/></text:span><text:span text:style-name="T22_35">metadata</text:span><text:span text:style-name="T22_36"><text:s/></text:span><text:span text:style-name="T22_37">changes</text:span><text:span text:style-name="T22_38"><text:s/></text:span><text:span text:style-name="T22_39">that</text:span><text:span text:style-name="T22_40"><text:s/></text:span><text:span text:style-name="T22_41">is</text:span><text:span text:style-name="T22_42"><text:s/></text:span><text:span text:style-name="T22_43">supported</text:span><text:span text:style-name="T22_44"><text:s/></text:span><text:span text:style-name="T22_45">by</text:span><text:span text:style-name="T22_46"><text:s/></text:span><text:span text:style-name="T22_47">the</text:span><text:span text:style-name="T22_48"><text:s/></text:span><text:span text:style-name="T22_49">file</text:span><text:span text:style-name="T22_50"><text:s/>(</text:span><text:span text:style-name="T22_51">ratings</text:span><text:span text:style-name="T22_52">,</text:span><text:span text:style-name="T22_53">comments</text:span><text:span text:style-name="T22_54">,</text:span><text:span text:style-name="T22_55">tags</text:span><text:span text:style-name="T22_56"><text:s/></text:span><text:span text:style-name="T22_57">etc</text:span><text:span text:style-name="T22_58">)<text:s/></text:span><text:span text:style-name="T22_59">to</text:span><text:span text:style-name="T22_60"><text:s/></text:span><text:span text:style-name="T22_61">the</text:span><text:span text:style-name="T22_62"><text:s/></text:span><text:span text:style-name="T22_63">file</text:span><text:span text:style-name="T22_64"><text:s/></text:span><text:span text:style-name="T22_65">itself</text:span><text:span text:style-name="T22_66"><text:s/></text:span><text:span text:style-name="T22_67">and</text:span><text:span text:style-name="T22_68"><text:s/></text:span><text:span text:style-name="T22_69">a</text:span><text:span text:style-name="T22_70"><text:s/></text:span><text:span text:style-name="T22_71">plugin</text:span><text:span text:style-name="T22_72"><text:s/></text:span><text:span text:style-name="T22_73">system</text:span><text:span text:style-name="T22_74"><text:s/></text:span><text:span text:style-name="T22_75">to</text:span><text:span text:style-name="T22_76"><text:s/></text:span><text:span text:style-name="T22_77">add</text:span><text:span text:style-name="T22_78"><text:s/></text:span><text:span text:style-name="T22_79">support</text:span><text:span text:style-name="T22_80"><text:s/></text:span><text:span text:style-name="T22_81">for</text:span><text:span text:style-name="T22_82"><text:s/></text:span><text:span text:style-name="T22_83">new</text:span><text:span text:style-name="T22_84"><text:s/></text:span><text:span text:style-name="T22_85">file</text:span><text:span text:style-name="T22_86"><text:s/></text:span><text:span text:style-name="T22_87">formats</text:span><text:span text:style-name="T22_88"><text:s/></text:span><text:span text:style-name="T22_89">easily</text:span><text:span text:style-name="T22_90">.</text:span></text:p>
      <text:p text:style-name="P23"/>
      <text:p text:style-name="P24"><text:span text:style-name="T24_1">This</text:span><text:span text:style-name="T24_2"><text:s/></text:span><text:span text:style-name="T24_3">greatly</text:span><text:span text:style-name="T24_4"><text:s/></text:span><text:span text:style-name="T24_5">enhances</text:span><text:span text:style-name="T24_6"><text:s/></text:span><text:span text:style-name="T24_7">the</text:span><text:span text:style-name="T24_8"><text:s/></text:span><text:span text:style-name="T24_9">Nepomuk</text:span><text:span text:style-name="T24_10">’</text:span><text:span text:style-name="T24_11">s</text:span><text:span text:style-name="T24_12"><text:s/></text:span><text:span text:style-name="T24_13">cross</text:span><text:span text:style-name="T24_14"><text:s/></text:span><text:span text:style-name="T24_15">platform</text:span><text:span text:style-name="T24_16"><text:s/></text:span><text:span text:style-name="T24_17">ability</text:span><text:span text:style-name="T24_18">,<text:s/></text:span><text:span text:style-name="T24_19">as</text:span><text:span text:style-name="T24_20"><text:s/></text:span><text:span text:style-name="T24_21">the</text:span><text:span text:style-name="T24_22"><text:s/></text:span><text:span text:style-name="T24_23">metadata</text:span><text:span text:style-name="T24_24"><text:s/></text:span><text:span text:style-name="T24_25">is</text:span><text:span text:style-name="T24_26"><text:s/></text:span><text:span text:style-name="T24_27">saved</text:span><text:span text:style-name="T24_28"><text:s/></text:span><text:span text:style-name="T24_29">within</text:span><text:span text:style-name="T24_30"><text:s/></text:span><text:span text:style-name="T24_31">the</text:span><text:span text:style-name="T24_32"><text:s/></text:span><text:span text:style-name="T24_33">file</text:span><text:span text:style-name="T24_34"><text:s/></text:span><text:span text:style-name="T24_35">itself</text:span><text:span text:style-name="T24_36"><text:s/></text:span><text:span text:style-name="T24_37">and</text:span><text:span text:style-name="T24_38"><text:s/></text:span><text:span text:style-name="T24_39">it</text:span><text:span text:style-name="T24_40"><text:s/></text:span><text:span text:style-name="T24_41">also</text:span><text:span text:style-name="T24_42"><text:s/></text:span><text:span text:style-name="T24_43">increases</text:span><text:span text:style-name="T24_44"><text:s/></text:span><text:span text:style-name="T24_45">Nepomuk</text:span><text:span text:style-name="T24_46">’</text:span><text:span text:style-name="T24_47">s</text:span><text:span text:style-name="T24_48"><text:s/></text:span><text:span text:style-name="T24_49">integration</text:span><text:span text:style-name="T24_50"><text:s/></text:span><text:span text:style-name="T24_51">with</text:span><text:span text:style-name="T24_52"><text:s/></text:span><text:span text:style-name="T24_53">applications</text:span><text:span text:style-name="T24_54"><text:s/></text:span><text:span text:style-name="T24_55">like</text:span><text:span text:style-name="T24_56"><text:s/></text:span><text:span text:style-name="T24_57">Digikam</text:span><text:span text:style-name="T24_58"><text:s/></text:span><text:span text:style-name="T24_59">and</text:span><text:span text:style-name="T24_60"><text:s/></text:span><text:span text:style-name="T24_61">Amarok</text:span><text:span text:style-name="T24_62">.</text:span></text:p>
      <text:p text:style-name="P25"/>
      <text:p text:style-name="P26"><text:span text:style-name="T26_1">Implementation</text:span><text:span text:style-name="T26_2"><text:s/></text:span><text:span text:style-name="T26_3">Details</text:span><text:span text:style-name="T26_4"><text:s/>:</text:span></text:p>
      <text:p text:style-name="P27"/>
      <text:p text:style-name="P28"><text:span text:style-name="T28_1"><text:s/></text:span><text:span text:style-name="T28_2">The</text:span><text:span text:style-name="T28_3"><text:s/></text:span><text:span text:style-name="T28_4">project</text:span><text:span text:style-name="T28_5"><text:s/></text:span><text:span text:style-name="T28_6">can</text:span><text:span text:style-name="T28_7"><text:s/></text:span><text:span text:style-name="T28_8">be</text:span><text:span text:style-name="T28_9"><text:s/></text:span><text:span text:style-name="T28_10">divided</text:span><text:span text:style-name="T28_11"><text:s/></text:span><text:span text:style-name="T28_12">into</text:span><text:span text:style-name="T28_13"><text:s/></text:span><text:span text:style-name="T28_14">three</text:span><text:span text:style-name="T28_15"><text:s/></text:span><text:span text:style-name="T28_16">parts</text:span><text:span text:style-name="T28_17"><text:s/></text:span><text:span text:style-name="T28_18">as</text:span><text:span text:style-name="T28_19"><text:s/></text:span><text:span text:style-name="T28_20">follows</text:span><text:span text:style-name="T28_21">,</text:span></text:p>
      <text:p text:style-name="P29"/>
      <text:list text:style-name="LS1" xml:id="list0">
        <text:list-item>
          <text:p text:style-name="P30"><text:span text:style-name="T30_1">Core</text:span><text:span text:style-name="T30_2"><text:s/></text:span><text:span text:style-name="T30_3">Part</text:span></text:p>
        </text:list-item>
        <text:list-item>
          <text:p text:style-name="P31"><text:span text:style-name="T31_1">Interface</text:span><text:span text:style-name="T31_2"><text:s/></text:span><text:span text:style-name="T31_3">Part</text:span></text:p>
        </text:list-item>
        <text:list-item>
          <text:p text:style-name="P32"><text:span text:style-name="T32_1">Optimization</text:span><text:span text:style-name="T32_2"><text:s/></text:span><text:span text:style-name="T32_3">Part</text:span></text:p>
        </text:list-item>
      </text:list>
      <text:p text:style-name="P33"/>
      <text:p text:style-name="P34"><text:span text:style-name="T34_1">1) <text:s/></text:span><text:span text:style-name="T34_2">Core</text:span><text:span text:style-name="T34_3"><text:s/></text:span><text:span text:style-name="T34_4">Part</text:span><text:span text:style-name="T34_5">:</text:span></text:p>
      <text:p text:style-name="P35"><text:span text:style-name="T35_1"><text:s text:c="6"/></text:span><text:span text:style-name="T35_2"><text:s text:c="6"/></text:span></text:p>
      <text:p text:style-name="P36"><text:span text:style-name="T36_1">Writeback</text:span><text:span text:style-name="T36_2"><text:s/></text:span><text:span text:style-name="T36_3">Service</text:span><text:span text:style-name="T36_4">:</text:span><text:span text:style-name="T36_5"> <text:s/></text:span><text:span text:style-name="T36_6">The</text:span><text:span text:style-name="T36_7"><text:s/></text:span><text:span text:style-name="T36_8">job</text:span><text:span text:style-name="T36_9"><text:s/></text:span><text:span text:style-name="T36_10">of</text:span><text:span text:style-name="T36_11"><text:s/></text:span><text:span text:style-name="T36_12">this</text:span><text:span text:style-name="T36_13"><text:s/></text:span><text:span text:style-name="T36_14">service</text:span><text:span text:style-name="T36_15"><text:s/></text:span><text:span text:style-name="T36_16">will</text:span><text:span text:style-name="T36_17"><text:s/></text:span><text:span text:style-name="T36_18">be</text:span><text:span text:style-name="T36_19"><text:s/></text:span><text:span text:style-name="T36_20">consist</text:span><text:span text:style-name="T36_21"><text:s/></text:span><text:span text:style-name="T36_22">of</text:span><text:span text:style-name="T36_23"><text:s/></text:span><text:span text:style-name="T36_24">loading</text:span><text:span text:style-name="T36_25"><text:s/></text:span><text:span text:style-name="T36_26">the</text:span><text:span text:style-name="T36_27"><text:s/></text:span><text:span text:style-name="T36_28">correct</text:span><text:span text:style-name="T36_29"><text:s/></text:span><text:span text:style-name="T36_30">plugin</text:span><text:span text:style-name="T36_31"><text:s/></text:span><text:span text:style-name="T36_32">which</text:span><text:span text:style-name="T36_33"><text:s/></text:span><text:span text:style-name="T36_34">can</text:span><text:span text:style-name="T36_35"><text:s/></text:span><text:span text:style-name="T36_36">be</text:span><text:span text:style-name="T36_37"><text:s/></text:span><text:span text:style-name="T36_38">accomplish</text:span><text:span text:style-name="T36_39"><text:s/></text:span><text:span text:style-name="T36_40">by</text:span><text:span text:style-name="T36_41"><text:s/></text:span><text:span text:style-name="T36_42">using</text:span><text:span text:style-name="T36_43"><text:s/></text:span><text:span text:style-name="T36_44">KServiceTypeTrader</text:span><text:span text:style-name="T36_45"><text:s/></text:span><text:span text:style-name="T36_46">to</text:span><text:span text:style-name="T36_47"><text:s/></text:span><text:span text:style-name="T36_48">identify</text:span><text:span text:style-name="T36_49"><text:s/></text:span><text:span text:style-name="T36_50">which</text:span><text:span text:style-name="T36_51"><text:s/></text:span><text:span text:style-name="T36_52">plugin</text:span><text:span text:style-name="T36_53"><text:s/></text:span><text:span text:style-name="T36_54">is</text:span><text:span text:style-name="T36_55"><text:s/></text:span><text:span text:style-name="T36_56">required</text:span><text:span text:style-name="T36_57"><text:s/></text:span><text:span text:style-name="T36_58">then</text:span><text:span text:style-name="T36_59"><text:s/></text:span><text:span text:style-name="T36_60">loading</text:span><text:span text:style-name="T36_61"><text:s/></text:span><text:span text:style-name="T36_62">the</text:span><text:span text:style-name="T36_63"><text:s/></text:span><text:span text:style-name="T36_64">plugin</text:span><text:span text:style-name="T36_65"><text:s/></text:span><text:span text:style-name="T36_66">using</text:span><text:span text:style-name="T36_67"><text:s/></text:span><text:span text:style-name="T36_68">KPluginLoader</text:span><text:span text:style-name="T36_69"><text:s/>,<text:s/></text:span><text:span text:style-name="T36_70">then</text:span><text:span text:style-name="T36_71"><text:s/></text:span><text:span text:style-name="T36_72">its</text:span><text:span text:style-name="T36_73"><text:s/></text:span><text:span text:style-name="T36_74">other</text:span><text:span text:style-name="T36_75"><text:s/></text:span><text:span text:style-name="T36_76">work</text:span><text:span text:style-name="T36_77"><text:s/></text:span><text:span text:style-name="T36_78">would</text:span><text:span text:style-name="T36_79"><text:s/></text:span><text:span text:style-name="T36_80">be</text:span><text:span text:style-name="T36_81"><text:s/></text:span><text:span text:style-name="T36_82">monitor</text:span><text:span text:style-name="T36_83"><text:s/></text:span><text:span text:style-name="T36_84">the</text:span><text:span text:style-name="T36_85"><text:s/></text:span><text:span text:style-name="T36_86">virtuoso</text:span><text:span text:style-name="T36_87"><text:s/></text:span><text:span text:style-name="T36_88">back</text:span><text:span text:style-name="T36_89"><text:s/></text:span><text:span text:style-name="T36_90">end</text:span><text:span text:style-name="T36_91"><text:s/></text:span><text:span text:style-name="T36_92">of</text:span><text:span text:style-name="T36_93"><text:s/></text:span><text:span text:style-name="T36_94">soprano</text:span><text:span text:style-name="T36_95"><text:s/></text:span><text:span text:style-name="T36_96">for</text:span><text:span text:style-name="T36_97"><text:s/></text:span><text:span text:style-name="T36_98">any</text:span><text:span text:style-name="T36_99"><text:s/></text:span><text:span text:style-name="T36_100">metadata</text:span><text:span text:style-name="T36_101"><text:s/></text:span><text:span text:style-name="T36_102">changes</text:span><text:span text:style-name="T36_103"><text:s/></text:span><text:span text:style-name="T36_104">which</text:span><text:span text:style-name="T36_105"><text:s/></text:span><text:span text:style-name="T36_106">can</text:span><text:span text:style-name="T36_107"><text:s/></text:span><text:span text:style-name="T36_108">be</text:span><text:span text:style-name="T36_109"><text:s/></text:span><text:span text:style-name="T36_110">accomplished</text:span><text:span text:style-name="T36_111"><text:s/></text:span><text:span text:style-name="T36_112">using</text:span><text:span text:style-name="T36_113"><text:s/></text:span><text:span text:style-name="T36_114">APIs</text:span><text:span text:style-name="T36_115"><text:s/></text:span><text:span text:style-name="T36_116">of</text:span><text:span text:style-name="T36_117"><text:s/></text:span><text:span text:style-name="T36_118">Nepomuk</text:span><text:span text:style-name="T36_119"><text:s/></text:span><text:span text:style-name="T36_120">data</text:span><text:span text:style-name="T36_121"><text:s/></text:span><text:span text:style-name="T36_122">management</text:span><text:span text:style-name="T36_123"><text:s/></text:span><text:span text:style-name="T36_124">services</text:span><text:span text:style-name="T36_125">,<text:s/></text:span><text:span text:style-name="T36_126">finally</text:span><text:span text:style-name="T36_127"><text:s/></text:span><text:span text:style-name="T36_128">we</text:span><text:span text:style-name="T36_129"><text:s/></text:span><text:span text:style-name="T36_130">will</text:span><text:span text:style-name="T36_131"><text:s/></text:span><text:span text:style-name="T36_132">be</text:span><text:span text:style-name="T36_133"><text:s/></text:span><text:span text:style-name="T36_134">using</text:span><text:span text:style-name="T36_135"><text:s/></text:span><text:span text:style-name="T36_136">third</text:span><text:span text:style-name="T36_137"><text:s/></text:span><text:span text:style-name="T36_138">party</text:span><text:span text:style-name="T36_139"><text:s/></text:span><text:span text:style-name="T36_140">libraries</text:span><text:span text:style-name="T36_141"><text:s/></text:span><text:span text:style-name="T36_142">to</text:span><text:span text:style-name="T36_143"><text:s/></text:span><text:span text:style-name="T36_144">perform</text:span><text:span text:style-name="T36_145"><text:s/></text:span><text:span text:style-name="T36_146">the</text:span><text:span text:style-name="T36_147"><text:s/></text:span><text:span text:style-name="T36_148">writeup</text:span><text:span text:style-name="T36_149">.</text:span></text:p>
      <text:p text:style-name="P37"><text:span text:style-name="T37_1">(</text:span><text:span text:style-name="T37_2">e</text:span><text:span text:style-name="T37_3">.</text:span><text:span text:style-name="T37_4">g</text:span><text:span text:style-name="T37_5">.<text:s/></text:span><text:span text:style-name="T37_6">Amarok</text:span><text:span text:style-name="T37_7">’</text:span><text:span text:style-name="T37_8">s</text:span><text:span text:style-name="T37_9"><text:s/></text:span><text:span text:style-name="T37_10">metadata</text:span><text:span text:style-name="T37_11"><text:s/></text:span><text:span text:style-name="T37_12">writing</text:span><text:span text:style-name="T37_13"><text:s/></text:span><text:span text:style-name="T37_14">for</text:span><text:span text:style-name="T37_15"><text:s/></text:span><text:span text:style-name="T37_16">audio</text:span><text:span text:style-name="T37_17"><text:s/></text:span><text:span text:style-name="T37_18">files</text:span><text:span text:style-name="T37_19">,<text:s/></text:span><text:span text:style-name="T37_20">Digikam</text:span><text:span text:style-name="T37_21"><text:s/></text:span><text:span text:style-name="T37_22">for</text:span><text:span text:style-name="T37_23"><text:s/></text:span><text:span text:style-name="T37_24">images</text:span><text:span text:style-name="T37_25">)</text:span></text:p>
      <text:p text:style-name="P38"/>
      <text:p text:style-name="P39"><text:span text:style-name="T39_1">Plugin</text:span><text:span text:style-name="T39_2"><text:s/></text:span><text:span text:style-name="T39_3">System</text:span><text:span text:style-name="T39_4">:<text:s/></text:span><text:span text:style-name="T39_5"><text:s/></text:span><text:span text:style-name="T39_6">This</text:span><text:span text:style-name="T39_7"><text:s/></text:span><text:span text:style-name="T39_8">system</text:span><text:span text:style-name="T39_9"><text:s/></text:span><text:span text:style-name="T39_10">will</text:span><text:span text:style-name="T39_11"><text:s/></text:span><text:span text:style-name="T39_12">be</text:span><text:span text:style-name="T39_13"><text:s/></text:span><text:span text:style-name="T39_14">implemented</text:span><text:span text:style-name="T39_15"><text:s/></text:span><text:span text:style-name="T39_16">using</text:span><text:span text:style-name="T39_17"><text:s/></text:span><text:span text:style-name="T39_18">a</text:span><text:span text:style-name="T39_19"><text:s/></text:span><text:span text:style-name="T39_20">base</text:span><text:span text:style-name="T39_21"><text:s/></text:span><text:span text:style-name="T39_22">plugin</text:span><text:span text:style-name="T39_23"><text:s/></text:span><text:span text:style-name="T39_24">class</text:span><text:span text:style-name="T39_25"><text:s/></text:span><text:span text:style-name="T39_26">which</text:span><text:span text:style-name="T39_27"><text:s/></text:span><text:span text:style-name="T39_28">will</text:span><text:span text:style-name="T39_29"><text:s/></text:span><text:span text:style-name="T39_30">be</text:span><text:span text:style-name="T39_31"><text:s/></text:span><text:span text:style-name="T39_32">inherited</text:span><text:span text:style-name="T39_33"><text:s/></text:span><text:span text:style-name="T39_34">by</text:span><text:span text:style-name="T39_35"><text:s/></text:span><text:span text:style-name="T39_36">every</text:span><text:span text:style-name="T39_37"><text:s/></text:span><text:span text:style-name="T39_38">plugin</text:span><text:span text:style-name="T39_39"><text:s/></text:span><text:span text:style-name="T39_40">thus</text:span><text:span text:style-name="T39_41"><text:s/></text:span><text:span text:style-name="T39_42">making</text:span><text:span text:style-name="T39_43"><text:s/></text:span><text:span text:style-name="T39_44">it</text:span><text:span text:style-name="T39_45"><text:s/></text:span><text:span text:style-name="T39_46">easier</text:span><text:span text:style-name="T39_47"><text:s/></text:span><text:span text:style-name="T39_48">to</text:span><text:span text:style-name="T39_49"><text:s/></text:span><text:span text:style-name="T39_50">manage</text:span><text:span text:style-name="T39_51"><text:s/></text:span><text:span text:style-name="T39_52">all</text:span><text:span text:style-name="T39_53"><text:s/></text:span><text:span text:style-name="T39_54">the</text:span><text:span text:style-name="T39_55"><text:s/></text:span><text:span text:style-name="T39_56">plugins</text:span><text:span text:style-name="T39_57">,<text:s/></text:span><text:span text:style-name="T39_58">then</text:span><text:span text:style-name="T39_59"><text:s/></text:span><text:span text:style-name="T39_60">developing</text:span><text:span text:style-name="T39_61"><text:s/></text:span><text:span text:style-name="T39_62">a</text:span><text:span text:style-name="T39_63"><text:s/></text:span><text:span text:style-name="T39_64">interface</text:span><text:span text:style-name="T39_65"><text:s/></text:span><text:span text:style-name="T39_66">so</text:span><text:span text:style-name="T39_67"><text:s/></text:span><text:span text:style-name="T39_68">the</text:span><text:span text:style-name="T39_69"><text:s/></text:span><text:span text:style-name="T39_70">plugins</text:span><text:span text:style-name="T39_71"><text:s/></text:span><text:span text:style-name="T39_72">can</text:span><text:span text:style-name="T39_73"><text:s/></text:span><text:span text:style-name="T39_74">access</text:span><text:span text:style-name="T39_75"><text:s/></text:span><text:span text:style-name="T39_76">the</text:span><text:span text:style-name="T39_77"><text:s/></text:span><text:span text:style-name="T39_78">service</text:span><text:span text:style-name="T39_79"><text:s/></text:span><text:span text:style-name="T39_80">using</text:span><text:span text:style-name="T39_81"><text:s/></text:span><text:span text:style-name="T39_82">DBUS</text:span><text:span text:style-name="T39_83">.</text:span></text:p>
      <text:p text:style-name="P40"/>
      <text:p text:style-name="P41"/>
      <text:p text:style-name="P42"><text:span text:style-name="T42_1">2)<text:s/></text:span><text:span text:style-name="T42_2">Interface</text:span><text:span text:style-name="T42_3"><text:s/></text:span><text:span text:style-name="T42_4">Part</text:span><text:span text:style-name="T42_5"><text:s/></text:span></text:p>
      <text:p text:style-name="P43"/>
      <text:p text:style-name="P44"><text:span text:style-name="T44_1"><text:s text:c="2"/></text:span><text:span text:style-name="T44_2">DBUS</text:span><text:span text:style-name="T44_3">:<text:s/></text:span><text:span text:style-name="T44_4">It</text:span><text:span text:style-name="T44_5"><text:s/></text:span><text:span text:style-name="T44_6">will</text:span><text:span text:style-name="T44_7"><text:s/></text:span><text:span text:style-name="T44_8">be</text:span><text:span text:style-name="T44_9"><text:s/></text:span><text:span text:style-name="T44_10">used</text:span><text:span text:style-name="T44_11"><text:s/></text:span><text:span text:style-name="T44_12">to</text:span><text:span text:style-name="T44_13"><text:s/></text:span><text:span text:style-name="T44_14">control</text:span><text:span text:style-name="T44_15"><text:s/></text:span><text:span text:style-name="T44_16">the</text:span><text:span text:style-name="T44_17"><text:s/></text:span><text:span text:style-name="T44_18">writeback</text:span><text:span text:style-name="T44_19"><text:s/></text:span><text:span text:style-name="T44_20">service</text:span><text:span text:style-name="T44_21"><text:s/>,<text:s/></text:span><text:span text:style-name="T44_22">since</text:span><text:span text:style-name="T44_23"><text:s/></text:span><text:span text:style-name="T44_24">other</text:span><text:span text:style-name="T44_25"><text:s/></text:span><text:span text:style-name="T44_26">Nepomuk</text:span><text:span text:style-name="T44_27"><text:s/></text:span><text:span text:style-name="T44_28">services</text:span><text:span text:style-name="T44_29"><text:s/></text:span><text:span text:style-name="T44_30">use</text:span><text:span text:style-name="T44_31"><text:s/></text:span><text:span text:style-name="T44_32">the</text:span><text:span text:style-name="T44_33"><text:s/></text:span><text:span text:style-name="T44_34">same</text:span><text:span text:style-name="T44_35"><text:s/></text:span><text:span text:style-name="T44_36">interface</text:span><text:span text:style-name="T44_37"><text:s/></text:span><text:span text:style-name="T44_38">it</text:span><text:span text:style-name="T44_39"><text:s/></text:span><text:span text:style-name="T44_40">will</text:span><text:span text:style-name="T44_41"><text:s/></text:span><text:span text:style-name="T44_42">be</text:span><text:span text:style-name="T44_43"><text:s/></text:span><text:span text:style-name="T44_44">provide</text:span><text:span text:style-name="T44_45"><text:s/></text:span><text:span text:style-name="T44_46">consistency</text:span><text:span text:style-name="T44_47"><text:s/></text:span><text:span text:style-name="T44_48">and</text:span><text:span text:style-name="T44_49"><text:s/></text:span><text:span text:style-name="T44_50">it</text:span><text:span text:style-name="T44_51"><text:s/></text:span><text:span text:style-name="T44_52">will</text:span><text:span text:style-name="T44_53"><text:s/></text:span><text:span text:style-name="T44_54">be</text:span><text:span text:style-name="T44_55"><text:s/></text:span><text:span text:style-name="T44_56">used</text:span><text:span text:style-name="T44_57"><text:s/></text:span><text:span text:style-name="T44_58">by</text:span><text:span text:style-name="T44_59"><text:s/></text:span><text:span text:style-name="T44_60">plugins</text:span><text:span text:style-name="T44_61"><text:s/></text:span><text:span text:style-name="T44_62">to</text:span><text:span text:style-name="T44_63"><text:s/></text:span><text:span text:style-name="T44_64">access</text:span><text:span text:style-name="T44_65"><text:s/></text:span><text:span text:style-name="T44_66">the</text:span><text:span text:style-name="T44_67"><text:s/></text:span><text:span text:style-name="T44_68">writeback</text:span><text:span text:style-name="T44_69"><text:s/></text:span><text:span text:style-name="T44_70">service</text:span><text:span text:style-name="T44_71">.</text:span></text:p>
      <text:p text:style-name="P45"/>
      <text:p text:style-name="P46"><text:span text:style-name="T46_1">User</text:span><text:span text:style-name="T46_2"><text:s/></text:span><text:span text:style-name="T46_3">Interface</text:span><text:span text:style-name="T46_4">:<text:s/></text:span><text:span text:style-name="T46_5">A</text:span><text:span text:style-name="T46_6"><text:s/></text:span><text:span text:style-name="T46_7">simple</text:span><text:span text:style-name="T46_8"><text:s/></text:span><text:span text:style-name="T46_9">user</text:span><text:span text:style-name="T46_10"><text:s/></text:span><text:span text:style-name="T46_11">interface</text:span><text:span text:style-name="T46_12"><text:s/></text:span><text:span text:style-name="T46_13">to</text:span><text:span text:style-name="T46_14"><text:s/></text:span><text:span text:style-name="T46_15">enable</text:span><text:span text:style-name="T46_16">/</text:span><text:span text:style-name="T46_17">disable</text:span><text:span text:style-name="T46_18"><text:s/></text:span><text:span text:style-name="T46_19">plugin</text:span><text:span text:style-name="T46_20"><text:s/></text:span><text:span text:style-name="T46_21">will</text:span><text:span text:style-name="T46_22"><text:s/></text:span><text:span text:style-name="T46_23">made</text:span><text:span text:style-name="T46_24"><text:s/></text:span><text:span text:style-name="T46_25">with</text:span><text:span text:style-name="T46_26"><text:s/></text:span><text:span text:style-name="T46_27">the</text:span><text:span text:style-name="T46_28"><text:s/></text:span><text:span text:style-name="T46_29">help</text:span><text:span text:style-name="T46_30"><text:s/></text:span><text:span text:style-name="T46_31">of</text:span><text:span text:style-name="T46_32"><text:s/></text:span><text:span text:style-name="T46_33">KPluginSelector</text:span><text:span text:style-name="T46_34">.</text:span></text:p>
      <text:p text:style-name="P47"/>
      <text:p text:style-name="P48"/>
      <text:p text:style-name="P49"><text:span text:style-name="T49_1">3)<text:s/></text:span><text:span text:style-name="T49_2">Optimization</text:span><text:span text:style-name="T49_3"><text:s/></text:span><text:span text:style-name="T49_4">Part</text:span><text:span text:style-name="T49_5"><text:s/></text:span></text:p>
      <text:p text:style-name="P50"/>
      <text:p text:style-name="P51"><text:span text:style-name="T51_1"><text:s text:c="6"/></text:span><text:span text:style-name="T51_2">The</text:span><text:span text:style-name="T51_3"><text:s/></text:span><text:span text:style-name="T51_4">entire</text:span><text:span text:style-name="T51_5"><text:s/></text:span><text:span text:style-name="T51_6">process</text:span><text:span text:style-name="T51_7"><text:s/></text:span><text:span text:style-name="T51_8">should</text:span><text:span text:style-name="T51_9"><text:s/></text:span><text:span text:style-name="T51_10">be</text:span><text:span text:style-name="T51_11"><text:s/></text:span><text:span text:style-name="T51_12">automated</text:span><text:span text:style-name="T51_13"><text:s/></text:span><text:span text:style-name="T51_14">and</text:span><text:span text:style-name="T51_15"><text:s/></text:span><text:span text:style-name="T51_16">it</text:span><text:span text:style-name="T51_17"><text:s/></text:span><text:span text:style-name="T51_18">should</text:span><text:span text:style-name="T51_19"><text:s/></text:span><text:span text:style-name="T51_20">take</text:span><text:span text:style-name="T51_21"><text:s/></text:span><text:span text:style-name="T51_22">little</text:span><text:span text:style-name="T51_23"><text:s/></text:span><text:span text:style-name="T51_24">time</text:span><text:span text:style-name="T51_25"><text:s/></text:span><text:span text:style-name="T51_26">and</text:span><text:span text:style-name="T51_27"><text:s/></text:span><text:span text:style-name="T51_28">resource</text:span><text:span text:style-name="T51_29"><text:s/></text:span><text:span text:style-name="T51_30">to</text:span><text:span text:style-name="T51_31"><text:s/></text:span><text:span text:style-name="T51_32">accomplish</text:span><text:span text:style-name="T51_33"><text:s/></text:span><text:span text:style-name="T51_34">it</text:span><text:span text:style-name="T51_35">,<text:s/></text:span><text:span text:style-name="T51_36">if</text:span><text:span text:style-name="T51_37"><text:s/></text:span><text:span text:style-name="T51_38">it</text:span><text:span text:style-name="T51_39"><text:s/></text:span><text:span text:style-name="T51_40">takes</text:span><text:span text:style-name="T51_41"><text:s/></text:span><text:span text:style-name="T51_42">considerable</text:span><text:span text:style-name="T51_43"><text:s/></text:span><text:span text:style-name="T51_44">amount</text:span><text:span text:style-name="T51_45"><text:s/></text:span><text:span text:style-name="T51_46">of</text:span><text:span text:style-name="T51_47"><text:s/></text:span><text:span text:style-name="T51_48">time</text:span><text:span text:style-name="T51_49"><text:s/></text:span><text:span text:style-name="T51_50">or</text:span><text:span text:style-name="T51_51"><text:s/></text:span><text:span text:style-name="T51_52">resource</text:span><text:span text:style-name="T51_53"><text:s/></text:span><text:span text:style-name="T51_54">it</text:span><text:span text:style-name="T51_55"><text:s/></text:span><text:span text:style-name="T51_56">can</text:span><text:span text:style-name="T51_57"><text:s/></text:span><text:span text:style-name="T51_58">get</text:span><text:span text:style-name="T51_59"><text:s/></text:span><text:span text:style-name="T51_60">in</text:span><text:span text:style-name="T51_61"><text:s/></text:span><text:span text:style-name="T51_62">the</text:span><text:span text:style-name="T51_63"><text:s/></text:span><text:span text:style-name="T51_64">way</text:span><text:span text:style-name="T51_65"><text:s/></text:span><text:span text:style-name="T51_66">of</text:span><text:span text:style-name="T51_67"><text:s/></text:span><text:span text:style-name="T51_68">the</text:span><text:span text:style-name="T51_69"> <text:s/></text:span><text:span text:style-name="T51_70">important</text:span><text:span text:style-name="T51_71"><text:s/></text:span><text:span text:style-name="T51_72">jobs</text:span><text:span text:style-name="T51_73"><text:s/></text:span><text:span text:style-name="T51_74">of</text:span><text:span text:style-name="T51_75"><text:s/></text:span><text:span text:style-name="T51_76">system</text:span><text:span text:style-name="T51_77">,<text:s/></text:span><text:span text:style-name="T51_78">so</text:span><text:span text:style-name="T51_79"><text:s/></text:span><text:span text:style-name="T51_80">optimization</text:span><text:span text:style-name="T51_81"><text:s/></text:span><text:span text:style-name="T51_82">will</text:span><text:span text:style-name="T51_83"><text:s/></text:span><text:span text:style-name="T51_84">have</text:span><text:span text:style-name="T51_85"><text:s/></text:span><text:span text:style-name="T51_86">important</text:span><text:span text:style-name="T51_87"><text:s/></text:span><text:span text:style-name="T51_88">part</text:span><text:span text:style-name="T51_89"><text:s/></text:span><text:span text:style-name="T51_90">in</text:span><text:span text:style-name="T51_91"><text:s/></text:span><text:span text:style-name="T51_92">the</text:span><text:span text:style-name="T51_93"><text:s/></text:span><text:span text:style-name="T51_94">entire</text:span><text:span text:style-name="T51_95"><text:s/></text:span><text:span text:style-name="T51_96">project</text:span><text:span text:style-name="T51_97">.</text:span></text:p>
      <text:p text:style-name="P52"/>
      <text:p text:style-name="P53"><text:span text:style-name="T53_1"><text:s text:c="5"/></text:span><text:span text:style-name="T53_2">One</text:span><text:span text:style-name="T53_3"><text:s/></text:span><text:span text:style-name="T53_4">way</text:span><text:span text:style-name="T53_5"><text:s/></text:span><text:span text:style-name="T53_6">to</text:span><text:span text:style-name="T53_7"><text:s/></text:span><text:span text:style-name="T53_8">accomplish</text:span><text:span text:style-name="T53_9"><text:s/></text:span><text:span text:style-name="T53_10">would</text:span><text:span text:style-name="T53_11"><text:s/></text:span><text:span text:style-name="T53_12">be</text:span><text:span text:style-name="T53_13"><text:s/></text:span><text:span text:style-name="T53_14">saving</text:span><text:span text:style-name="T53_15"><text:s/></text:span><text:span text:style-name="T53_16">the</text:span><text:span text:style-name="T53_17"><text:s/></text:span><text:span text:style-name="T53_18">metadata</text:span><text:span text:style-name="T53_19"><text:s/></text:span><text:span text:style-name="T53_20">changes</text:span><text:span text:style-name="T53_21"><text:s/></text:span><text:span text:style-name="T53_22">and</text:span><text:span text:style-name="T53_23"><text:s/></text:span><text:span text:style-name="T53_24">performing</text:span><text:span text:style-name="T53_25"><text:s/></text:span><text:span text:style-name="T53_26">the</text:span><text:span text:style-name="T53_27"><text:s/></text:span><text:span text:style-name="T53_28">writeback</text:span><text:span text:style-name="T53_29"><text:s/></text:span><text:span text:style-name="T53_30">only</text:span><text:span text:style-name="T53_31"><text:s/></text:span><text:span text:style-name="T53_32">when</text:span><text:span text:style-name="T53_33"><text:s/></text:span><text:span text:style-name="T53_34">system</text:span><text:span text:style-name="T53_35"><text:s/></text:span><text:span text:style-name="T53_36">is</text:span><text:span text:style-name="T53_37"><text:s/></text:span><text:span text:style-name="T53_38">in</text:span><text:span text:style-name="T53_39"><text:s/></text:span><text:span text:style-name="T53_40">a</text:span><text:span text:style-name="T53_41"><text:s/></text:span><text:span text:style-name="T53_42">idle</text:span><text:span text:style-name="T53_43"><text:s/></text:span><text:span text:style-name="T53_44">state</text:span><text:span text:style-name="T53_45">,<text:s/></text:span><text:span text:style-name="T53_46">thus</text:span><text:span text:style-name="T53_47"><text:s/></text:span><text:span text:style-name="T53_48">minimizing</text:span><text:span text:style-name="T53_49"><text:s/></text:span><text:span text:style-name="T53_50">the</text:span><text:span text:style-name="T53_51"><text:s/></text:span><text:span text:style-name="T53_52">user</text:span><text:span text:style-name="T53_53"><text:s/></text:span><text:span text:style-name="T53_54">intervention</text:span><text:span text:style-name="T53_55"><text:s/></text:span><text:span text:style-name="T53_56">as</text:span><text:span text:style-name="T53_57"><text:s/></text:span><text:span text:style-name="T53_58">possible</text:span><text:span text:style-name="T53_59">.</text:span></text:p>
      <text:p text:style-name="P54"/>
      <text:p text:style-name="P55"/>
      <text:p text:style-name="P56"><text:span text:style-name="T56_1">Tentative</text:span><text:span text:style-name="T56_2"><text:s/></text:span><text:span text:style-name="T56_3">Timeline</text:span><text:span text:style-name="T56_4">:</text:span></text:p>
      <text:p text:style-name="P57"/>
      <text:p text:style-name="P58"/>
      <text:p text:style-name="P59"><text:span text:style-name="T59_1">Before</text:span><text:span text:style-name="T59_2"><text:s/></text:span><text:span text:style-name="T59_3">May</text:span><text:span text:style-name="T59_4"><text:s/>23</text:span><text:span text:style-name="T59_5"><text:s/>–</text:span></text:p>
      <text:list text:style-name="LS2" xml:id="list3">
        <text:list-item>
          <text:p text:style-name="P60"><text:span text:style-name="T60_1">To</text:span><text:span text:style-name="T60_2"><text:s/></text:span><text:span text:style-name="T60_3">familiarize</text:span><text:span text:style-name="T60_4"><text:s/></text:span><text:span text:style-name="T60_5">myself</text:span><text:span text:style-name="T60_6"><text:s/></text:span><text:span text:style-name="T60_7">with</text:span><text:span text:style-name="T60_8"><text:s/></text:span><text:span text:style-name="T60_9">Nepomuk</text:span><text:span text:style-name="T60_10">’</text:span><text:span text:style-name="T60_11">s</text:span><text:span text:style-name="T60_12"><text:s/></text:span><text:span text:style-name="T60_13">data</text:span><text:span text:style-name="T60_14"><text:s/></text:span><text:span text:style-name="T60_15">management</text:span><text:span text:style-name="T60_16"><text:s/></text:span><text:span text:style-name="T60_17">API</text:span><text:span text:style-name="T60_18">.</text:span></text:p>
        </text:list-item>
        <text:list-item>
          <text:p text:style-name="P61"><text:span text:style-name="T61_1">To</text:span><text:span text:style-name="T61_2"><text:s/></text:span><text:span text:style-name="T61_3">learn</text:span><text:span text:style-name="T61_4"><text:s/></text:span><text:span text:style-name="T61_5">more</text:span><text:span text:style-name="T61_6"><text:s/></text:span><text:span text:style-name="T61_7">about</text:span><text:span text:style-name="T61_8"><text:s/></text:span><text:span text:style-name="T61_9">KDE</text:span><text:span text:style-name="T61_10"><text:s/></text:span><text:span text:style-name="T61_11">classes</text:span><text:span text:style-name="T61_12"><text:s/></text:span><text:span text:style-name="T61_13">and</text:span><text:span text:style-name="T61_14"><text:s/></text:span><text:span text:style-name="T61_15">DBUS</text:span></text:p>
        </text:list-item>
        <text:list-item>
          <text:p text:style-name="P62"><text:span text:style-name="T62_1">Read</text:span><text:span text:style-name="T62_2"><text:s/></text:span><text:span text:style-name="T62_3">about</text:span><text:span text:style-name="T62_4"><text:s/></text:span><text:span text:style-name="T62_5">amarok</text:span><text:span text:style-name="T62_6">’</text:span><text:span text:style-name="T62_7">s</text:span><text:span text:style-name="T62_8">,</text:span><text:span text:style-name="T62_9">digikam</text:span><text:span text:style-name="T62_10">’</text:span><text:span text:style-name="T62_11">s</text:span><text:span text:style-name="T62_12"><text:s/></text:span><text:span text:style-name="T62_13">metadata</text:span><text:span text:style-name="T62_14"><text:s/></text:span><text:span text:style-name="T62_15">writing</text:span><text:span text:style-name="T62_16"><text:s/></text:span><text:span text:style-name="T62_17">system</text:span><text:span text:style-name="T62_18"><text:s/></text:span><text:span text:style-name="T62_19">and</text:span><text:span text:style-name="T62_20"><text:s/></text:span><text:span text:style-name="T62_21">tracker</text:span><text:span text:style-name="T62_22"><text:s/></text:span><text:span text:style-name="T62_23">services</text:span><text:span text:style-name="T62_24">.</text:span></text:p>
        </text:list-item>
        <text:list-item>
          <text:p text:style-name="P63"><text:span text:style-name="T63_1">Implementing</text:span><text:span text:style-name="T63_2"><text:s/></text:span><text:span text:style-name="T63_3">demo</text:span><text:span text:style-name="T63_4"><text:s/></text:span><text:span text:style-name="T63_5">services</text:span></text:p>
        </text:list-item>
        <text:list-item>
          <text:p text:style-name="P64"><text:span text:style-name="T64_1">Staying</text:span><text:span text:style-name="T64_2"><text:s/></text:span><text:span text:style-name="T64_3">active</text:span><text:span text:style-name="T64_4"><text:s/></text:span><text:span text:style-name="T64_5">and</text:span><text:span text:style-name="T64_6"><text:s/></text:span><text:span text:style-name="T64_7">clearing</text:span><text:span text:style-name="T64_8"><text:s/></text:span><text:span text:style-name="T64_9">any</text:span><text:span text:style-name="T64_10"><text:s/></text:span><text:span text:style-name="T64_11">doubts</text:span><text:span text:style-name="T64_12"><text:s/></text:span><text:span text:style-name="T64_13">regarding</text:span><text:span text:style-name="T64_14"><text:s/></text:span><text:span text:style-name="T64_15">the</text:span><text:span text:style-name="T64_16"><text:s/></text:span><text:span text:style-name="T64_17">future</text:span><text:span text:style-name="T64_18"><text:s/></text:span><text:span text:style-name="T64_19">goals</text:span><text:span text:style-name="T64_20"><text:s/></text:span><text:span text:style-name="T64_21">with</text:span><text:span text:style-name="T64_22"><text:s/></text:span><text:span text:style-name="T64_23">my</text:span><text:span text:style-name="T64_24"><text:s/></text:span><text:span text:style-name="T64_25">mentor</text:span><text:span text:style-name="T64_26">.</text:span></text:p>
        </text:list-item>
      </text:list>
      <text:p text:style-name="P65"/>
      <text:p text:style-name="P66"/>
      <text:p text:style-name="P67"><text:span text:style-name="T67_1">May</text:span><text:span text:style-name="T67_2"><text:s/>24<text:s/></text:span><text:span text:style-name="T67_3">to</text:span><text:span text:style-name="T67_4"><text:s/></text:span><text:span text:style-name="T67_5">June</text:span><text:span text:style-name="T67_6"><text:s/>24<text:s/>–</text:span></text:p>
      <text:list text:style-name="LS3" xml:id="list8">
        <text:list-item>
          <text:p text:style-name="P68"><text:span text:style-name="T68_1">Learn</text:span><text:span text:style-name="T68_2"><text:s/></text:span><text:span text:style-name="T68_3">more</text:span><text:span text:style-name="T68_4"><text:s/></text:span><text:span text:style-name="T68_5">about</text:span><text:span text:style-name="T68_6"><text:s/></text:span><text:span text:style-name="T68_7">Nepomuk</text:span><text:span text:style-name="T68_8"><text:s/></text:span><text:span text:style-name="T68_9">from</text:span><text:span text:style-name="T68_10"><text:s/></text:span><text:span text:style-name="T68_11">Randa</text:span><text:span text:style-name="T68_12"><text:s/>‘11.</text:span></text:p>
        </text:list-item>
        <text:list-item>
          <text:p text:style-name="P69"><text:span text:style-name="T69_1">Implement</text:span><text:span text:style-name="T69_2"><text:s/></text:span><text:span text:style-name="T69_3">Writeback</text:span><text:span text:style-name="T69_4"><text:s/></text:span><text:span text:style-name="T69_5">Service</text:span></text:p>
        </text:list-item>
        <text:list-item>
          <text:p text:style-name="P70"><text:span text:style-name="T70_1">Implement</text:span><text:span text:style-name="T70_2"><text:s/></text:span><text:span text:style-name="T70_3">Plugin</text:span><text:span text:style-name="T70_4"><text:s/></text:span><text:span text:style-name="T70_5">system</text:span></text:p>
        </text:list-item>
        <text:list-item>
          <text:p text:style-name="P71"><text:span text:style-name="T71_1">Setup</text:span><text:span text:style-name="T71_2"><text:s/></text:span><text:span text:style-name="T71_3">testing</text:span><text:span text:style-name="T71_4"><text:s/></text:span><text:span text:style-name="T71_5">environment</text:span><text:span text:style-name="T71_6"><text:s/></text:span><text:span text:style-name="T71_7">to</text:span><text:span text:style-name="T71_8"><text:s/></text:span><text:span text:style-name="T71_9">test</text:span><text:span text:style-name="T71_10"><text:s/></text:span><text:span text:style-name="T71_11">Writeback</text:span><text:span text:style-name="T71_12"><text:s/></text:span><text:span text:style-name="T71_13">Service</text:span><text:span text:style-name="T71_14"><text:s/></text:span><text:span text:style-name="T71_15">and</text:span><text:span text:style-name="T71_16"><text:s/></text:span><text:span text:style-name="T71_17">Plugins</text:span><text:span text:style-name="T71_18">.</text:span></text:p>
        </text:list-item>
      </text:list>
      <text:p text:style-name="P72"/>
      <text:p text:style-name="P73"/>
      <text:p text:style-name="P74"><text:span text:style-name="T74_1">June</text:span><text:span text:style-name="T74_2"><text:s/>24<text:s/></text:span><text:span text:style-name="T74_3">to</text:span><text:span text:style-name="T74_4"><text:s/></text:span><text:span text:style-name="T74_5">July</text:span><text:span text:style-name="T74_6"><text:s/>24<text:s/>-</text:span></text:p>
      <text:list text:style-name="LS4" xml:id="list12">
        <text:list-item>
          <text:p text:style-name="P75"><text:span text:style-name="T75_1">Optimize</text:span><text:span text:style-name="T75_2"><text:s/></text:span><text:span text:style-name="T75_3">Services</text:span></text:p>
        </text:list-item>
        <text:list-item>
          <text:p text:style-name="P76"><text:span text:style-name="T76_1">Implement</text:span><text:span text:style-name="T76_2"><text:s/></text:span><text:span text:style-name="T76_3">interfaces</text:span></text:p>
        </text:list-item>
      </text:list>
      <text:p text:style-name="P77"/>
      <text:p text:style-name="P78"/>
      <text:p text:style-name="P79"/>
      <text:p text:style-name="P80"><text:span text:style-name="T80_1">July</text:span><text:span text:style-name="T80_2"><text:s/>24<text:s/></text:span><text:span text:style-name="T80_3">to</text:span><text:span text:style-name="T80_4"><text:s/></text:span><text:span text:style-name="T80_5">Aug</text:span><text:span text:style-name="T80_6"><text:s/>16<text:s/>-</text:span></text:p>
      <text:list text:style-name="LS5" xml:id="list14">
        <text:list-item>
          <text:p text:style-name="P81"><text:span text:style-name="T81_1">Documentation</text:span><text:span text:style-name="T81_2">,<text:s/></text:span><text:span text:style-name="T81_3">and</text:span><text:span text:style-name="T81_4"><text:s/></text:span><text:span text:style-name="T81_5">bug</text:span><text:span text:style-name="T81_6"><text:s/></text:span><text:span text:style-name="T81_7">fixing</text:span></text:p>
        </text:list-item>
      </text:list>
      <text:p text:style-name="P82"/>
      <text:p text:style-name="P83"><text:span text:style-name="T83_1">Aug</text:span><text:span text:style-name="T83_2"><text:s/>16<text:s/>-</text:span></text:p>
      <text:p text:style-name="P84"><text:span text:style-name="T84_1">Submit</text:span><text:span text:style-name="T84_2"><text:s/></text:span><text:span text:style-name="T84_3">code</text:span></text:p>
      <text:p text:style-name="P85"/>
      <text:p text:style-name="P86"/>
      <text:p text:style-name="P87"><text:span text:style-name="T87_1">Obligations</text:span><text:span text:style-name="T87_2">:<text:s/></text:span></text:p>
      <text:p text:style-name="P88"><text:span text:style-name="T88_1"><text:s text:c="4"/></text:span><text:span text:style-name="T88_2">I</text:span><text:span text:style-name="T88_3"><text:s/></text:span><text:span text:style-name="T88_4">have</text:span><text:span text:style-name="T88_5"><text:s/></text:span><text:span text:style-name="T88_6">my</text:span><text:span text:style-name="T88_7"><text:s/></text:span><text:span text:style-name="T88_8">end</text:span><text:span text:style-name="T88_9"><text:s/></text:span><text:span text:style-name="T88_10">semester</text:span><text:span text:style-name="T88_11"><text:s/></text:span><text:span text:style-name="T88_12">exams</text:span><text:span text:style-name="T88_13"><text:s/></text:span><text:span text:style-name="T88_14">from</text:span><text:span text:style-name="T88_15"><text:s/>17</text:span><text:span text:style-name="T88_16">Th</text:span><text:span text:style-name="T88_17"><text:s/></text:span><text:span text:style-name="T88_18">of</text:span><text:span text:style-name="T88_19"><text:s/></text:span><text:span text:style-name="T88_20">May</text:span><text:span text:style-name="T88_21"><text:s/></text:span><text:span text:style-name="T88_22">to</text:span><text:span text:style-name="T88_23"><text:s/>28</text:span><text:span text:style-name="T88_24">Th</text:span><text:span text:style-name="T88_25"><text:s/></text:span><text:span text:style-name="T88_26">of</text:span><text:span text:style-name="T88_27"><text:s/></text:span><text:span text:style-name="T88_28">May</text:span><text:span text:style-name="T88_29"><text:s/></text:span><text:span text:style-name="T88_30">during</text:span><text:span text:style-name="T88_31"><text:s/></text:span><text:span text:style-name="T88_32">this</text:span><text:span text:style-name="T88_33"><text:s/></text:span><text:span text:style-name="T88_34">time</text:span><text:span text:style-name="T88_35"><text:s/></text:span><text:span text:style-name="T88_36">i</text:span><text:span text:style-name="T88_37"><text:s/></text:span><text:span text:style-name="T88_38">won</text:span><text:span text:style-name="T88_39">’</text:span><text:span text:style-name="T88_40">t</text:span><text:span text:style-name="T88_41"><text:s/></text:span><text:span text:style-name="T88_42">be</text:span><text:span text:style-name="T88_43"><text:s/></text:span><text:span text:style-name="T88_44">able</text:span><text:span text:style-name="T88_45"><text:s/></text:span><text:span text:style-name="T88_46">to</text:span><text:span text:style-name="T88_47"><text:s/></text:span><text:span text:style-name="T88_48">make</text:span><text:span text:style-name="T88_49"><text:s/></text:span><text:span text:style-name="T88_50">any</text:span><text:span text:style-name="T88_51"><text:s/></text:span><text:span text:style-name="T88_52">progress</text:span><text:span text:style-name="T88_53"><text:s/></text:span><text:span text:style-name="T88_54">in</text:span><text:span text:style-name="T88_55"><text:s/></text:span><text:span text:style-name="T88_56">the</text:span><text:span text:style-name="T88_57"><text:s/></text:span><text:span text:style-name="T88_58">project</text:span><text:span text:style-name="T88_59">,<text:s/></text:span><text:span text:style-name="T88_60">besides</text:span><text:span text:style-name="T88_61"><text:s/></text:span><text:span text:style-name="T88_62">that</text:span><text:span text:style-name="T88_63"><text:s/></text:span><text:span text:style-name="T88_64">i</text:span><text:span text:style-name="T88_65"><text:s/></text:span><text:span text:style-name="T88_66">have</text:span><text:span text:style-name="T88_67"><text:s/></text:span><text:span text:style-name="T88_68">no</text:span><text:span text:style-name="T88_69"><text:s/></text:span><text:span text:style-name="T88_70">other</text:span><text:span text:style-name="T88_71"><text:s/></text:span><text:span text:style-name="T88_72">obligations</text:span><text:span text:style-name="T88_73"><text:s/></text:span><text:span text:style-name="T88_74">as</text:span><text:span text:style-name="T88_75"><text:s/></text:span><text:span text:style-name="T88_76">such</text:span><text:span text:style-name="T88_77">,<text:s/></text:span><text:span text:style-name="T88_78">so</text:span><text:span text:style-name="T88_79"><text:s/></text:span><text:span text:style-name="T88_80">i</text:span><text:span text:style-name="T88_81"><text:s/></text:span><text:span text:style-name="T88_82">plan</text:span><text:span text:style-name="T88_83"><text:s/></text:span><text:span text:style-name="T88_84">to</text:span><text:span text:style-name="T88_85"><text:s/></text:span><text:span text:style-name="T88_86">use</text:span><text:span text:style-name="T88_87"><text:s/></text:span><text:span text:style-name="T88_88">my</text:span><text:span text:style-name="T88_89"><text:s/></text:span><text:span text:style-name="T88_90">free</text:span><text:span text:style-name="T88_91"><text:s/></text:span><text:span text:style-name="T88_92">time</text:span><text:span text:style-name="T88_93"><text:s/></text:span><text:span text:style-name="T88_94">entirely</text:span><text:span text:style-name="T88_95"><text:s/></text:span><text:span text:style-name="T88_96">on</text:span><text:span text:style-name="T88_97"><text:s/></text:span><text:span text:style-name="T88_98">GSOC</text:span><text:span text:style-name="T88_99"><text:s/></text:span><text:span text:style-name="T88_100">for</text:span><text:span text:style-name="T88_101"><text:s/></text:span><text:span text:style-name="T88_102">the</text:span><text:span text:style-name="T88_103"><text:s/></text:span><text:span text:style-name="T88_104">summer</text:span><text:span text:style-name="T88_105">.</text:span></text:p>
      <text:p text:style-name="P89"/>
      <text:p text:style-name="P90"/>
      <text:p text:style-name="P91"><text:span text:style-name="T91_1">About</text:span><text:span text:style-name="T91_2"><text:s/></text:span><text:span text:style-name="T91_3">Me</text:span><text:span text:style-name="T91_4">:</text:span></text:p>
      <text:p text:style-name="P92"><text:span text:style-name="T92_1"><text:s/></text:span><text:span text:style-name="T92_2">Hey</text:span><text:span text:style-name="T92_3">, <text:s/></text:span><text:span text:style-name="T92_4">I</text:span><text:span text:style-name="T92_5"><text:s/></text:span><text:span text:style-name="T92_6">am</text:span><text:span text:style-name="T92_7"><text:s/></text:span><text:span text:style-name="T92_8">Smit</text:span><text:span text:style-name="T92_9"><text:s/></text:span><text:span text:style-name="T92_10">Shah</text:span><text:span text:style-name="T92_11"><text:s/></text:span><text:span text:style-name="T92_12">a</text:span><text:span text:style-name="T92_13"><text:s/></text:span><text:span text:style-name="T92_14">student</text:span><text:span text:style-name="T92_15"><text:s/></text:span><text:span text:style-name="T92_16">of</text:span><text:span text:style-name="T92_17"><text:s/></text:span><text:span text:style-name="T92_18">Information</text:span><text:span text:style-name="T92_19"><text:s/></text:span><text:span text:style-name="T92_20">Science</text:span><text:span text:style-name="T92_21"><text:s/></text:span><text:span text:style-name="T92_22">in</text:span><text:span text:style-name="T92_23"><text:s/></text:span><text:span text:style-name="T92_24">R</text:span><text:span text:style-name="T92_25">.</text:span><text:span text:style-name="T92_26">V</text:span><text:span text:style-name="T92_27">.<text:s/></text:span><text:span text:style-name="T92_28">College</text:span><text:span text:style-name="T92_29"><text:s/></text:span><text:span text:style-name="T92_30">of</text:span><text:span text:style-name="T92_31"><text:s/></text:span><text:span text:style-name="T92_32">Engineering</text:span><text:span text:style-name="T92_33">,<text:s/></text:span><text:span text:style-name="T92_34">Bangalore</text:span><text:span text:style-name="T92_35">.<text:s/></text:span><text:span text:style-name="T92_36">I</text:span><text:span text:style-name="T92_37"><text:s/></text:span><text:span text:style-name="T92_38">am</text:span><text:span text:style-name="T92_39"><text:s/></text:span><text:span text:style-name="T92_40">currently</text:span><text:span text:style-name="T92_41"><text:s/></text:span><text:span text:style-name="T92_42">in</text:span><text:span text:style-name="T92_43"><text:s/></text:span><text:span text:style-name="T92_44">my</text:span><text:span text:style-name="T92_45"><text:s/>3</text:span><text:span text:style-name="T92_46">rd</text:span><text:span text:style-name="T92_47"><text:s/></text:span><text:span text:style-name="T92_48">year</text:span><text:span text:style-name="T92_49"><text:s/></text:span><text:span text:style-name="T92_50">and</text:span><text:span text:style-name="T92_51"><text:s/></text:span><text:span text:style-name="T92_52">i</text:span><text:span text:style-name="T92_53"><text:s/></text:span><text:span text:style-name="T92_54">have</text:span><text:span text:style-name="T92_55"><text:s/></text:span><text:span text:style-name="T92_56">some</text:span><text:span text:style-name="T92_57"><text:s/></text:span><text:span text:style-name="T92_58">experience</text:span><text:span text:style-name="T92_59"><text:s/></text:span><text:span text:style-name="T92_60">with</text:span><text:span text:style-name="T92_61"><text:s/></text:span><text:span text:style-name="T92_62">C</text:span><text:span text:style-name="T92_63">/</text:span><text:span text:style-name="T92_64">C</text:span><text:span text:style-name="T92_65">++<text:s/></text:span><text:span text:style-name="T92_66">before</text:span><text:span text:style-name="T92_67">,<text:s/></text:span><text:span text:style-name="T92_68">i</text:span><text:span text:style-name="T92_69"><text:s/></text:span><text:span text:style-name="T92_70">have</text:span><text:span text:style-name="T92_71"><text:s/></text:span><text:span text:style-name="T92_72">also</text:span><text:span text:style-name="T92_73"><text:s/></text:span><text:span text:style-name="T92_74">made</text:span><text:span text:style-name="T92_75"><text:s/></text:span><text:span text:style-name="T92_76">some</text:span><text:span text:style-name="T92_77"><text:s/></text:span><text:span text:style-name="T92_78">patches</text:span><text:span text:style-name="T92_79"><text:s/></text:span><text:span text:style-name="T92_80">for</text:span><text:span text:style-name="T92_81"><text:s/></text:span><text:span text:style-name="T92_82">Nepomuk</text:span><text:span text:style-name="T92_83"><text:s/></text:span><text:span text:style-name="T92_84">in</text:span><text:span text:style-name="T92_85"><text:s/></text:span><text:span text:style-name="T92_86">the</text:span><text:span text:style-name="T92_87"><text:s/></text:span><text:span text:style-name="T92_88">past</text:span><text:span text:style-name="T92_89"><text:s/>3<text:s/></text:span><text:span text:style-name="T92_90">weeks</text:span><text:span text:style-name="T92_91">,<text:s/></text:span><text:span text:style-name="T92_92">this</text:span><text:span text:style-name="T92_93"><text:s/></text:span><text:span text:style-name="T92_94">in</text:span><text:span text:style-name="T92_95"><text:s/></text:span><text:span text:style-name="T92_96">turn</text:span><text:span text:style-name="T92_97"><text:s/></text:span><text:span text:style-name="T92_98">has</text:span><text:span text:style-name="T92_99"><text:s/></text:span><text:span text:style-name="T92_100">given</text:span><text:span text:style-name="T92_101"><text:s/></text:span><text:span text:style-name="T92_102">me</text:span><text:span text:style-name="T92_103"><text:s/></text:span><text:span text:style-name="T92_104">valuable</text:span><text:span text:style-name="T92_105"><text:s/></text:span><text:span text:style-name="T92_106">experience</text:span><text:span text:style-name="T92_107"><text:s/></text:span><text:span text:style-name="T92_108">with</text:span><text:span text:style-name="T92_109"><text:s/></text:span><text:span text:style-name="T92_110">KDE</text:span><text:span text:style-name="T92_111"><text:s/></text:span><text:span text:style-name="T92_112">classes</text:span><text:span text:style-name="T92_113"><text:s/></text:span><text:span text:style-name="T92_114">and</text:span><text:span text:style-name="T92_115"><text:s/></text:span><text:span text:style-name="T92_116">Qt</text:span><text:span text:style-name="T92_117">.</text:span></text:p>
      <text:p text:style-name="P93"><text:span text:style-name="T93_1"><text:s text:c="4"/></text:span><text:span text:style-name="T93_2">I</text:span><text:span text:style-name="T93_3"><text:s/></text:span><text:span text:style-name="T93_4">realized</text:span><text:span text:style-name="T93_5"><text:s/></text:span><text:span text:style-name="T93_6">in</text:span><text:span text:style-name="T93_7"><text:s/></text:span><text:span text:style-name="T93_8">my</text:span><text:span text:style-name="T93_9"><text:s/>3<text:s/></text:span><text:span text:style-name="T93_10">weeks</text:span><text:span text:style-name="T93_11"><text:s/></text:span><text:span text:style-name="T93_12">stay</text:span><text:span text:style-name="T93_13"><text:s/></text:span><text:span text:style-name="T93_14">that</text:span><text:span text:style-name="T93_15"><text:s/></text:span><text:span text:style-name="T93_16">making</text:span><text:span text:style-name="T93_17"><text:s/></text:span><text:span text:style-name="T93_18">some</text:span><text:span text:style-name="T93_19"><text:s/></text:span><text:span text:style-name="T93_20">difference</text:span><text:span text:style-name="T93_21"><text:s/></text:span><text:span text:style-name="T93_22">for</text:span><text:span text:style-name="T93_23"><text:s/></text:span><text:span text:style-name="T93_24">the</text:span><text:span text:style-name="T93_25"><text:s/></text:span><text:span text:style-name="T93_26">better</text:span><text:span text:style-name="T93_27"><text:s/></text:span><text:span text:style-name="T93_28">in</text:span><text:span text:style-name="T93_29"><text:s/></text:span><text:span text:style-name="T93_30">Nepomuk</text:span><text:span text:style-name="T93_31"><text:s/></text:span><text:span text:style-name="T93_32">or</text:span><text:span text:style-name="T93_33"><text:s/></text:span><text:span text:style-name="T93_34">anything</text:span><text:span text:style-name="T93_35"><text:s/></text:span><text:span text:style-name="T93_36">for</text:span><text:span text:style-name="T93_37"><text:s/></text:span><text:span text:style-name="T93_38">that</text:span><text:span text:style-name="T93_39"><text:s/></text:span><text:span text:style-name="T93_40">matter</text:span><text:span text:style-name="T93_41"><text:s/></text:span><text:span text:style-name="T93_42">makes</text:span><text:span text:style-name="T93_43"><text:s/></text:span><text:span text:style-name="T93_44">me</text:span><text:span text:style-name="T93_45"><text:s/></text:span><text:span text:style-name="T93_46">happy</text:span><text:span text:style-name="T93_47"><text:s/></text:span><text:span text:style-name="T93_48">the</text:span><text:span text:style-name="T93_49"><text:s/></text:span><text:span text:style-name="T93_50">most</text:span><text:span text:style-name="T93_51"><text:s/>,<text:s/></text:span><text:span text:style-name="T93_52">i</text:span><text:span text:style-name="T93_53"><text:s/></text:span><text:span text:style-name="T93_54">think</text:span><text:span text:style-name="T93_55"><text:s/></text:span><text:span text:style-name="T93_56">be</text:span><text:span text:style-name="T93_57"><text:s/></text:span><text:span text:style-name="T93_58">it</text:span><text:span text:style-name="T93_59"><text:s/></text:span><text:span text:style-name="T93_60">any</text:span><text:span text:style-name="T93_61"><text:s/></text:span><text:span text:style-name="T93_62">community</text:span><text:span text:style-name="T93_63"><text:s/>(<text:s/></text:span><text:span text:style-name="T93_64">gaming</text:span><text:span text:style-name="T93_65">,</text:span><text:span text:style-name="T93_66">open</text:span><text:span text:style-name="T93_67"><text:s/></text:span><text:span text:style-name="T93_68">source</text:span><text:span text:style-name="T93_69"><text:s/></text:span><text:span text:style-name="T93_70">etc</text:span><text:span text:style-name="T93_71">)<text:s/></text:span><text:span text:style-name="T93_72">the</text:span><text:span text:style-name="T93_73"><text:s/></text:span><text:span text:style-name="T93_74">greatest</text:span><text:span text:style-name="T93_75"><text:s/></text:span><text:span text:style-name="T93_76">satisfaction</text:span><text:span text:style-name="T93_77"><text:s/></text:span><text:span text:style-name="T93_78">comes</text:span><text:span text:style-name="T93_79"><text:s/></text:span><text:span text:style-name="T93_80">from</text:span><text:span text:style-name="T93_81"><text:s/></text:span><text:span text:style-name="T93_82">making</text:span><text:span text:style-name="T93_83"><text:s/></text:span><text:span text:style-name="T93_84">differences</text:span><text:span text:style-name="T93_85"><text:s/></text:span><text:span text:style-name="T93_86">albeit</text:span><text:span text:style-name="T93_87"><text:s/></text:span><text:span text:style-name="T93_88">even</text:span><text:span text:style-name="T93_89"><text:s/></text:span><text:span text:style-name="T93_90">small</text:span><text:span text:style-name="T93_91"><text:s/></text:span><text:span text:style-name="T93_92">ones</text:span><text:span text:style-name="T93_93">,<text:s/></text:span><text:span text:style-name="T93_94">thus</text:span><text:span text:style-name="T93_95"><text:s/></text:span><text:span text:style-name="T93_96">i</text:span><text:span text:style-name="T93_97"><text:s/></text:span><text:span text:style-name="T93_98">plan</text:span><text:span text:style-name="T93_99"><text:s/></text:span><text:span text:style-name="T93_100">to</text:span><text:span text:style-name="T93_101"><text:s/></text:span><text:span text:style-name="T93_102">make</text:span><text:span text:style-name="T93_103"><text:s/></text:span><text:span text:style-name="T93_104">the</text:span><text:span text:style-name="T93_105"><text:s/></text:span><text:span text:style-name="T93_106">difference</text:span><text:span text:style-name="T93_107"><text:s/></text:span><text:span text:style-name="T93_108">through</text:span><text:span text:style-name="T93_109"><text:s/></text:span><text:span text:style-name="T93_110">my</text:span><text:span text:style-name="T93_111"><text:s/></text:span><text:span text:style-name="T93_112">coding</text:span><text:span text:style-name="T93_113">/</text:span><text:span text:style-name="T93_114">developing</text:span><text:span text:style-name="T93_115"><text:s/></text:span><text:span text:style-name="T93_116">ability</text:span><text:span text:style-name="T93_117">.</text:span></text:p>
      <text:p text:style-name="P94"><text:span text:style-name="T94_1"><text:s text:c="4"/></text:span><text:span text:style-name="T94_2">After</text:span><text:span text:style-name="T94_3"><text:s/></text:span><text:span text:style-name="T94_4">my</text:span><text:span text:style-name="T94_5"><text:s/></text:span><text:span text:style-name="T94_6">GSOC</text:span><text:span text:style-name="T94_7"><text:s/></text:span><text:span text:style-name="T94_8">i</text:span><text:span text:style-name="T94_9"><text:s/></text:span><text:span text:style-name="T94_10">am</text:span><text:span text:style-name="T94_11"><text:s/></text:span><text:span text:style-name="T94_12">planning</text:span><text:span text:style-name="T94_13"><text:s/></text:span><text:span text:style-name="T94_14">to</text:span><text:span text:style-name="T94_15"><text:s/></text:span><text:span text:style-name="T94_16">develop</text:span><text:span text:style-name="T94_17"><text:s/></text:span><text:span text:style-name="T94_18">various</text:span><text:span text:style-name="T94_19"><text:s/></text:span><text:span text:style-name="T94_20">plugins</text:span><text:span text:style-name="T94_21"><text:s/></text:span><text:span text:style-name="T94_22">to</text:span><text:span text:style-name="T94_23"><text:s/></text:span><text:span text:style-name="T94_24">add</text:span><text:span text:style-name="T94_25"><text:s/></text:span><text:span text:style-name="T94_26">support</text:span><text:span text:style-name="T94_27"><text:s/></text:span><text:span text:style-name="T94_28">for</text:span><text:span text:style-name="T94_29"><text:s/></text:span><text:span text:style-name="T94_30">different</text:span><text:span text:style-name="T94_31"><text:s/></text:span><text:span text:style-name="T94_32">files</text:span><text:span text:style-name="T94_33"><text:s/></text:span><text:span text:style-name="T94_34">formats</text:span><text:span text:style-name="T94_35"><text:s/></text:span><text:span text:style-name="T94_36">in</text:span><text:span text:style-name="T94_37"><text:s/></text:span><text:span text:style-name="T94_38">metadata</text:span><text:span text:style-name="T94_39"><text:s/></text:span><text:span text:style-name="T94_40">writeback</text:span><text:span text:style-name="T94_41"><text:s/></text:span><text:span text:style-name="T94_42">service</text:span><text:span text:style-name="T94_43">,<text:s/></text:span><text:span text:style-name="T94_44">then</text:span><text:span text:style-name="T94_45"><text:s/></text:span><text:span text:style-name="T94_46">i</text:span><text:span text:style-name="T94_47"><text:s/></text:span><text:span text:style-name="T94_48">would</text:span><text:span text:style-name="T94_49"><text:s/></text:span><text:span text:style-name="T94_50">like</text:span><text:span text:style-name="T94_51"><text:s/></text:span><text:span text:style-name="T94_52">continue</text:span><text:span text:style-name="T94_53"><text:s/></text:span><text:span text:style-name="T94_54">and</text:span><text:span text:style-name="T94_55"><text:s/></text:span><text:span text:style-name="T94_56">work</text:span><text:span text:style-name="T94_57"><text:s/></text:span><text:span text:style-name="T94_58">on</text:span><text:span text:style-name="T94_59"><text:s/></text:span><text:span text:style-name="T94_60">internal</text:span><text:span text:style-name="T94_61"><text:s/></text:span><text:span text:style-name="T94_62">Nepomuk</text:span><text:span text:style-name="T94_63"><text:s/></text:span><text:span text:style-name="T94_64">to</text:span><text:span text:style-name="T94_65"><text:s/></text:span><text:span text:style-name="T94_66">implement</text:span><text:span text:style-name="T94_67"><text:s/></text:span><text:span text:style-name="T94_68">metadata</text:span><text:span text:style-name="T94_69"><text:s/></text:span><text:span text:style-name="T94_70">sharing</text:span><text:span text:style-name="T94_71"><text:s/></text:span><text:span text:style-name="T94_72">or</text:span><text:span text:style-name="T94_73"><text:s/></text:span><text:span text:style-name="T94_74">any</text:span><text:span text:style-name="T94_75"><text:s/></text:span><text:span text:style-name="T94_76">other</text:span><text:span text:style-name="T94_77"><text:s/></text:span><text:span text:style-name="T94_78">projects</text:span><text:span text:style-name="T94_79"><text:s/></text:span><text:span text:style-name="T94_80">required</text:span><text:span text:style-name="T94_81"><text:s/></text:span><text:span text:style-name="T94_82">in</text:span><text:span text:style-name="T94_83"><text:s/></text:span><text:span text:style-name="T94_84">the</text:span><text:span text:style-name="T94_85"><text:s/></text:span><text:span text:style-name="T94_86">future</text:span><text:span text:style-name="T94_87"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2pt" style:font-name-asian="Times New Roman" style:font-size-asian="12pt" style:font-name-complex="Times New Roman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/>
      <style:text-properties style:use-window-font-color="tru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margin-top="0.847cm" fo:margin-bottom="0.212cm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margin-top="0.635cm" fo:margin-bottom="0.141cm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margin-top="0.494cm" fo:margin-bottom="0.141cm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margin-top="0.423cm" fo:margin-bottom="0.071cm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margin-top="0.388cm" fo:margin-bottom="0.071cm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margin-top="0.353cm" fo:margin-bottom="0.071cm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rmal_20_Table" style:display-name="Normal Table" style:family="paragraph"/>
    <style:style style:name="No_20_List" style:display-name="No List" style:family="paragraph"/>
    <style:style style:name="LLS_1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number style:num-format="1" text:style-name="LLS_1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2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bullet text:bullet-char="●" text:style-name="LLS_2_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2_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2_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2_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2_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2_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2_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2_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2_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LS_3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">
      <text:list-level-style-bullet text:bullet-char="●" text:style-name="LLS_3_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3_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3_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3_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3_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3_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3_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3_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3_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LS_4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">
      <text:list-level-style-bullet text:bullet-char="●" text:style-name="LLS_4_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4_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4_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4_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4_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4_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4_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4_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4_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LS_5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5">
      <text:list-level-style-bullet text:bullet-char="●" text:style-name="LLS_5_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5_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5_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5_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5_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5_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5_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5_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5_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margin-top="2.54cm" fo:margin-bottom="2.54cm" fo:margin-left="2.54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3.0</meta:generator>
    <dc:title/>
    <meta:initial-creator/>
    <dc:creator/>
    <meta:editing-cycles>1</meta:editing-cycles>
    <meta:document-statistic meta:page-count="1" meta:paragraph-count="1" meta:row-count="1" meta:word-count="0" meta:character-count="0"/>
  </office:meta>
</office:document-meta>
</file>