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5.65in"/>
    </style:style>
    <style:style style:name="co4" style:family="table-column">
      <style:table-column-properties fo:break-before="auto" style:column-width="3.3598in"/>
    </style:style>
    <style:style style:name="ro2" style:family="table-row">
      <style:table-row-properties style:row-height="0.204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 Mono" fo:font-size="10pt" style:font-size-asian="10pt" style:font-size-complex="10pt"/>
    </style:style>
    <style:style style:name="ce2" style:family="table-cell" style:parent-style-name="Default">
      <style:table-cell-properties fo:background-color="transparent"/>
      <style:text-properties style:font-name="DejaVu Sans Mono" fo:font-size="10pt" style:font-size-asian="10pt" style:font-name-complex="Courier 10 Pitch" style:font-size-complex="10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DejaVu Sans Mono" fo:font-size="10pt" fo:font-style="normal" style:text-underline-style="none" fo:font-weight="normal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ce4" style:family="table-cell" style:parent-style-name="Default" style:data-style-name="N123">
      <style:text-properties style:font-name="DejaVu Sans Mono" fo:font-size="10pt" style:font-size-asian="10pt" style:font-size-complex="10pt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font-name="DejaVu Sans Mono" fo:font-size="10pt" style:font-size-asian="10pt" style:font-size-complex="10pt"/>
    </style:style>
    <style:style style:name="ce6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0pt" style:font-size-asian="10pt" style:font-size-complex="10pt"/>
    </style:style>
    <style:style style:name="ce8" style:family="table-cell" style:parent-style-name="Default" style:data-style-name="N124">
      <style:text-properties style:font-name="DejaVu Sans Mono" fo:font-size="10pt" style:font-size-asian="10pt" style:font-size-complex="10pt"/>
    </style:style>
    <style:style style:name="ce9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style:font-name="DejaVu Sans Mon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ri Lankan Locations" table:style-name="ta1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number-columns-repeated="3" table:default-cell-style-name="ce5"/>
        <table:table-column table:style-name="co2" table:default-cell-style-name="ce7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default-cell-style-name="ce7"/>
        <table:table-column table:style-name="co2" table:number-columns-repeated="3" table:default-cell-style-name="Default"/>
        <table:table-column table:style-name="co2" table:number-columns-repeated="1008" table:default-cell-style-name="ce7"/>
        <table:table-row table:style-name="ro3">
          <table:table-cell office:value-type="string">
            <text:p>Place</text:p>
          </table:table-cell>
          <table:table-cell office:value-type="string">
            <text:p>Region</text:p>
          </table:table-cell>
          <table:table-cell office:value-type="string">
            <text:p>Country</text:p>
          </table:table-cell>
          <table:table-cell table:style-name="ce4" office:value-type="string">
            <text:p>Lat 01</text:p>
          </table:table-cell>
          <table:table-cell table:style-name="ce4" office:value-type="string">
            <text:p>Lat 02</text:p>
          </table:table-cell>
          <table:table-cell table:style-name="ce4" office:value-type="string">
            <text:p>Lat 03</text:p>
          </table:table-cell>
          <table:table-cell table:style-name="ce1" office:value-type="string">
            <text:p>Dir</text:p>
          </table:table-cell>
          <table:table-cell table:style-name="ce4" office:value-type="string">
            <text:p>Long 01</text:p>
          </table:table-cell>
          <table:table-cell table:style-name="ce4" office:value-type="string">
            <text:p>Long 02</text:p>
          </table:table-cell>
          <table:table-cell table:style-name="ce4" office:value-type="string">
            <text:p>Long 03</text:p>
          </table:table-cell>
          <table:table-cell table:style-name="ce1" office:value-type="string">
            <text:p>Dir</text:p>
          </table:table-cell>
          <table:table-cell table:style-name="ce8" office:value-type="string">
            <text:p>DST Offset</text:p>
          </table:table-cell>
          <table:table-cell table:style-name="ce10" office:value-type="string">
            <text:p>Country Code</text:p>
          </table:table-cell>
          <table:table-cell table:number-columns-repeated="3"/>
          <table:table-cell table:style-name="ce1" table:number-columns-repeated="1008"/>
        </table:table-row>
        <table:table-row table:style-name="ro3">
          <table:table-cell office:value-type="string">
            <text:p>Aanamadduw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52">
            <text:p>5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dam's Peak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9">
            <text:p>4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elpittiy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kkaraipattu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lluth Oy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mbalangodd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mpari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ngunakolapeless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nuraadhapur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vissavee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7">
            <text:p>57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adalkumbur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4">
            <text:p>5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aeddegam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adul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alangod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9">
            <text:p>3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anddarawe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9">
            <text:p>4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atticalo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eliatt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eeruwa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ibilee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90">
            <text:p>9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Boowala (Kingswood Boy's College)</text:p>
          </table:table-cell>
          <table:table-cell table:style-name="ce2"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Boowala (Mahanama College)</text:p>
          </table:table-cell>
          <table:table-cell table:style-name="ce2"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table:number-columns-repeated="2" office:value-type="float" office:value="17">
            <text:p>17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uddam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Butta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5">
            <text:p>4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Chavakachcheri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39">
            <text:p>3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Chilaw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4">
            <text:p>3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China Bay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Colombo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6">
            <text:p>5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Colombo (Katunayake International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Colombo (Rathmalana International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9">
            <text:p>4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Damaan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Dambul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51">
            <text:p>5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Dangollegam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60">
            <text:p>6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Dehiva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Delft Island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Dorda Head</text:p>
          </table:table-cell>
          <table:table-cell/>
          <table:table-cell office:value-type="string">
            <text:p>Sri Lanka</text:p>
          </table:table-cell>
          <table:table-cell office:value-type="float" office:value="5">
            <text:p>05</text:p>
          </table:table-cell>
          <table:table-cell office:value-type="float" office:value="54">
            <text:p>5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Elaher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43">
            <text:p>4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Aembilipitiy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Galewe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45">
            <text:p>4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Galle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Gampah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Gampol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90">
            <text:p>9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abarane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ambantott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70">
            <text:p>7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aetton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embarav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1">
            <text:p>3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ettipo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6">
            <text:p>3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ingurakgodd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oran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3">
            <text:p>4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Horowupotan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33">
            <text:p>3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Iranaimadu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24">
            <text:p>2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Jaa-E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Jaffna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bitigollaev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38">
            <text:p>3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egal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hawatt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4">
            <text:p>3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ekiraw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lamunai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4">
            <text:p>2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lpittiy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llutara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5">
            <text:p>3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Kallutara (Holy Cros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table:number-columns-repeated="2" office:value-type="float" office:value="19">
            <text:p>19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Kallutara (Kalutara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Kallutara (Tissa Central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table:number-columns-repeated="2" office:value-type="float" office:value="37">
            <text:p>37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Kallutara (Town Hall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table:number-columns-repeated="2" office:value-type="float" office:value="24">
            <text:p>24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ndulla Block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90">
            <text:p>9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ha Nuvar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nkesanturai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49">
            <text:p>4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nnimaduw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ntalai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radiyanaru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taragam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25">
            <text:p>2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ttankudi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atukurund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3">
            <text:p>3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ibiss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56">
            <text:p>5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irigalpot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8">
            <text:p>4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iring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ogal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table:number-columns-repeated="2"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otte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rindiwae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uda Oy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1">
            <text:p>3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uliyapitiy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8">
            <text:p>2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uman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1">
            <text:p>3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Kurenaga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Liyangol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edavachchiy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aha Nuwara (YMBA)</text:p>
          </table:table-cell>
          <table:table-cell table:style-name="ce2"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ha Ooy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hawelatot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6">
            <text:p>3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ankulam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80">
            <text:p>8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nnar Island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pagam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ragahawev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atalee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8">
            <text:p>2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atara</text:p>
          </table:table-cell>
          <table:table-cell/>
          <table:table-cell office:value-type="string">
            <text:p>Sri Lanka</text:p>
          </table:table-cell>
          <table:table-cell office:value-type="float" office:value="5">
            <text:p>05</text:p>
          </table:table-cell>
          <table:table-cell office:value-type="float" office:value="57">
            <text:p>57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atugam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1">
            <text:p>3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inneriy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oragollagam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orattuwa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8">
            <text:p>4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orattuwa (Arthur C. Clarke Institut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Morattuwa (Bhodiraja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Morattuwa (Morattuwa University – Faculty of Information Technology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orattuwa (Prince/Princess of Wale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ulathivvu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Mundumurippu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Naawalapittiy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Naramma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6">
            <text:p>2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Nedunkeni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Negombo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Negombo Point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41">
            <text:p>4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Nuwara Eliy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8">
            <text:p>5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Okand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8">
            <text:p>3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adukk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anadura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3">
            <text:p>4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Mahanama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Paanadura Girl'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Primary Police Station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Royal Boy'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Saint Anthony's Boy'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aanadura (Saint Anthony's Girl'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Saint John's Girl'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Sri Sumangala Girl's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Paanadura (Upaadhyaaya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ddiruppu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dikaramduw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diyathalaw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4">
            <text:p>2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lampiddi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51">
            <text:p>5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lk Bay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24">
            <text:p>2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llam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41">
            <text:p>4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llegam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2">
            <text:p>3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nkulam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38">
            <text:p>3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araiyanalankulan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46">
            <text:p>4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idurutaga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iont Pedro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49">
            <text:p>4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itiga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olgahavel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olonnaruw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56">
            <text:p>5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omparippu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21">
            <text:p>2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ooneryn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ottuvil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3">
            <text:p>5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uliyankulam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58">
            <text:p>5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ulmoddai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55">
            <text:p>5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uttalam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Putukuduyirippu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Raagam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Rathnapur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Silvatturai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45">
            <text:p>4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Suriyawev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Talaimannar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60">
            <text:p>6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Talawakele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6">
            <text:p>56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Tangalle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Trikunaamalee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34">
            <text:p>34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Udamatt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Uhan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22">
            <text:p>22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Vaaduwa (Maha Vaaduwa School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Vaaduwa (Thalpitiya) Seymour Location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1">
            <text:p>4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Vaaduwa (Veeragama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Varikuttiruw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43">
            <text:p>4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Vaskaduwa (Pothupitiya College)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Vavuniya</text:p>
          </table:table-cell>
          <table:table-cell table:style-name="ce2"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45">
            <text:p>4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Vellankulam</text:p>
          </table:table-cell>
          <table:table-cell/>
          <table:table-cell office:value-type="string">
            <text:p>Sri Lanka</text:p>
          </table:table-cell>
          <table:table-cell office:value-type="float" office:value="9">
            <text:p>09</text:p>
          </table:table-cell>
          <table:table-cell office:value-type="float" office:value="11">
            <text:p>11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Vadduwa</text:p>
          </table:table-cell>
          <table:table-cell table:style-name="ce2" office:value-type="string">
            <text:p>Western</text:p>
          </table:table-cell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0">
            <text:p>4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Waariyapola</text:p>
          </table:table-cell>
          <table:table-cell table:style-name="ce2"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37">
            <text:p>37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Watta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58">
            <text:p>5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Wattegam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48">
            <text:p>4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Weligama</text:p>
          </table:table-cell>
          <table:table-cell/>
          <table:table-cell office:value-type="string">
            <text:p>Sri Lanka</text:p>
          </table:table-cell>
          <table:table-cell office:value-type="float" office:value="5">
            <text:p>05</text:p>
          </table:table-cell>
          <table:table-cell office:value-type="float" office:value="58">
            <text:p>58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Weragantota</text:p>
          </table:table-cell>
          <table:table-cell/>
          <table:table-cell office:value-type="string">
            <text:p>Sri Lanka</text:p>
          </table:table-cell>
          <table:table-cell office:value-type="float" office:value="7">
            <text:p>07</text:p>
          </table:table-cell>
          <table:table-cell office:value-type="float" office:value="19">
            <text:p>19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Wiraketiy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90">
            <text:p>90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Wirawila</text:p>
          </table:table-cell>
          <table:table-cell/>
          <table:table-cell office:value-type="string">
            <text:p>Sri Lanka</text:p>
          </table:table-cell>
          <table:table-cell office:value-type="float" office:value="6">
            <text:p>06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>
          <table:table-cell office:value-type="string">
            <text:p>Yakalla</text:p>
          </table:table-cell>
          <table:table-cell/>
          <table:table-cell office:value-type="string">
            <text:p>Sri Lanka</text:p>
          </table:table-cell>
          <table:table-cell office:value-type="float" office:value="8">
            <text:p>08</text:p>
          </table:table-cell>
          <table:table-cell office:value-type="float" office:value="13">
            <text:p>13</text:p>
          </table:table-cell>
          <table:table-cell office:value-type="float" office:value="0">
            <text:p>00</text:p>
          </table:table-cell>
          <table:table-cell table:style-name="ce6" office:value-type="string">
            <text:p>N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0">
            <text:p>00</text:p>
          </table:table-cell>
          <table:table-cell office:value-type="string">
            <text:p>E</text:p>
          </table:table-cell>
          <table:table-cell office:value-type="float" office:value="6">
            <text:p>6.0</text:p>
          </table:table-cell>
          <table:table-cell office:value-type="string">
            <text:p>LK</text:p>
          </table:table-cell>
          <table:table-cell table:number-columns-repeated="1011"/>
        </table:table-row>
        <table:table-row table:style-name="ro3" table:number-rows-repeated="65366">
          <table:table-cell table:number-columns-repeated="12"/>
          <table:table-cell table:style-name="ce6"/>
          <table:table-cell table:number-columns-repeated="1011"/>
        </table:table-row>
        <table:table-row table:style-name="ro3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'Shri Lankan Locations'.A1:'Shri Lankan Locations'.M1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4" number:min-integer-digits="2"/>
    </number:currency-style>
    <number:currency-style style:name="N120">
      <number:text>-</number:text>
      <number:currency-symbol number:language="en" number:country="US">$</number:currency-symbol>
      <number:number number:decimal-places="4" number:min-integer-digits="2"/>
      <style:map style:condition="value()&gt;=0" style:apply-style-name="N120P0"/>
    </number:currency-style>
    <number:number-style style:name="N121">
      <number:number number:decimal-places="4" number:min-integer-digits="2"/>
    </number:number-style>
    <number:number-style style:name="N122">
      <number:number number:decimal-places="4" number:min-integer-digits="1"/>
    </number:number-style>
    <number:number-style style:name="N123">
      <number:number number:decimal-places="0" number:min-integer-digits="2"/>
    </number:number-style>
    <number:number-style style:name="N12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7">09/07/2010</text:date>, <text:time>01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8-19T21:45:25</meta:creation-date>
    <dc:date>2010-09-07T01:05:50</dc:date>
    <meta:editing-cycles>8</meta:editing-cycles>
    <meta:editing-duration>PT01H31M03S</meta:editing-duration>
    <dc:creator>Ranasingha Aarachchigee Siskossal Chhathranga Ranasingha</dc:creator>
    <meta:document-statistic meta:table-count="3" meta:cell-count="2057" meta:object-count="0"/>
    <meta:user-defined meta:name="Info 1"/>
    <meta:user-defined meta:name="Info 2"/>
    <meta:user-defined meta:name="Info 3"/>
    <meta:user-defined meta:name="Info 4"/>
  </office:meta>
</office:document-meta>
</file>