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Bold" style:font-pitch="variable"/>
    <style:font-face style:name="Ubuntu1" svg:font-family="Ubuntu" style:font-adornments="Regular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18.002cm" style:page-number="auto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5.387cm" style:rel-column-width="19611*"/>
    </style:style>
    <style:style style:name="Report_5f_Header0.B" style:display-name="Report_Header0.B" style:family="table-column">
      <style:table-column-properties style:column-width="2.096cm" style:rel-column-width="7630*"/>
    </style:style>
    <style:style style:name="Report_5f_Header0.G" style:display-name="Report_Header0.G" style:family="table-column">
      <style:table-column-properties style:column-width="2.094cm" style:rel-column-width="7624*"/>
    </style:style>
    <style:style style:name="Report_5f_Header0.H" style:display-name="Report_Header0.H" style:family="table-column">
      <style:table-column-properties style:column-width="0.041cm" style:rel-column-width="150*"/>
    </style:style>
    <style:style style:name="Report_5f_Header0.1" style:display-name="Report_Header0.1" style:family="table-row">
      <style:table-row-properties style:row-height="1cm"/>
    </style:style>
    <style:style style:name="Report_5f_Header0.A1" style:display-name="Report_Header0.A1" style:family="table-cell">
      <style:table-cell-properties style:vertical-align="middle" fo:background-color="transparent">
        <style:background-image/>
      </style:table-cell-properties>
    </style:style>
    <style:style style:name="Group_5f_Header" style:display-name="Group_Header" style:family="table">
      <style:table-properties style:width="18.002cm" table:align="margins" fo:background-color="transparent">
        <style:background-image/>
      </style:table-properties>
    </style:style>
    <style:style style:name="Group_5f_Header.A" style:display-name="Group_Header.A" style:family="table-column">
      <style:table-column-properties style:column-width="5.401cm" style:rel-column-width="19659*"/>
    </style:style>
    <style:style style:name="Group_5f_Header.B" style:display-name="Group_Header.B" style:family="table-column">
      <style:table-column-properties style:column-width="12.601cm" style:rel-column-width="45876*"/>
    </style:style>
    <style:style style:name="Group_5f_Header.1" style:display-name="Group_Header.1" style:family="table-row">
      <style:table-row-properties style:row-height="0.499cm"/>
    </style:style>
    <style:style style:name="Group_5f_Header.A1" style:display-name="Group_Header.A1" style:family="table-cell">
      <style:table-cell-properties style:vertical-align="middle" fo:background-color="transparent">
        <style:background-image/>
      </style:table-cell-properties>
    </style:style>
    <style:style style:name="Group_5f_Header.2" style:display-name="Group_Header.2" style:family="table-row">
      <style:table-row-properties style:row-height="0.199cm"/>
    </style:style>
    <style:style style:name="Detail" style:family="table">
      <style:table-properties style:width="18.002cm" table:align="margins" fo:background-color="transparent">
        <style:background-image/>
      </style:table-properties>
    </style:style>
    <style:style style:name="Detail.A" style:family="table-column">
      <style:table-column-properties style:column-width="5.399cm" style:rel-column-width="19653*"/>
    </style:style>
    <style:style style:name="Detail.B" style:family="table-column">
      <style:table-column-properties style:column-width="2.101cm" style:rel-column-width="7646*"/>
    </style:style>
    <style:style style:name="Detail.G" style:family="table-column">
      <style:table-column-properties style:column-width="2.103cm" style:rel-column-width="7652*"/>
    </style:style>
    <style:style style:name="Detail.1" style:family="table-row">
      <style:table-row-properties style:row-height="0.499cm"/>
    </style:style>
    <style:style style:name="Detail.A1" style:family="table-cell" style:data-style-name="N5100">
      <style:table-cell-properties style:vertical-align="middle" fo:background-color="transparent">
        <style:background-image/>
      </style:table-cell-properties>
    </style:style>
    <style:style style:name="Detail.B1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Footer" style:display-name="Group_Footer" style:family="table">
      <style:table-properties style:width="18.002cm" table:align="margins" fo:background-color="transparent">
        <style:background-image/>
      </style:table-properties>
    </style:style>
    <style:style style:name="Group_5f_Footer.A" style:display-name="Group_Footer.A" style:family="table-column">
      <style:table-column-properties style:column-width="5.399cm" style:rel-column-width="19653*"/>
    </style:style>
    <style:style style:name="Group_5f_Footer.B" style:display-name="Group_Footer.B" style:family="table-column">
      <style:table-column-properties style:column-width="2.101cm" style:rel-column-width="7646*"/>
    </style:style>
    <style:style style:name="Group_5f_Footer.G" style:display-name="Group_Footer.G" style:family="table-column">
      <style:table-column-properties style:column-width="2.103cm" style:rel-column-width="7652*"/>
    </style:style>
    <style:style style:name="Group_5f_Footer.1" style:display-name="Group_Footer.1" style:family="table-row">
      <style:table-row-properties style:row-height="0.199cm"/>
    </style:style>
    <style:style style:name="Group_5f_Footer.2" style:display-name="Group_Footer.2" style:family="table-row">
      <style:table-row-properties style:row-height="0.499cm"/>
    </style:style>
    <style:style style:name="Group_5f_Footer.A2" style:display-name="Group_Footer.A2" style:family="table-cell">
      <style:table-cell-properties style:vertical-align="middle" fo:background-color="transparent">
        <style:background-image/>
      </style:table-cell-properties>
    </style:style>
    <style:style style:name="Group_5f_Footer.B2" style:display-name="Group_Footer.B2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Header0" style:display-name="Group_Header0" style:family="table">
      <style:table-properties style:width="18.002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5.401cm" style:rel-column-width="19659*"/>
    </style:style>
    <style:style style:name="Group_5f_Header0.B" style:display-name="Group_Header0.B" style:family="table-column">
      <style:table-column-properties style:column-width="12.601cm" style:rel-column-width="45876*"/>
    </style:style>
    <style:style style:name="Group_5f_Header0.1" style:display-name="Group_Header0.1" style:family="table-row">
      <style:table-row-properties style:row-height="0.499cm"/>
    </style:style>
    <style:style style:name="Group_5f_Header0.A1" style:display-name="Group_Header0.A1" style:family="table-cell">
      <style:table-cell-properties style:vertical-align="middle" fo:background-color="transparent">
        <style:background-image/>
      </style:table-cell-properties>
    </style:style>
    <style:style style:name="Group_5f_Header0.2" style:display-name="Group_Header0.2" style:family="table-row">
      <style:table-row-properties style:row-height="0.199cm"/>
    </style:style>
    <style:style style:name="Detail0" style:family="table">
      <style:table-properties style:width="18.002cm" table:align="margins" fo:background-color="transparent">
        <style:background-image/>
      </style:table-properties>
    </style:style>
    <style:style style:name="Detail0.A" style:family="table-column">
      <style:table-column-properties style:column-width="5.399cm" style:rel-column-width="19653*"/>
    </style:style>
    <style:style style:name="Detail0.B" style:family="table-column">
      <style:table-column-properties style:column-width="2.101cm" style:rel-column-width="7646*"/>
    </style:style>
    <style:style style:name="Detail0.G" style:family="table-column">
      <style:table-column-properties style:column-width="2.103cm" style:rel-column-width="7652*"/>
    </style:style>
    <style:style style:name="Detail0.1" style:family="table-row">
      <style:table-row-properties style:row-height="0.499cm"/>
    </style:style>
    <style:style style:name="Detail0.A1" style:family="table-cell" style:data-style-name="N5100">
      <style:table-cell-properties style:vertical-align="middle" fo:background-color="transparent">
        <style:background-image/>
      </style:table-cell-properties>
    </style:style>
    <style:style style:name="Detail0.B1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Footer0" style:display-name="Group_Footer0" style:family="table">
      <style:table-properties style:width="18.002cm" table:align="margins" fo:background-color="transparent">
        <style:background-image/>
      </style:table-properties>
    </style:style>
    <style:style style:name="Group_5f_Footer0.A" style:display-name="Group_Footer0.A" style:family="table-column">
      <style:table-column-properties style:column-width="5.399cm" style:rel-column-width="19653*"/>
    </style:style>
    <style:style style:name="Group_5f_Footer0.B" style:display-name="Group_Footer0.B" style:family="table-column">
      <style:table-column-properties style:column-width="2.101cm" style:rel-column-width="7646*"/>
    </style:style>
    <style:style style:name="Group_5f_Footer0.G" style:display-name="Group_Footer0.G" style:family="table-column">
      <style:table-column-properties style:column-width="2.103cm" style:rel-column-width="7652*"/>
    </style:style>
    <style:style style:name="Group_5f_Footer0.1" style:display-name="Group_Footer0.1" style:family="table-row">
      <style:table-row-properties style:row-height="0.199cm"/>
    </style:style>
    <style:style style:name="Group_5f_Footer0.2" style:display-name="Group_Footer0.2" style:family="table-row">
      <style:table-row-properties style:row-height="0.499cm"/>
    </style:style>
    <style:style style:name="Group_5f_Footer0.A2" style:display-name="Group_Footer0.A2" style:family="table-cell">
      <style:table-cell-properties style:vertical-align="middle" fo:background-color="transparent">
        <style:background-image/>
      </style:table-cell-properties>
    </style:style>
    <style:style style:name="Group_5f_Footer0.B2" style:display-name="Group_Footer0.B2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Header1" style:display-name="Group_Header1" style:family="table">
      <style:table-properties style:width="18.002cm" table:align="margins" fo:background-color="transparent">
        <style:background-image/>
      </style:table-properties>
    </style:style>
    <style:style style:name="Group_5f_Header1.A" style:display-name="Group_Header1.A" style:family="table-column">
      <style:table-column-properties style:column-width="5.401cm" style:rel-column-width="19659*"/>
    </style:style>
    <style:style style:name="Group_5f_Header1.B" style:display-name="Group_Header1.B" style:family="table-column">
      <style:table-column-properties style:column-width="12.601cm" style:rel-column-width="45876*"/>
    </style:style>
    <style:style style:name="Group_5f_Header1.1" style:display-name="Group_Header1.1" style:family="table-row">
      <style:table-row-properties style:row-height="0.499cm"/>
    </style:style>
    <style:style style:name="Group_5f_Header1.A1" style:display-name="Group_Header1.A1" style:family="table-cell">
      <style:table-cell-properties style:vertical-align="middle" fo:background-color="transparent">
        <style:background-image/>
      </style:table-cell-properties>
    </style:style>
    <style:style style:name="Group_5f_Header1.2" style:display-name="Group_Header1.2" style:family="table-row">
      <style:table-row-properties style:row-height="0.199cm"/>
    </style:style>
    <style:style style:name="Detail1" style:family="table">
      <style:table-properties style:width="18.002cm" table:align="margins" fo:background-color="transparent">
        <style:background-image/>
      </style:table-properties>
    </style:style>
    <style:style style:name="Detail1.A" style:family="table-column">
      <style:table-column-properties style:column-width="5.399cm" style:rel-column-width="19653*"/>
    </style:style>
    <style:style style:name="Detail1.B" style:family="table-column">
      <style:table-column-properties style:column-width="2.101cm" style:rel-column-width="7646*"/>
    </style:style>
    <style:style style:name="Detail1.G" style:family="table-column">
      <style:table-column-properties style:column-width="2.103cm" style:rel-column-width="7652*"/>
    </style:style>
    <style:style style:name="Detail1.1" style:family="table-row">
      <style:table-row-properties style:row-height="0.499cm"/>
    </style:style>
    <style:style style:name="Detail1.A1" style:family="table-cell" style:data-style-name="N5100">
      <style:table-cell-properties style:vertical-align="middle" fo:background-color="transparent">
        <style:background-image/>
      </style:table-cell-properties>
    </style:style>
    <style:style style:name="Detail1.B1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Footer1" style:display-name="Group_Footer1" style:family="table">
      <style:table-properties style:width="18.002cm" table:align="margins" fo:background-color="transparent">
        <style:background-image/>
      </style:table-properties>
    </style:style>
    <style:style style:name="Group_5f_Footer1.A" style:display-name="Group_Footer1.A" style:family="table-column">
      <style:table-column-properties style:column-width="5.399cm" style:rel-column-width="19653*"/>
    </style:style>
    <style:style style:name="Group_5f_Footer1.B" style:display-name="Group_Footer1.B" style:family="table-column">
      <style:table-column-properties style:column-width="2.101cm" style:rel-column-width="7646*"/>
    </style:style>
    <style:style style:name="Group_5f_Footer1.G" style:display-name="Group_Footer1.G" style:family="table-column">
      <style:table-column-properties style:column-width="2.103cm" style:rel-column-width="7652*"/>
    </style:style>
    <style:style style:name="Group_5f_Footer1.1" style:display-name="Group_Footer1.1" style:family="table-row">
      <style:table-row-properties style:row-height="0.199cm"/>
    </style:style>
    <style:style style:name="Group_5f_Footer1.2" style:display-name="Group_Footer1.2" style:family="table-row">
      <style:table-row-properties style:row-height="0.499cm"/>
    </style:style>
    <style:style style:name="Group_5f_Footer1.A2" style:display-name="Group_Footer1.A2" style:family="table-cell">
      <style:table-cell-properties style:vertical-align="middle" fo:background-color="transparent">
        <style:background-image/>
      </style:table-cell-properties>
    </style:style>
    <style:style style:name="Group_5f_Footer1.B2" style:display-name="Group_Footer1.B2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Header2" style:display-name="Group_Header2" style:family="table">
      <style:table-properties style:width="18.002cm" table:align="margins" fo:background-color="transparent">
        <style:background-image/>
      </style:table-properties>
    </style:style>
    <style:style style:name="Group_5f_Header2.A" style:display-name="Group_Header2.A" style:family="table-column">
      <style:table-column-properties style:column-width="5.401cm" style:rel-column-width="19659*"/>
    </style:style>
    <style:style style:name="Group_5f_Header2.B" style:display-name="Group_Header2.B" style:family="table-column">
      <style:table-column-properties style:column-width="12.601cm" style:rel-column-width="45876*"/>
    </style:style>
    <style:style style:name="Group_5f_Header2.1" style:display-name="Group_Header2.1" style:family="table-row">
      <style:table-row-properties style:row-height="0.499cm"/>
    </style:style>
    <style:style style:name="Group_5f_Header2.A1" style:display-name="Group_Header2.A1" style:family="table-cell">
      <style:table-cell-properties style:vertical-align="middle" fo:background-color="transparent">
        <style:background-image/>
      </style:table-cell-properties>
    </style:style>
    <style:style style:name="Group_5f_Header2.2" style:display-name="Group_Header2.2" style:family="table-row">
      <style:table-row-properties style:row-height="0.199cm"/>
    </style:style>
    <style:style style:name="Detail2" style:family="table">
      <style:table-properties style:width="18.002cm" table:align="margins" fo:background-color="transparent">
        <style:background-image/>
      </style:table-properties>
    </style:style>
    <style:style style:name="Detail2.A" style:family="table-column">
      <style:table-column-properties style:column-width="5.399cm" style:rel-column-width="19653*"/>
    </style:style>
    <style:style style:name="Detail2.B" style:family="table-column">
      <style:table-column-properties style:column-width="2.101cm" style:rel-column-width="7646*"/>
    </style:style>
    <style:style style:name="Detail2.G" style:family="table-column">
      <style:table-column-properties style:column-width="2.103cm" style:rel-column-width="7652*"/>
    </style:style>
    <style:style style:name="Detail2.1" style:family="table-row">
      <style:table-row-properties style:row-height="0.499cm"/>
    </style:style>
    <style:style style:name="Detail2.A1" style:family="table-cell" style:data-style-name="N5100">
      <style:table-cell-properties style:vertical-align="middle" fo:background-color="transparent">
        <style:background-image/>
      </style:table-cell-properties>
    </style:style>
    <style:style style:name="Detail2.B1" style:family="table-cell" style:data-style-name="N5110">
      <style:table-cell-properties style:vertical-align="middle" fo:background-color="transparent">
        <style:background-image/>
      </style:table-cell-properties>
    </style:style>
    <style:style style:name="Group_5f_Footer2" style:display-name="Group_Footer2" style:family="table">
      <style:table-properties style:width="18.002cm" table:align="margins" fo:background-color="transparent">
        <style:background-image/>
      </style:table-properties>
    </style:style>
    <style:style style:name="Group_5f_Footer2.A" style:display-name="Group_Footer2.A" style:family="table-column">
      <style:table-column-properties style:column-width="5.399cm" style:rel-column-width="19653*"/>
    </style:style>
    <style:style style:name="Group_5f_Footer2.B" style:display-name="Group_Footer2.B" style:family="table-column">
      <style:table-column-properties style:column-width="2.101cm" style:rel-column-width="7646*"/>
    </style:style>
    <style:style style:name="Group_5f_Footer2.G" style:display-name="Group_Footer2.G" style:family="table-column">
      <style:table-column-properties style:column-width="2.103cm" style:rel-column-width="7652*"/>
    </style:style>
    <style:style style:name="Group_5f_Footer2.1" style:display-name="Group_Footer2.1" style:family="table-row">
      <style:table-row-properties style:row-height="0.199cm"/>
    </style:style>
    <style:style style:name="Group_5f_Footer2.2" style:display-name="Group_Footer2.2" style:family="table-row">
      <style:table-row-properties style:row-height="0.499cm"/>
    </style:style>
    <style:style style:name="Group_5f_Footer2.A2" style:display-name="Group_Footer2.A2" style:family="table-cell">
      <style:table-cell-properties style:vertical-align="middle" fo:background-color="transparent">
        <style:background-image/>
      </style:table-cell-properties>
    </style:style>
    <style:style style:name="Group_5f_Footer2.B2" style:display-name="Group_Footer2.B2" style:family="table-cell" style:data-style-name="N5110">
      <style:table-cell-properties style:vertical-align="middle" fo:background-color="transparent">
        <style:background-image/>
      </style:table-cell-properties>
    </style:style>
    <style:style style:name="Report_5f_Footer0" style:display-name="Report_Footer0" style:family="table">
      <style:table-properties style:width="18.002cm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5.399cm" style:rel-column-width="19653*"/>
    </style:style>
    <style:style style:name="Report_5f_Footer0.B" style:display-name="Report_Footer0.B" style:family="table-column">
      <style:table-column-properties style:column-width="2.101cm" style:rel-column-width="7646*"/>
    </style:style>
    <style:style style:name="Report_5f_Footer0.G" style:display-name="Report_Footer0.G" style:family="table-column">
      <style:table-column-properties style:column-width="2.103cm" style:rel-column-width="7652*"/>
    </style:style>
    <style:style style:name="Report_5f_Footer0.1" style:display-name="Report_Footer0.1" style:family="table-row">
      <style:table-row-properties style:row-height="0.3cm"/>
    </style:style>
    <style:style style:name="Report_5f_Footer0.2" style:display-name="Report_Footer0.2" style:family="table-row">
      <style:table-row-properties style:row-height="0.499cm"/>
    </style:style>
    <style:style style:name="Report_5f_Footer0.A2" style:display-name="Report_Footer0.A2" style:family="table-cell">
      <style:table-cell-properties style:vertical-align="middle" fo:background-color="transparent">
        <style:background-image/>
      </style:table-cell-properties>
    </style:style>
    <style:style style:name="Report_5f_Footer0.E2" style:display-name="Report_Footer0.E2" style:family="table-cell" style:data-style-name="N5110">
      <style:table-cell-properties style:vertical-align="middle" fo:background-color="transparent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Ubuntu" fo:font-size="11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Ubuntu" fo:font-size="11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Ubuntu" fo:font-size="11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Ubuntu" fo:font-size="22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Ubuntu" fo:font-size="16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Ubuntu" fo:font-size="12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Ubuntu" fo:font-size="10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position="0% 100%" style:font-name="Ubuntu" fo:font-size="10pt" fo:letter-spacing="normal" fo:language="en" fo:country="ZA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position="0% 100%" style:font-name="Ubuntu1" fo:font-size="10pt" fo:letter-spacing="normal" fo:language="en" fo:country="ZA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Ubuntu1" fo:font-size="10pt" fo:letter-spacing="normal" fo:language="en" fo:country="ZA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WenQuanYi Micro Hei" style:font-size-asian="12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text-style style:name="N5100" number:language="en" number:country="ZA">
      <number:text-content/>
    </number:text-style>
    <number:number-style style:name="N5110" number:language="en" number:country="ZA">
      <number:number number:decimal-places="2" number:min-integer-digits="1">
        <number:embedded-text number:position="3"> </number:embedded-text>
      </number:number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column table:style-name="Report_5f_Header0.B" table:number-columns-repeated="5"/>
        <table:table-column table:style-name="Report_5f_Header0.G"/>
        <table:table-column table:style-name="Report_5f_Header0.H"/>
        <table:table-row table:style-name="Report_5f_Header0.1">
          <table:table-cell table:style-name="Report_5f_Header0.A1" table:number-columns-spanned="7" office:value-type="string">
            <text:p text:style-name="P4">Fynbos <text:s/>Hangkl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Report_5f_Header0.1">
          <table:table-cell table:style-name="Report_5f_Header0.A1" table:number-columns-spanned="8" office:value-type="string">
            <text:p text:style-name="P5">Income <text:s/>Sta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ort_5f_Header0.1">
          <table:table-cell office:value-type="string">
            <text:p text:style-name="Standard"/>
          </table:table-cell>
          <table:table-cell table:style-name="Report_5f_Header0.A1" office:value-type="string">
            <text:p text:style-name="P6">Mar 2012</text:p>
          </table:table-cell>
          <table:table-cell table:style-name="Report_5f_Header0.A1" office:value-type="string">
            <text:p text:style-name="P6">Mar 2011</text:p>
          </table:table-cell>
          <table:table-cell table:style-name="Report_5f_Header0.A1" office:value-type="string">
            <text:p text:style-name="P2">Variance</text:p>
          </table:table-cell>
          <table:table-cell table:style-name="Report_5f_Header0.A1" office:value-type="string">
            <text:p text:style-name="P6">Apr-Mar 2011/12</text:p>
          </table:table-cell>
          <table:table-cell table:style-name="Report_5f_Header0.A1" office:value-type="string">
            <text:p text:style-name="P6">Apr-Mar 2010/11</text:p>
          </table:table-cell>
          <table:table-cell table:style-name="Report_5f_Header0.A1" table:number-columns-spanned="2" office:value-type="string">
            <text:p text:style-name="P2">Variance</text:p>
          </table:table-cell>
          <table:covered-table-cell/>
        </table:table-row>
      </table:table>
      <table:table table:name="Group_Header" table:style-name="Group_5f_Header">
        <table:table-column table:style-name="Group_5f_Header.A"/>
        <table:table-column table:style-name="Group_5f_Header.B"/>
        <table:table-row table:style-name="Group_5f_Header.1">
          <table:table-cell table:style-name="Group_5f_Header.A1" office:value-type="string">
            <text:p text:style-name="P3">Sales</text:p>
          </table:table-cell>
          <table:table-cell office:value-type="string">
            <text:p text:style-name="Standard"/>
          </table:table-cell>
        </table:table-row>
        <table:table-row table:style-name="Group_5f_Header.2">
          <table:table-cell table:number-columns-spanned="2" office:value-type="string">
            <text:p text:style-name="Standard"/>
          </table:table-cell>
          <table:covered-table-cell/>
        </table:table-row>
      </table:table>
      <table:table table:name="Detail" table:style-name="Detail">
        <table:table-column table:style-name="Detail.A"/>
        <table:table-column table:style-name="Detail.B" table:number-columns-repeated="5"/>
        <table:table-column table:style-name="Detail.G"/>
        <table:table-row table:style-name="Detail.1">
          <table:table-cell table:style-name="Detail.A1" office:value-type="float" office:value="0">
            <text:p text:style-name="P9">Ordinary Meals</text:p>
          </table:table-cell>
          <table:table-cell table:style-name="Detail.B1" office:value-type="float" office:value="4124">
            <text:p text:style-name="P10">4 124.00</text:p>
          </table:table-cell>
          <table:table-cell table:style-name="Detail.B1" office:value-type="float" office:value="5265">
            <text:p text:style-name="P10">5 265.00</text:p>
          </table:table-cell>
          <table:table-cell table:style-name="Detail.B1" office:value-type="float" office:value="-1141">
            <text:p text:style-name="P10">-1 141.00</text:p>
          </table:table-cell>
          <table:table-cell table:style-name="Detail.B1" office:value-type="float" office:value="50438.5">
            <text:p text:style-name="P10">50 438.50</text:p>
          </table:table-cell>
          <table:table-cell table:style-name="Detail.B1" office:value-type="float" office:value="58570">
            <text:p text:style-name="P10">58 570.00</text:p>
          </table:table-cell>
          <table:table-cell table:style-name="Detail.B1" office:value-type="float" office:value="-8131.5">
            <text:p text:style-name="P10">-8 131.50</text:p>
          </table:table-cell>
        </table:table-row>
      </table:table>
      <table:table table:name="Group_Footer" table:style-name="Group_5f_Footer">
        <table:table-column table:style-name="Group_5f_Footer.A"/>
        <table:table-column table:style-name="Group_5f_Footer.B" table:number-columns-repeated="5"/>
        <table:table-column table:style-name="Group_5f_Footer.G"/>
        <table:table-row table:style-name="Group_5f_Footer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.2">
          <table:table-cell table:style-name="Group_5f_Footer.A2" office:value-type="string">
            <text:p text:style-name="P8">Total</text:p>
          </table:table-cell>
          <table:table-cell table:style-name="Group_5f_Footer.B2" office:value-type="float" office:value="4124">
            <text:p text:style-name="P7">4 124.00</text:p>
          </table:table-cell>
          <table:table-cell table:style-name="Group_5f_Footer.B2" office:value-type="float" office:value="5265">
            <text:p text:style-name="P7">5 265.00</text:p>
          </table:table-cell>
          <table:table-cell table:style-name="Group_5f_Footer.B2" office:value-type="float" office:value="-1141">
            <text:p text:style-name="P7">-1 141.00</text:p>
          </table:table-cell>
          <table:table-cell table:style-name="Group_5f_Footer.B2" office:value-type="float" office:value="50438.5">
            <text:p text:style-name="P7">50 438.50</text:p>
          </table:table-cell>
          <table:table-cell table:style-name="Group_5f_Footer.B2" office:value-type="float" office:value="58570">
            <text:p text:style-name="P7">58 570.00</text:p>
          </table:table-cell>
          <table:table-cell table:style-name="Group_5f_Footer.B2" office:value-type="float" office:value="-8131.5">
            <text:p text:style-name="P7">-8 131.50</text:p>
          </table:table-cell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row table:style-name="Group_5f_Header0.1">
          <table:table-cell table:style-name="Group_5f_Header0.A1" office:value-type="string">
            <text:p text:style-name="P3">Cost of Sales</text:p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table:number-columns-spanned="2" office:value-type="string">
            <text:p text:style-name="Standard"/>
          </table:table-cell>
          <table:covered-table-cell/>
        </table:table-row>
      </table:table>
      <table:table table:name="Detail0" table:style-name="Detail0">
        <table:table-column table:style-name="Detail0.A"/>
        <table:table-column table:style-name="Detail0.B" table:number-columns-repeated="5"/>
        <table:table-column table:style-name="Detail0.G"/>
        <table:table-row table:style-name="Detail0.1">
          <table:table-cell table:style-name="Detail0.A1" office:value-type="float" office:value="0">
            <text:p text:style-name="P9">Fish &amp; Meat</text:p>
          </table:table-cell>
          <table:table-cell table:style-name="Detail0.B1" office:value-type="float" office:value="2278.99">
            <text:p text:style-name="P10">2 278.99</text:p>
          </table:table-cell>
          <table:table-cell table:style-name="Detail0.B1" office:value-type="float" office:value="2486.08">
            <text:p text:style-name="P10">2 486.08</text:p>
          </table:table-cell>
          <table:table-cell table:style-name="Detail0.B1" office:value-type="float" office:value="-207.09">
            <text:p text:style-name="P10">- 207.09</text:p>
          </table:table-cell>
          <table:table-cell table:style-name="Detail0.B1" office:value-type="float" office:value="24977.72">
            <text:p text:style-name="P10">24 977.72</text:p>
          </table:table-cell>
          <table:table-cell table:style-name="Detail0.B1" office:value-type="float" office:value="22810.65">
            <text:p text:style-name="P10">22 810.65</text:p>
          </table:table-cell>
          <table:table-cell table:style-name="Detail0.B1" office:value-type="float" office:value="2167.07">
            <text:p text:style-name="P10">2 167.07</text:p>
          </table:table-cell>
        </table:table-row>
        <table:table-row table:style-name="Detail0.1">
          <table:table-cell table:style-name="Detail0.A1" office:value-type="float" office:value="0">
            <text:p text:style-name="P9">Gas</text:p>
          </table:table-cell>
          <table:table-cell table:style-name="Detail0.B1" office:value-type="float" office:value="865">
            <text:p text:style-name="P10"><text:s/>865.00</text:p>
          </table:table-cell>
          <table:table-cell table:style-name="Detail0.B1" office:value-type="float" office:value="0">
            <text:p text:style-name="P10"><text:s/>0.00</text:p>
          </table:table-cell>
          <table:table-cell table:style-name="Detail0.B1" office:value-type="float" office:value="865">
            <text:p text:style-name="P10"><text:s/>865.00</text:p>
          </table:table-cell>
          <table:table-cell table:style-name="Detail0.B1" office:value-type="float" office:value="3376">
            <text:p text:style-name="P10">3 376.00</text:p>
          </table:table-cell>
          <table:table-cell table:style-name="Detail0.B1" office:value-type="float" office:value="2261">
            <text:p text:style-name="P10">2 261.00</text:p>
          </table:table-cell>
          <table:table-cell table:style-name="Detail0.B1" office:value-type="float" office:value="1115">
            <text:p text:style-name="P10">1 115.00</text:p>
          </table:table-cell>
        </table:table-row>
        <table:table-row table:style-name="Detail0.1">
          <table:table-cell table:style-name="Detail0.A1" office:value-type="float" office:value="0">
            <text:p text:style-name="P9">Groceries</text:p>
          </table:table-cell>
          <table:table-cell table:style-name="Detail0.B1" office:value-type="float" office:value="350.24">
            <text:p text:style-name="P10"><text:s/>350.24</text:p>
          </table:table-cell>
          <table:table-cell table:style-name="Detail0.B1" office:value-type="float" office:value="270.18">
            <text:p text:style-name="P10"><text:s/>270.18</text:p>
          </table:table-cell>
          <table:table-cell table:style-name="Detail0.B1" office:value-type="float" office:value="80.06">
            <text:p text:style-name="P10"><text:s/>80.06</text:p>
          </table:table-cell>
          <table:table-cell table:style-name="Detail0.B1" office:value-type="float" office:value="4633.15">
            <text:p text:style-name="P10">4 633.15</text:p>
          </table:table-cell>
          <table:table-cell table:style-name="Detail0.B1" office:value-type="float" office:value="4792.56">
            <text:p text:style-name="P10">4 792.56</text:p>
          </table:table-cell>
          <table:table-cell table:style-name="Detail0.B1" office:value-type="float" office:value="-159.41">
            <text:p text:style-name="P10">- 159.41</text:p>
          </table:table-cell>
        </table:table-row>
        <table:table-row table:style-name="Detail0.1">
          <table:table-cell table:style-name="Detail0.A1" office:value-type="float" office:value="0">
            <text:p text:style-name="P9">Vegetables</text:p>
          </table:table-cell>
          <table:table-cell table:style-name="Detail0.B1" office:value-type="float" office:value="449.98">
            <text:p text:style-name="P10"><text:s/>449.98</text:p>
          </table:table-cell>
          <table:table-cell table:style-name="Detail0.B1" office:value-type="float" office:value="665.54">
            <text:p text:style-name="P10"><text:s/>665.54</text:p>
          </table:table-cell>
          <table:table-cell table:style-name="Detail0.B1" office:value-type="float" office:value="-215.56">
            <text:p text:style-name="P10">- 215.56</text:p>
          </table:table-cell>
          <table:table-cell table:style-name="Detail0.B1" office:value-type="float" office:value="7634.04">
            <text:p text:style-name="P10">7 634.04</text:p>
          </table:table-cell>
          <table:table-cell table:style-name="Detail0.B1" office:value-type="float" office:value="7541.6">
            <text:p text:style-name="P10">7 541.60</text:p>
          </table:table-cell>
          <table:table-cell table:style-name="Detail0.B1" office:value-type="float" office:value="92.44">
            <text:p text:style-name="P10"><text:s/>92.44</text:p>
          </table:table-cell>
        </table:table-row>
      </table:table>
      <table:table table:name="Group_Footer0" table:style-name="Group_5f_Footer0">
        <table:table-column table:style-name="Group_5f_Footer0.A"/>
        <table:table-column table:style-name="Group_5f_Footer0.B" table:number-columns-repeated="5"/>
        <table:table-column table:style-name="Group_5f_Footer0.G"/>
        <table:table-row table:style-name="Group_5f_Footer0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0.2">
          <table:table-cell table:style-name="Group_5f_Footer0.A2" office:value-type="string">
            <text:p text:style-name="P8">Total</text:p>
          </table:table-cell>
          <table:table-cell table:style-name="Group_5f_Footer0.B2" office:value-type="float" office:value="3944.21">
            <text:p text:style-name="P7">3 944.21</text:p>
          </table:table-cell>
          <table:table-cell table:style-name="Group_5f_Footer0.B2" office:value-type="float" office:value="3421.8">
            <text:p text:style-name="P7">3 421.80</text:p>
          </table:table-cell>
          <table:table-cell table:style-name="Group_5f_Footer0.B2" office:value-type="float" office:value="522.41">
            <text:p text:style-name="P7"><text:s/>522.41</text:p>
          </table:table-cell>
          <table:table-cell table:style-name="Group_5f_Footer0.B2" office:value-type="float" office:value="40620.91">
            <text:p text:style-name="P7">40 620.91</text:p>
          </table:table-cell>
          <table:table-cell table:style-name="Group_5f_Footer0.B2" office:value-type="float" office:value="37405.81">
            <text:p text:style-name="P7">37 405.81</text:p>
          </table:table-cell>
          <table:table-cell table:style-name="Group_5f_Footer0.B2" office:value-type="float" office:value="3215.1">
            <text:p text:style-name="P7">3 215.10</text:p>
          </table:table-cell>
        </table:table-row>
      </table:table>
      <table:table table:name="Group_Header1" table:style-name="Group_5f_Header1">
        <table:table-column table:style-name="Group_5f_Header1.A"/>
        <table:table-column table:style-name="Group_5f_Header1.B"/>
        <table:table-row table:style-name="Group_5f_Header1.1">
          <table:table-cell table:style-name="Group_5f_Header1.A1" office:value-type="string">
            <text:p text:style-name="P3">Other Income</text:p>
          </table:table-cell>
          <table:table-cell office:value-type="string">
            <text:p text:style-name="Standard"/>
          </table:table-cell>
        </table:table-row>
        <table:table-row table:style-name="Group_5f_Header1.2">
          <table:table-cell table:number-columns-spanned="2" office:value-type="string">
            <text:p text:style-name="Standard"/>
          </table:table-cell>
          <table:covered-table-cell/>
        </table:table-row>
      </table:table>
      <table:table table:name="Detail1" table:style-name="Detail1">
        <table:table-column table:style-name="Detail1.A"/>
        <table:table-column table:style-name="Detail1.B" table:number-columns-repeated="5"/>
        <table:table-column table:style-name="Detail1.G"/>
        <table:table-row table:style-name="Detail1.1">
          <table:table-cell table:style-name="Detail1.A1" office:value-type="float" office:value="0">
            <text:p text:style-name="P9">Business Grants</text:p>
          </table:table-cell>
          <table:table-cell table:style-name="Detail1.B1" office:value-type="float" office:value="1370">
            <text:p text:style-name="P10">1 370.00</text:p>
          </table:table-cell>
          <table:table-cell table:style-name="Detail1.B1" office:value-type="float" office:value="1480">
            <text:p text:style-name="P10">1 480.00</text:p>
          </table:table-cell>
          <table:table-cell table:style-name="Detail1.B1" office:value-type="float" office:value="-110">
            <text:p text:style-name="P10">- 110.00</text:p>
          </table:table-cell>
          <table:table-cell table:style-name="Detail1.B1" office:value-type="float" office:value="17874">
            <text:p text:style-name="P10">17 874.00</text:p>
          </table:table-cell>
          <table:table-cell table:style-name="Detail1.B1" office:value-type="float" office:value="13130">
            <text:p text:style-name="P10">13 130.00</text:p>
          </table:table-cell>
          <table:table-cell table:style-name="Detail1.B1" office:value-type="float" office:value="4744">
            <text:p text:style-name="P10">4 744.00</text:p>
          </table:table-cell>
        </table:table-row>
        <table:table-row table:style-name="Detail1.1">
          <table:table-cell table:style-name="Detail1.A1" office:value-type="float" office:value="0">
            <text:p text:style-name="P9">Church Donations</text:p>
          </table:table-cell>
          <table:table-cell table:style-name="Detail1.B1" office:value-type="float" office:value="500">
            <text:p text:style-name="P10"><text:s/>500.00</text:p>
          </table:table-cell>
          <table:table-cell table:style-name="Detail1.B1" office:value-type="float" office:value="250">
            <text:p text:style-name="P10"><text:s/>250.00</text:p>
          </table:table-cell>
          <table:table-cell table:style-name="Detail1.B1" office:value-type="float" office:value="250">
            <text:p text:style-name="P10"><text:s/>250.00</text:p>
          </table:table-cell>
          <table:table-cell table:style-name="Detail1.B1" office:value-type="float" office:value="6500">
            <text:p text:style-name="P10">6 500.00</text:p>
          </table:table-cell>
          <table:table-cell table:style-name="Detail1.B1" office:value-type="float" office:value="5650">
            <text:p text:style-name="P10">5 650.00</text:p>
          </table:table-cell>
          <table:table-cell table:style-name="Detail1.B1" office:value-type="float" office:value="850">
            <text:p text:style-name="P10"><text:s/>850.00</text:p>
          </table:table-cell>
        </table:table-row>
        <table:table-row table:style-name="Detail1.1">
          <table:table-cell table:style-name="Detail1.A1" office:value-type="float" office:value="0">
            <text:p text:style-name="P9">Fund Raising Income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2350">
            <text:p text:style-name="P10">2 350.00</text:p>
          </table:table-cell>
          <table:table-cell table:style-name="Detail1.B1" office:value-type="float" office:value="1600">
            <text:p text:style-name="P10">1 600.00</text:p>
          </table:table-cell>
          <table:table-cell table:style-name="Detail1.B1" office:value-type="float" office:value="750">
            <text:p text:style-name="P10"><text:s/>750.00</text:p>
          </table:table-cell>
        </table:table-row>
        <table:table-row table:style-name="Detail1.1">
          <table:table-cell table:style-name="Detail1.A1" office:value-type="float" office:value="0">
            <text:p text:style-name="P9">Hangklip Men's Fellowship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686.2">
            <text:p text:style-name="P10"><text:s/>686.20</text:p>
          </table:table-cell>
          <table:table-cell table:style-name="Detail1.B1" office:value-type="float" office:value="-686.2">
            <text:p text:style-name="P10">- 686.20</text:p>
          </table:table-cell>
          <table:table-cell table:style-name="Detail1.B1" office:value-type="float" office:value="1055">
            <text:p text:style-name="P10">1 055.00</text:p>
          </table:table-cell>
          <table:table-cell table:style-name="Detail1.B1" office:value-type="float" office:value="2277.3">
            <text:p text:style-name="P10">2 277.30</text:p>
          </table:table-cell>
          <table:table-cell table:style-name="Detail1.B1" office:value-type="float" office:value="-1222.3">
            <text:p text:style-name="P10">-1 222.30</text:p>
          </table:table-cell>
        </table:table-row>
        <table:table-row table:style-name="Detail1.1">
          <table:table-cell table:style-name="Detail1.A1" office:value-type="float" office:value="0">
            <text:p text:style-name="P9">Health Services</text:p>
          </table:table-cell>
          <table:table-cell table:style-name="Detail1.B1" office:value-type="float" office:value="83">
            <text:p text:style-name="P10"><text:s/>83.00</text:p>
          </table:table-cell>
          <table:table-cell table:style-name="Detail1.B1" office:value-type="float" office:value="90">
            <text:p text:style-name="P10"><text:s/>90.00</text:p>
          </table:table-cell>
          <table:table-cell table:style-name="Detail1.B1" office:value-type="float" office:value="-7">
            <text:p text:style-name="P10">- 7.00</text:p>
          </table:table-cell>
          <table:table-cell table:style-name="Detail1.B1" office:value-type="float" office:value="1189.15">
            <text:p text:style-name="P10">1 189.15</text:p>
          </table:table-cell>
          <table:table-cell table:style-name="Detail1.B1" office:value-type="float" office:value="1051">
            <text:p text:style-name="P10">1 051.00</text:p>
          </table:table-cell>
          <table:table-cell table:style-name="Detail1.B1" office:value-type="float" office:value="138.15">
            <text:p text:style-name="P10"><text:s/>138.15</text:p>
          </table:table-cell>
        </table:table-row>
        <table:table-row table:style-name="Detail1.1">
          <table:table-cell table:style-name="Detail1.A1" office:value-type="float" office:value="0">
            <text:p text:style-name="P9">Individual Donations</text:p>
          </table:table-cell>
          <table:table-cell table:style-name="Detail1.B1" office:value-type="float" office:value="1050.84">
            <text:p text:style-name="P10">1 050.84</text:p>
          </table:table-cell>
          <table:table-cell table:style-name="Detail1.B1" office:value-type="float" office:value="458.8">
            <text:p text:style-name="P10"><text:s/>458.80</text:p>
          </table:table-cell>
          <table:table-cell table:style-name="Detail1.B1" office:value-type="float" office:value="592.04">
            <text:p text:style-name="P10"><text:s/>592.04</text:p>
          </table:table-cell>
          <table:table-cell table:style-name="Detail1.B1" office:value-type="float" office:value="15867.72">
            <text:p text:style-name="P10">15 867.72</text:p>
          </table:table-cell>
          <table:table-cell table:style-name="Detail1.B1" office:value-type="float" office:value="12128.85">
            <text:p text:style-name="P10">12 128.85</text:p>
          </table:table-cell>
          <table:table-cell table:style-name="Detail1.B1" office:value-type="float" office:value="3738.87">
            <text:p text:style-name="P10">3 738.87</text:p>
          </table:table-cell>
        </table:table-row>
        <table:table-row table:style-name="Detail1.1">
          <table:table-cell table:style-name="Detail1.A1" office:value-type="float" office:value="0">
            <text:p text:style-name="P9">Interest</text:p>
          </table:table-cell>
          <table:table-cell table:style-name="Detail1.B1" office:value-type="float" office:value="99.11">
            <text:p text:style-name="P10"><text:s/>99.11</text:p>
          </table:table-cell>
          <table:table-cell table:style-name="Detail1.B1" office:value-type="float" office:value="109.61">
            <text:p text:style-name="P10"><text:s/>109.61</text:p>
          </table:table-cell>
          <table:table-cell table:style-name="Detail1.B1" office:value-type="float" office:value="-10.5">
            <text:p text:style-name="P10">- 10.50</text:p>
          </table:table-cell>
          <table:table-cell table:style-name="Detail1.B1" office:value-type="float" office:value="1387.2">
            <text:p text:style-name="P10">1 387.20</text:p>
          </table:table-cell>
          <table:table-cell table:style-name="Detail1.B1" office:value-type="float" office:value="1416.92">
            <text:p text:style-name="P10">1 416.92</text:p>
          </table:table-cell>
          <table:table-cell table:style-name="Detail1.B1" office:value-type="float" office:value="-29.72">
            <text:p text:style-name="P10">- 29.72</text:p>
          </table:table-cell>
        </table:table-row>
        <table:table-row table:style-name="Detail1.1">
          <table:table-cell table:style-name="Detail1.A1" office:value-type="float" office:value="0">
            <text:p text:style-name="P9">Leasing of Cutlery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35">
            <text:p text:style-name="P10"><text:s/>35.00</text:p>
          </table:table-cell>
          <table:table-cell table:style-name="Detail1.B1" office:value-type="float" office:value="100">
            <text:p text:style-name="P10"><text:s/>100.00</text:p>
          </table:table-cell>
          <table:table-cell table:style-name="Detail1.B1" office:value-type="float" office:value="-65">
            <text:p text:style-name="P10">- 65.00</text:p>
          </table:table-cell>
        </table:table-row>
        <table:table-row table:style-name="Detail1.1">
          <table:table-cell table:style-name="Detail1.A1" office:value-type="float" office:value="0">
            <text:p text:style-name="P9">Membership Fees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5320">
            <text:p text:style-name="P10">5 320.00</text:p>
          </table:table-cell>
          <table:table-cell table:style-name="Detail1.B1" office:value-type="float" office:value="5610">
            <text:p text:style-name="P10">5 610.00</text:p>
          </table:table-cell>
          <table:table-cell table:style-name="Detail1.B1" office:value-type="float" office:value="-290">
            <text:p text:style-name="P10">- 290.00</text:p>
          </table:table-cell>
        </table:table-row>
        <table:table-row table:style-name="Detail1.1">
          <table:table-cell table:style-name="Detail1.A1" office:value-type="float" office:value="0">
            <text:p text:style-name="P9">P B Ladies Club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1120">
            <text:p text:style-name="P10">1 120.00</text:p>
          </table:table-cell>
          <table:table-cell table:style-name="Detail1.B1" office:value-type="float" office:value="-1120">
            <text:p text:style-name="P10">-1 120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3240">
            <text:p text:style-name="P10">3 240.00</text:p>
          </table:table-cell>
          <table:table-cell table:style-name="Detail1.B1" office:value-type="float" office:value="-3240">
            <text:p text:style-name="P10">-3 240.00</text:p>
          </table:table-cell>
        </table:table-row>
        <table:table-row table:style-name="Detail1.1">
          <table:table-cell table:style-name="Detail1.A1" office:value-type="float" office:value="0">
            <text:p text:style-name="P9">Subsidies</text:p>
          </table:table-cell>
          <table:table-cell table:style-name="Detail1.B1" office:value-type="float" office:value="935">
            <text:p text:style-name="P10"><text:s/>935.00</text:p>
          </table:table-cell>
          <table:table-cell table:style-name="Detail1.B1" office:value-type="float" office:value="935">
            <text:p text:style-name="P10"><text:s/>935.00</text:p>
          </table:table-cell>
          <table:table-cell table:style-name="Detail1.B1" office:value-type="float" office:value="0">
            <text:p text:style-name="P10"><text:s/>0.00</text:p>
          </table:table-cell>
          <table:table-cell table:style-name="Detail1.B1" office:value-type="float" office:value="11220">
            <text:p text:style-name="P10">11 220.00</text:p>
          </table:table-cell>
          <table:table-cell table:style-name="Detail1.B1" office:value-type="float" office:value="11220">
            <text:p text:style-name="P10">11 220.00</text:p>
          </table:table-cell>
          <table:table-cell table:style-name="Detail1.B1" office:value-type="float" office:value="0">
            <text:p text:style-name="P10"><text:s/>0.00</text:p>
          </table:table-cell>
        </table:table-row>
      </table:table>
      <table:table table:name="Group_Footer1" table:style-name="Group_5f_Footer1">
        <table:table-column table:style-name="Group_5f_Footer1.A"/>
        <table:table-column table:style-name="Group_5f_Footer1.B" table:number-columns-repeated="5"/>
        <table:table-column table:style-name="Group_5f_Footer1.G"/>
        <table:table-row table:style-name="Group_5f_Footer1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1.2">
          <table:table-cell table:style-name="Group_5f_Footer1.A2" office:value-type="string">
            <text:p text:style-name="P8">Total</text:p>
          </table:table-cell>
          <table:table-cell table:style-name="Group_5f_Footer1.B2" office:value-type="float" office:value="4037.95">
            <text:p text:style-name="P7">4 037.95</text:p>
          </table:table-cell>
          <table:table-cell table:style-name="Group_5f_Footer1.B2" office:value-type="float" office:value="5129.61">
            <text:p text:style-name="P7">5 129.61</text:p>
          </table:table-cell>
          <table:table-cell table:style-name="Group_5f_Footer1.B2" office:value-type="float" office:value="-1091.66">
            <text:p text:style-name="P7">-1 091.66</text:p>
          </table:table-cell>
          <table:table-cell table:style-name="Group_5f_Footer1.B2" office:value-type="float" office:value="62798.07">
            <text:p text:style-name="P7">62 798.07</text:p>
          </table:table-cell>
          <table:table-cell table:style-name="Group_5f_Footer1.B2" office:value-type="float" office:value="57424.07">
            <text:p text:style-name="P7">57 424.07</text:p>
          </table:table-cell>
          <table:table-cell table:style-name="Group_5f_Footer1.B2" office:value-type="float" office:value="5374">
            <text:p text:style-name="P7">5 374.00</text:p>
          </table:table-cell>
        </table:table-row>
      </table:table>
      <table:table table:name="Group_Header2" table:style-name="Group_5f_Header2">
        <table:table-column table:style-name="Group_5f_Header2.A"/>
        <table:table-column table:style-name="Group_5f_Header2.B"/>
        <table:table-row table:style-name="Group_5f_Header2.1">
          <table:table-cell table:style-name="Group_5f_Header2.A1" office:value-type="string">
            <text:p text:style-name="P3">Expenses</text:p>
          </table:table-cell>
          <table:table-cell office:value-type="string">
            <text:p text:style-name="Standard"/>
          </table:table-cell>
        </table:table-row>
        <table:table-row table:style-name="Group_5f_Header2.2">
          <table:table-cell table:number-columns-spanned="2" office:value-type="string">
            <text:p text:style-name="Standard"/>
          </table:table-cell>
          <table:covered-table-cell/>
        </table:table-row>
      </table:table>
      <table:table table:name="Detail2" table:style-name="Detail2">
        <table:table-column table:style-name="Detail2.A"/>
        <table:table-column table:style-name="Detail2.B" table:number-columns-repeated="5"/>
        <table:table-column table:style-name="Detail2.G"/>
        <table:table-row table:style-name="Detail2.1">
          <table:table-cell table:style-name="Detail2.A1" office:value-type="float" office:value="0">
            <text:p text:style-name="P9">Bank Account Fee</text:p>
          </table:table-cell>
          <table:table-cell table:style-name="Detail2.B1" office:value-type="float" office:value="49.5">
            <text:p text:style-name="P10"><text:s/>49.50</text:p>
          </table:table-cell>
          <table:table-cell table:style-name="Detail2.B1" office:value-type="float" office:value="41.5">
            <text:p text:style-name="P10"><text:s/>41.50</text:p>
          </table:table-cell>
          <table:table-cell table:style-name="Detail2.B1" office:value-type="float" office:value="8">
            <text:p text:style-name="P10"><text:s/>8.00</text:p>
          </table:table-cell>
          <table:table-cell table:style-name="Detail2.B1" office:value-type="float" office:value="570">
            <text:p text:style-name="P10"><text:s/>570.00</text:p>
          </table:table-cell>
          <table:table-cell table:style-name="Detail2.B1" office:value-type="float" office:value="504">
            <text:p text:style-name="P10"><text:s/>504.00</text:p>
          </table:table-cell>
          <table:table-cell table:style-name="Detail2.B1" office:value-type="float" office:value="66">
            <text:p text:style-name="P10"><text:s/>66.00</text:p>
          </table:table-cell>
        </table:table-row>
        <table:table-row table:style-name="Detail2.1">
          <table:table-cell table:style-name="Detail2.A1" office:value-type="float" office:value="0">
            <text:p text:style-name="P9">Bank Cash Deposit Fee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18.48">
            <text:p text:style-name="P10"><text:s/>18.48</text:p>
          </table:table-cell>
          <table:table-cell table:style-name="Detail2.B1" office:value-type="float" office:value="106.68">
            <text:p text:style-name="P10"><text:s/>106.68</text:p>
          </table:table-cell>
          <table:table-cell table:style-name="Detail2.B1" office:value-type="float" office:value="-88.2">
            <text:p text:style-name="P10">- 88.20</text:p>
          </table:table-cell>
        </table:table-row>
        <table:table-row table:style-name="Detail2.1">
          <table:table-cell table:style-name="Detail2.A1" office:value-type="float" office:value="0">
            <text:p text:style-name="P9">Bank Service Fee</text:p>
          </table:table-cell>
          <table:table-cell table:style-name="Detail2.B1" office:value-type="float" office:value="59.65">
            <text:p text:style-name="P10"><text:s/>59.65</text:p>
          </table:table-cell>
          <table:table-cell table:style-name="Detail2.B1" office:value-type="float" office:value="16.55">
            <text:p text:style-name="P10"><text:s/>16.55</text:p>
          </table:table-cell>
          <table:table-cell table:style-name="Detail2.B1" office:value-type="float" office:value="43.1">
            <text:p text:style-name="P10"><text:s/>43.10</text:p>
          </table:table-cell>
          <table:table-cell table:style-name="Detail2.B1" office:value-type="float" office:value="549.35">
            <text:p text:style-name="P10"><text:s/>549.35</text:p>
          </table:table-cell>
          <table:table-cell table:style-name="Detail2.B1" office:value-type="float" office:value="298.35">
            <text:p text:style-name="P10"><text:s/>298.35</text:p>
          </table:table-cell>
          <table:table-cell table:style-name="Detail2.B1" office:value-type="float" office:value="251">
            <text:p text:style-name="P10"><text:s/>251.00</text:p>
          </table:table-cell>
        </table:table-row>
        <table:table-row table:style-name="Detail2.1">
          <table:table-cell table:style-name="Detail2.A1" office:value-type="float" office:value="0">
            <text:p text:style-name="P9">Basic Salary</text:p>
          </table:table-cell>
          <table:table-cell table:style-name="Detail2.B1" office:value-type="float" office:value="3742.86">
            <text:p text:style-name="P10">3 742.86</text:p>
          </table:table-cell>
          <table:table-cell table:style-name="Detail2.B1" office:value-type="float" office:value="3498">
            <text:p text:style-name="P10">3 498.00</text:p>
          </table:table-cell>
          <table:table-cell table:style-name="Detail2.B1" office:value-type="float" office:value="244.86">
            <text:p text:style-name="P10"><text:s/>244.86</text:p>
          </table:table-cell>
          <table:table-cell table:style-name="Detail2.B1" office:value-type="float" office:value="44914.32">
            <text:p text:style-name="P10">44 914.32</text:p>
          </table:table-cell>
          <table:table-cell table:style-name="Detail2.B1" office:value-type="float" office:value="41976">
            <text:p text:style-name="P10">41 976.00</text:p>
          </table:table-cell>
          <table:table-cell table:style-name="Detail2.B1" office:value-type="float" office:value="2938.32">
            <text:p text:style-name="P10">2 938.32</text:p>
          </table:table-cell>
        </table:table-row>
        <table:table-row table:style-name="Detail2.1">
          <table:table-cell table:style-name="Detail2.A1" office:value-type="float" office:value="0">
            <text:p text:style-name="P9">Cleaning Material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35.38">
            <text:p text:style-name="P10"><text:s/>35.38</text:p>
          </table:table-cell>
          <table:table-cell table:style-name="Detail2.B1" office:value-type="float" office:value="-35.38">
            <text:p text:style-name="P10">- 35.38</text:p>
          </table:table-cell>
          <table:table-cell table:style-name="Detail2.B1" office:value-type="float" office:value="30.78">
            <text:p text:style-name="P10"><text:s/>30.78</text:p>
          </table:table-cell>
          <table:table-cell table:style-name="Detail2.B1" office:value-type="float" office:value="90.07">
            <text:p text:style-name="P10"><text:s/>90.07</text:p>
          </table:table-cell>
          <table:table-cell table:style-name="Detail2.B1" office:value-type="float" office:value="-59.29">
            <text:p text:style-name="P10">- 59.29</text:p>
          </table:table-cell>
        </table:table-row>
        <table:table-row table:style-name="Detail2.1">
          <table:table-cell table:style-name="Detail2.A1" office:value-type="float" office:value="0">
            <text:p text:style-name="P9">Fund Raising Expense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815.14">
            <text:p text:style-name="P10"><text:s/>815.14</text:p>
          </table:table-cell>
          <table:table-cell table:style-name="Detail2.B1" office:value-type="float" office:value="1898.92">
            <text:p text:style-name="P10">1 898.92</text:p>
          </table:table-cell>
          <table:table-cell table:style-name="Detail2.B1" office:value-type="float" office:value="-1083.78">
            <text:p text:style-name="P10">-1 083.78</text:p>
          </table:table-cell>
        </table:table-row>
        <table:table-row table:style-name="Detail2.1">
          <table:table-cell table:style-name="Detail2.A1" office:value-type="float" office:value="0">
            <text:p text:style-name="P9">Mooi Uitsig Outreach</text:p>
          </table:table-cell>
          <table:table-cell table:style-name="Detail2.B1" office:value-type="float" office:value="550.84">
            <text:p text:style-name="P10"><text:s/>550.84</text:p>
          </table:table-cell>
          <table:table-cell table:style-name="Detail2.B1" office:value-type="float" office:value="138.8">
            <text:p text:style-name="P10"><text:s/>138.80</text:p>
          </table:table-cell>
          <table:table-cell table:style-name="Detail2.B1" office:value-type="float" office:value="412.04">
            <text:p text:style-name="P10"><text:s/>412.04</text:p>
          </table:table-cell>
          <table:table-cell table:style-name="Detail2.B1" office:value-type="float" office:value="8592.63">
            <text:p text:style-name="P10">8 592.63</text:p>
          </table:table-cell>
          <table:table-cell table:style-name="Detail2.B1" office:value-type="float" office:value="5125.76">
            <text:p text:style-name="P10">5 125.76</text:p>
          </table:table-cell>
          <table:table-cell table:style-name="Detail2.B1" office:value-type="float" office:value="3466.87">
            <text:p text:style-name="P10">3 466.87</text:p>
          </table:table-cell>
        </table:table-row>
        <table:table-row table:style-name="Detail2.1">
          <table:table-cell table:style-name="Detail2.A1" office:value-type="float" office:value="0">
            <text:p text:style-name="P9">Photostat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127.82">
            <text:p text:style-name="P10"><text:s/>127.82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127.82">
            <text:p text:style-name="P10"><text:s/>127.82</text:p>
          </table:table-cell>
        </table:table-row>
        <table:table-row table:style-name="Detail2.1">
          <table:table-cell table:style-name="Detail2.A1" office:value-type="float" office:value="0">
            <text:p text:style-name="P9">Post &amp; Telephone</text:p>
          </table:table-cell>
          <table:table-cell table:style-name="Detail2.B1" office:value-type="float" office:value="366.41">
            <text:p text:style-name="P10"><text:s/>366.41</text:p>
          </table:table-cell>
          <table:table-cell table:style-name="Detail2.B1" office:value-type="float" office:value="334.62">
            <text:p text:style-name="P10"><text:s/>334.62</text:p>
          </table:table-cell>
          <table:table-cell table:style-name="Detail2.B1" office:value-type="float" office:value="31.79">
            <text:p text:style-name="P10"><text:s/>31.79</text:p>
          </table:table-cell>
          <table:table-cell table:style-name="Detail2.B1" office:value-type="float" office:value="3808.34">
            <text:p text:style-name="P10">3 808.34</text:p>
          </table:table-cell>
          <table:table-cell table:style-name="Detail2.B1" office:value-type="float" office:value="3330.14">
            <text:p text:style-name="P10">3 330.14</text:p>
          </table:table-cell>
          <table:table-cell table:style-name="Detail2.B1" office:value-type="float" office:value="478.2">
            <text:p text:style-name="P10"><text:s/>478.20</text:p>
          </table:table-cell>
        </table:table-row>
        <table:table-row table:style-name="Detail2.1">
          <table:table-cell table:style-name="Detail2.A1" office:value-type="float" office:value="0">
            <text:p text:style-name="P9">Social Activitie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225">
            <text:p text:style-name="P10"><text:s/>225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225">
            <text:p text:style-name="P10"><text:s/>225.00</text:p>
          </table:table-cell>
        </table:table-row>
        <table:table-row table:style-name="Detail2.1">
          <table:table-cell table:style-name="Detail2.A1" office:value-type="float" office:value="0">
            <text:p text:style-name="P9">Stationery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111.29">
            <text:p text:style-name="P10"><text:s/>111.29</text:p>
          </table:table-cell>
          <table:table-cell table:style-name="Detail2.B1" office:value-type="float" office:value="27.37">
            <text:p text:style-name="P10"><text:s/>27.37</text:p>
          </table:table-cell>
          <table:table-cell table:style-name="Detail2.B1" office:value-type="float" office:value="83.92">
            <text:p text:style-name="P10"><text:s/>83.92</text:p>
          </table:table-cell>
        </table:table-row>
        <table:table-row table:style-name="Detail2.1">
          <table:table-cell table:style-name="Detail2.A1" office:value-type="float" office:value="0">
            <text:p text:style-name="P9">Transport Expense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50">
            <text:p text:style-name="P10"><text:s/>50.00</text:p>
          </table:table-cell>
          <table:table-cell table:style-name="Detail2.B1" office:value-type="float" office:value="222.7">
            <text:p text:style-name="P10"><text:s/>222.70</text:p>
          </table:table-cell>
          <table:table-cell table:style-name="Detail2.B1" office:value-type="float" office:value="-172.7">
            <text:p text:style-name="P10">- 172.70</text:p>
          </table:table-cell>
        </table:table-row>
        <table:table-row table:style-name="Detail2.1">
          <table:table-cell table:style-name="Detail2.A1" office:value-type="float" office:value="0">
            <text:p text:style-name="P9">UIF Contribution</text:p>
          </table:table-cell>
          <table:table-cell table:style-name="Detail2.B1" office:value-type="float" office:value="45.93">
            <text:p text:style-name="P10"><text:s/>45.93</text:p>
          </table:table-cell>
          <table:table-cell table:style-name="Detail2.B1" office:value-type="float" office:value="41.34">
            <text:p text:style-name="P10"><text:s/>41.34</text:p>
          </table:table-cell>
          <table:table-cell table:style-name="Detail2.B1" office:value-type="float" office:value="4.59">
            <text:p text:style-name="P10"><text:s/>4.59</text:p>
          </table:table-cell>
          <table:table-cell table:style-name="Detail2.B1" office:value-type="float" office:value="576.64">
            <text:p text:style-name="P10"><text:s/>576.64</text:p>
          </table:table-cell>
          <table:table-cell table:style-name="Detail2.B1" office:value-type="float" office:value="536.19">
            <text:p text:style-name="P10"><text:s/>536.19</text:p>
          </table:table-cell>
          <table:table-cell table:style-name="Detail2.B1" office:value-type="float" office:value="40.45">
            <text:p text:style-name="P10"><text:s/>40.45</text:p>
          </table:table-cell>
        </table:table-row>
        <table:table-row table:style-name="Detail2.1">
          <table:table-cell table:style-name="Detail2.A1" office:value-type="float" office:value="0">
            <text:p text:style-name="P9">Wages</text:p>
          </table:table-cell>
          <table:table-cell table:style-name="Detail2.B1" office:value-type="float" office:value="850.5">
            <text:p text:style-name="P10"><text:s/>850.50</text:p>
          </table:table-cell>
          <table:table-cell table:style-name="Detail2.B1" office:value-type="float" office:value="740.94">
            <text:p text:style-name="P10"><text:s/>740.94</text:p>
          </table:table-cell>
          <table:table-cell table:style-name="Detail2.B1" office:value-type="float" office:value="109.56">
            <text:p text:style-name="P10"><text:s/>109.56</text:p>
          </table:table-cell>
          <table:table-cell table:style-name="Detail2.B1" office:value-type="float" office:value="9007.9">
            <text:p text:style-name="P10">9 007.90</text:p>
          </table:table-cell>
          <table:table-cell table:style-name="Detail2.B1" office:value-type="float" office:value="8249.94">
            <text:p text:style-name="P10">8 249.94</text:p>
          </table:table-cell>
          <table:table-cell table:style-name="Detail2.B1" office:value-type="float" office:value="757.96">
            <text:p text:style-name="P10"><text:s/>757.96</text:p>
          </table:table-cell>
        </table:table-row>
        <table:table-row table:style-name="Detail2.1">
          <table:table-cell table:style-name="Detail2.A1" office:value-type="float" office:value="0">
            <text:p text:style-name="P9">Yearly Bonus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0">
            <text:p text:style-name="P10"><text:s/>0.00</text:p>
          </table:table-cell>
          <table:table-cell table:style-name="Detail2.B1" office:value-type="float" office:value="3742.86">
            <text:p text:style-name="P10">3 742.86</text:p>
          </table:table-cell>
          <table:table-cell table:style-name="Detail2.B1" office:value-type="float" office:value="3498">
            <text:p text:style-name="P10">3 498.00</text:p>
          </table:table-cell>
          <table:table-cell table:style-name="Detail2.B1" office:value-type="float" office:value="244.86">
            <text:p text:style-name="P10"><text:s/>244.86</text:p>
          </table:table-cell>
        </table:table-row>
      </table:table>
      <table:table table:name="Group_Footer2" table:style-name="Group_5f_Footer2">
        <table:table-column table:style-name="Group_5f_Footer2.A"/>
        <table:table-column table:style-name="Group_5f_Footer2.B" table:number-columns-repeated="5"/>
        <table:table-column table:style-name="Group_5f_Footer2.G"/>
        <table:table-row table:style-name="Group_5f_Footer2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Group_5f_Footer2.2">
          <table:table-cell table:style-name="Group_5f_Footer2.A2" office:value-type="string">
            <text:p text:style-name="P8">Total</text:p>
          </table:table-cell>
          <table:table-cell table:style-name="Group_5f_Footer2.B2" office:value-type="float" office:value="5665.69">
            <text:p text:style-name="P7">5 665.69</text:p>
          </table:table-cell>
          <table:table-cell table:style-name="Group_5f_Footer2.B2" office:value-type="float" office:value="4847.13">
            <text:p text:style-name="P7">4 847.13</text:p>
          </table:table-cell>
          <table:table-cell table:style-name="Group_5f_Footer2.B2" office:value-type="float" office:value="818.56">
            <text:p text:style-name="P7"><text:s/>818.56</text:p>
          </table:table-cell>
          <table:table-cell table:style-name="Group_5f_Footer2.B2" office:value-type="float" office:value="73140.55">
            <text:p text:style-name="P7">73 140.55</text:p>
          </table:table-cell>
          <table:table-cell table:style-name="Group_5f_Footer2.B2" office:value-type="float" office:value="65864.12">
            <text:p text:style-name="P7">65 864.12</text:p>
          </table:table-cell>
          <table:table-cell table:style-name="Group_5f_Footer2.B2" office:value-type="float" office:value="7276.43">
            <text:p text:style-name="P7">7 276.43</text:p>
          </table:table-cell>
        </table:table-row>
      </table:table>
      <table:table table:name="Report_Footer0" table:style-name="Report_5f_Footer0">
        <table:table-column table:style-name="Report_5f_Footer0.A"/>
        <table:table-column table:style-name="Report_5f_Footer0.B" table:number-columns-repeated="5"/>
        <table:table-column table:style-name="Report_5f_Footer0.G"/>
        <table:table-row table:style-name="Report_5f_Footer0.1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ort_5f_Footer0.2">
          <table:table-cell table:style-name="Report_5f_Footer0.A2" office:value-type="string">
            <text:p text:style-name="P1">Net Profit / - Loss</text:p>
          </table:table-cell>
          <table:table-cell table:style-name="Report_5f_Footer0.A2" office:value-type="string">
            <text:p text:style-name="P2">-1 447.95</text:p>
          </table:table-cell>
          <table:table-cell table:style-name="Report_5f_Footer0.A2" office:value-type="string">
            <text:p text:style-name="P2">2 125.68</text:p>
          </table:table-cell>
          <table:table-cell table:style-name="Report_5f_Footer0.A2" office:value-type="string">
            <text:p text:style-name="P2">-3 573.63</text:p>
          </table:table-cell>
          <table:table-cell table:style-name="Report_5f_Footer0.E2" office:value-type="float" office:value="-524.89">
            <text:p text:style-name="P2">- 524.89</text:p>
          </table:table-cell>
          <table:table-cell table:style-name="Report_5f_Footer0.A2" office:value-type="string">
            <text:p text:style-name="P2">12 724.14</text:p>
          </table:table-cell>
          <table:table-cell table:style-name="Report_5f_Footer0.A2" office:value-type="string">
            <text:p text:style-name="P2">-13 248.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adornments="Bold" style:font-pitch="variable"/>
    <style:font-face style:name="Ubuntu1" svg:font-family="Ubuntu" style:font-adornments="Regular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.499cm" fo:margin-bottom="1.499cm" fo:margin-left="1.499cm" fo:margin-right="1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2-04-09T13:03:07</dc:date>
    <dc:creator>jos </dc:creator>
    <meta:editing-duration>PT11M47S</meta:editing-duration>
    <meta:editing-cycles>2</meta:editing-cycles>
    <meta:document-statistic meta:table-count="14" meta:image-count="0" meta:object-count="0" meta:page-count="1" meta:paragraph-count="264" meta:word-count="417" meta:character-count="2159" meta:non-whitespace-character-count="1892"/>
  </office:meta>
</office:document-meta>
</file>