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Calibri"/>
    </style:style>
    <style:style style:name="P3" style:family="paragraph" style:parent-style-name="Standard">
      <style:text-properties style:font-name="Calibri" fo:font-size="22pt" fo:font-weight="bold" style:font-size-asian="22pt" style:font-weight-asian="bold" style:font-size-complex="22pt" style:font-weight-complex="bold"/>
    </style:style>
    <style:style style:name="P4" style:family="paragraph" style:parent-style-name="Standard">
      <style:text-properties style:font-name="Calibri" fo:font-weight="normal" style:font-weight-asian="normal" style:font-weight-complex="normal"/>
    </style:style>
    <style:style style:name="P5" style:family="paragraph" style:parent-style-name="Text_20_body">
      <style:text-properties style:font-name="Calibri"/>
    </style:style>
    <style:style style:name="P6" style:family="paragraph" style:parent-style-name="Text_20_body">
      <style:paragraph-properties fo:text-align="center" style:justify-single-word="false"/>
      <style:text-properties style:font-name="Calibri" fo:font-size="12pt" style:font-size-asian="12pt" style:font-size-complex="12pt"/>
    </style:style>
    <style:style style:name="P7" style:family="paragraph" style:parent-style-name="Text_20_body">
      <style:paragraph-properties fo:text-align="center" style:justify-single-word="false"/>
      <style:text-properties style:font-name="Calibri" fo:font-weight="bold"/>
    </style:style>
    <style:style style:name="P8" style:family="paragraph" style:parent-style-name="Heading_20_4">
      <style:paragraph-properties fo:text-align="center" style:justify-single-word="false"/>
      <style:text-properties style:font-name="Calibri" fo:font-size="26pt" style:font-size-asian="26pt" style:font-size-complex="26pt"/>
    </style:style>
    <style:style style:name="P9" style:family="paragraph" style:parent-style-name="Text_20_body" style:list-style-name="L1">
      <style:text-properties style:font-name="Calibri"/>
    </style:style>
    <style:style style:name="P10" style:family="paragraph" style:parent-style-name="Text_20_body" style:list-style-name="L2"/>
    <style:style style:name="P11" style:family="paragraph" style:parent-style-name="Text_20_body" style:list-style-name="L1">
      <style:paragraph-properties fo:margin-top="0cm" fo:margin-bottom="0cm"/>
      <style:text-properties style:font-name="Calibri"/>
    </style:style>
    <style:style style:name="P12" style:family="paragraph" style:parent-style-name="Text_20_body" style:list-style-name="L2">
      <style:paragraph-properties fo:margin-top="0cm" fo:margin-bottom="0cm"/>
    </style:style>
    <style:style style:name="P13" style:family="paragraph" style:parent-style-name="Text_20_body" style:list-style-name="L2">
      <style:paragraph-properties fo:margin-top="0cm" fo:margin-bottom="0cm"/>
      <style:text-properties fo:color="#000000" style:font-name="Calibri" fo:font-size="12pt"/>
    </style:style>
    <style:style style:name="T1" style:family="text">
      <style:text-properties fo:font-weight="bold" style:font-weight-asian="bold" style:font-weight-complex="bold"/>
    </style:style>
    <style:style style:name="T2" style:family="text">
      <style:text-properties style:font-name="Calibri"/>
    </style:style>
    <style:style style:name="T3" style:family="text">
      <style:text-properties style:font-name="Calibri" fo:font-weight="bold" style:font-weight-asian="bold" style:font-weight-complex="bold"/>
    </style:style>
    <style:style style:name="T4" style:family="text">
      <style:text-properties style:font-name="Calibri" fo:font-weight="normal" style:font-weight-asian="normal" style:font-weight-complex="normal"/>
    </style:style>
    <style:style style:name="T5" style:family="text">
      <style:text-properties fo:font-size="22pt" fo:font-weight="bold" style:font-size-asian="22pt" style:font-size-complex="22pt"/>
    </style:style>
    <style:style style:name="T6" style:family="text">
      <style:text-properties fo:color="#000000" style:font-name="Calibri" fo:font-size="12pt"/>
    </style:style>
    <style:style style:name="T7" style:family="text">
      <style:text-properties fo:color="#000000" style:font-name="Calibri" fo:font-size="12pt" fo:font-style="italic"/>
    </style:style>
    <style:style style:name="T8" style:family="text">
      <style:text-properties fo:font-style="italic" style:font-style-asian="italic" style:font-style-complex="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4">Krita: Advanced image selection using SIOX</text:h>
      <text:p text:style-name="P6"/>
      <text:p text:style-name="P7">April, 2011</text:p>
      <text:p text:style-name="P7"/>
      <text:p text:style-name="P2"><text:span text:style-name="T1">Student</text:span>: Bruno Morais Ferreira</text:p>
      <text:p text:style-name="P2"><text:span text:style-name="T1">Email Address:</text:span> moraisferreira at gmail dot com</text:p>
      <text:p text:style-name="P2"><text:span text:style-name="T1">Freenode IRC Nick:</text:span> brunomf</text:p>
      <text:p text:style-name="P2"><text:span text:style-name="T1">Location:</text:span> Belo Horizonte, Brazil (GMT – 3:00)</text:p>
      <text:p text:style-name="P2"/>
      <text:p text:style-name="P2"/>
      <text:p text:style-name="P2"><text:span text:style-name="T1">Abstract</text:span> <text:span text:style-name="T8">This project reffers to the idea: </text:span><text:a xlink:type="simple" xlink:href="http://community.kde.org/GSoC/2011/Ideas#Project:_Advanced_selection_using_SIOX"><text:span text:style-name="T8">http://community.kde.org/GSoC/2011/Ideas#Project:_Advanced_selection_using_SIOX</text:span></text:a><text:span text:style-name="T8"> It is about an advanced image foreground selection tool. I am a computer science student, experienced programmer and I believe I can accomplish this project. My intention is to join an open source project for a long period and Google Summer of Code came as a great motivation.</text:span></text:p>
      <text:p text:style-name="P2"/>
      <text:p text:style-name="P2"/>
      <text:p text:style-name="P3">Motivation for Proposal</text:p>
      <text:p text:style-name="P2"/>
      <text:p text:style-name="Text_20_body"><text:span text:style-name="T2">SIOX stands for Simple Interactive Object Extraction and is a solution for extracting foreground from still images with very little user interaction. </text:span><text:span text:style-name="T6">SIOX is a fast, noise robust algorithm, and has many advantages if compared with other methods. It avoids many of the drawbacks of graph-based segmentation methods and performs about equally well on different benchmarks. It is open and free (Apache License) and not a patented technology. It has been integrated into several open-source image manipulation programs. SIOX is implemented in the foreground extraction tool in the GNU Image Manipulation Program (</text:span><text:a xlink:type="simple" xlink:href="http://www.gimp.org/" office:target-frame-name="_new" xlink:show="replace"><text:span text:style-name="T2">GIMP</text:span></text:a><text:span text:style-name="T6">) and is part of the tracer tool in </text:span><text:a xlink:type="simple" xlink:href="http://www.inkscape.org/" office:target-frame-name="_new" xlink:show="replace"><text:span text:style-name="T2">Inkscape</text:span></text:a><text:span text:style-name="T6">. </text:span></text:p>
      <text:p text:style-name="P5">Krita is a KDE program for sketching and painting, offering an end–to–end solution for creating digital painting files from scratch. It is an application for image creation and image manipulation with focus on painting, illustration, concept art and other creative work. It would be very interesting to have an advanced selection method making it easier for the user to extract foreground and, e.g., work with it in a new layer, create masks, remove unwanted image artifact, etc. It is an important functionality already implemented by other softwares and is currently missing in Krita. Through the use of Qt it can be integrated in an easy to use and intuitive interface. I think I can accomplish this project in a qualitative and performative way.</text:p>
      <text:p text:style-name="P2"/>
      <text:p text:style-name="P3">Implementation Details</text:p>
      <text:p text:style-name="P2"/>
      <text:p text:style-name="Standard"><text:span text:style-name="T2">The algorithm works </text:span><text:span text:style-name="T2">initially with a free hand selection tool to specify the region of interest. It must contain all foreground objects to extract and as few background as possible. Its is done with a foreground brush. To reach a refined selection it is also possible to mark the background using a background brush and an unknow region resulting in a so-called trimap. The image is converted to the CIELAB color space and after that, color segmentation and post processing.</text:span></text:p>
      <text:p text:style-name="P2"/>
      <text:p text:style-name="P2"><text:soft-page-break/>The algorithm performs the following steps:</text:p>
      <text:list xml:id="list36330596" text:style-name="L1">
        <text:list-item>
          <text:p text:style-name="P11">Creates a set of representative colors for sure foreground and sure background, the so-called color signatures. </text:p>
        </text:list-item>
        <text:list-item>
          <text:p text:style-name="P11">Assigns all image points to foreground or background by a weighted nearest neighbor search in the color signatures. </text:p>
        </text:list-item>
        <text:list-item>
          <text:p text:style-name="P11">Applies some standard image processing operations like erode, dilate, and blur to remove artifacts. </text:p>
        </text:list-item>
        <text:list-item>
          <text:p text:style-name="P9">Finds the connected foreground components that are either large enough or marked by the user. </text:p>
        </text:list-item>
      </text:list>
      <text:p text:style-name="P2">SIOX is a very robust algorithm obtaining very good results over blurred and noisy images and benchmarks indicating less than 4% overall error. Other details are described in the articles from where I intend to take the resources.</text:p>
      <text:p text:style-name="P2"/>
      <text:p text:style-name="P3">Timeline</text:p>
      <text:p text:style-name="P2"/>
      <text:p text:style-name="Standard"><text:span text:style-name="T2">I have already read the site and article about SIOX and there are implementations in other open source softwares like GIMP and Inkscape. Furthermore, there is the Java Reference Implementation (</text:span><text:a xlink:type="simple" xlink:href="http://www.siox.org/downloads/siox4java.zip"><text:span text:style-name="T2">http://www.siox.org/downloads/siox4java.zip</text:span></text:a><text:span text:style-name="T2">), a conceptual, easy to understand source code. So, in order to be able to accomplish this project, I plan to base the development at the code to the first attempt at implementing SIOX into Krita (</text:span><text:a xlink:type="simple" xlink:href="http://websvn.kde.org/branches/koffice/1.6/koffice/krita/plugins/tools/tool_siox/?pathrev=579976"><text:span text:style-name="T2">http://websvn.kde.org/branches/koffice/1.6/koffice/krita/plugins/tools/tool_siox/?pathrev=579976</text:span></text:a><text:span text:style-name="T2">) and use the other resources to create a dependency-free SIOX engine that can be used in the software. I plan to extend the existing work using the schedule below:</text:span></text:p>
      <text:p text:style-name="P2"/>
      <text:p text:style-name="Standard"><text:span text:style-name="T3">1.</text:span><text:span text:style-name="T2"> 2 weeks – Reread the article, the Java code, and the first code attempt in a deep way considering the existing Krita API to work in a first design to integrate the algorithm and understand its implementation details.</text:span></text:p>
      <text:p text:style-name="Standard"><text:span text:style-name="T3">Test</text:span><text:span text:style-name="T2">: make some first integration tests based on stubs and functional tests with the old code.</text:span></text:p>
      <text:p text:style-name="P2"/>
      <text:p text:style-name="P1"><text:span text:style-name="T2">2.</text:span><text:span text:style-name="T4"> 3 weeks – Algorithm implementation. Complete the whole code, removing all stubs, being able </text:span><text:span text:style-name="T4">to use it in a real situation.</text:span></text:p>
      <text:p text:style-name="P1"><text:span text:style-name="T2">Test:</text:span><text:span text:style-name="T4"> take a look at some “benchmarks” for quality and stress test for time measure.</text:span></text:p>
      <text:p text:style-name="P2"/>
      <text:p text:style-name="P1"><text:span text:style-name="T2">3.</text:span><text:span text:style-name="T4"> 3 weeks – User interface implementation. Integrate the algorithm with Qt through an easy to use interface, user focus, and intuitiveness.</text:span></text:p>
      <text:p text:style-name="P1"><text:span text:style-name="T2">Test: </text:span><text:span text:style-name="T4">user tests to reach interface quality and a robust environment.</text:span></text:p>
      <text:p text:style-name="P4"/>
      <text:p text:style-name="P1"><text:span text:style-name="T2">4.</text:span><text:span text:style-name="T4"> 2 weeks – Tweaks in the algorithm and GUI, optimizations for quality and time, documentation (in fact, the documentation is going to be done since week 3, but at this point we want it very complete and comprehensive). Verify CPU parallelism and other optimization possibilities.</text:span></text:p>
      <text:p text:style-name="P1"><text:span text:style-name="T2">Test:</text:span><text:span text:style-name="T4"> at this point it is important a complete functionality test with the user.</text:span></text:p>
      <text:p text:style-name="P4"/>
      <text:p text:style-name="Standard"><text:span text:style-name="T3">5.</text:span><text:span text:style-name="T4"> 2 weeks – Final code integration, unit test cases, user testing, API cleanup, integration on test application.</text:span></text:p>
      <text:p text:style-name="P4"/>
      <text:p text:style-name="P1"><text:span text:style-name="T2">6.</text:span><text:span text:style-name="T4"> 2 weeks (after the end of GSoC) – Discuss with the community about the results, other possibilities and future plans for Krita. Maybe add a lesson in the tutorial about the new tool.</text:span></text:p>
      <text:p text:style-name="P2"/>
      <text:p text:style-name="P2"><text:soft-page-break/></text:p>
      <text:p text:style-name="P3">Biography</text:p>
      <text:p text:style-name="P2"/>
      <text:p text:style-name="Standard"><text:span text:style-name="T2">I am currently a Computer Science undergraduate student at the Federal University of Minas Gerais (</text:span><text:a xlink:type="simple" xlink:href="http://www.dcc.ufmg.br/dcc/"><text:span text:style-name="T2">http://www.dcc.ufmg.br/dcc/</text:span></text:a><text:span text:style-name="T2">), Brazil, and I work as a research assistant at the Remote Sensing Center (</text:span><text:a xlink:type="simple" xlink:href="http://csr.ufmg.br/dinamica/"><text:span text:style-name="T2">http://csr.ufmg.br/</text:span></text:a><text:span text:style-name="T2">), at the University.</text:span></text:p>
      <text:p text:style-name="P2"/>
      <text:p text:style-name="Standard"><text:span text:style-name="T2">For almost three years I have been developing advanced C++ code for the Dinamica EGO software (</text:span><text:a xlink:type="simple" xlink:href="http://csr.ufmg.br/dinamica/"><text:span text:style-name="T2">http://csr.ufmg.br/dinamica/</text:span></text:a><text:span text:style-name="T2">) and Java code for its interface. EGO stands for Environment for Geoprocessing Objects and it is an environmental modeling platform that makes use of advanced algorithms and data structures providing a powerful and efficient simulation framework. It also offers a Java GUI interface, an easy to use tool that has been used by many researchers and students around the world.</text:span></text:p>
      <text:p text:style-name="P2">I believe I am a good candidate to work on the proposed project because I really enjoy programming, especially with C++. My intention is to join an open source project for a long period beyond GSoC and I think this is a very interesting project, really motivational. I am working with experienced developers including a 2008 Summer of Coder, Rômulo Fernandes Machado (C++, Qt and OpenGL experience), which will be able to help me. I am eager to learn and collaborate on this project.</text:p>
      <text:p text:style-name="P2"/>
      <text:p text:style-name="P5"><text:span text:style-name="T5">Resources</text:span> </text:p>
      <text:list xml:id="list36302059" text:style-name="L2">
        <text:list-item>
          <text:p text:style-name="P12"><text:span text:style-name="T6">G. Friedland, K. Jantz, L. Knipping, R. Rojas: </text:span><text:span text:style-name="T7">Image Segmentation by Uniform Color Clustering -- Approach and Benchmark Results</text:span><text:span text:style-name="T6">, </text:span><text:a xlink:type="simple" xlink:href="http://www.siox.org/downloads/tr-b-05-07.pdf" office:target-frame-name="_new" xlink:show="replace"><text:span text:style-name="T2">Technical Report B-05-07</text:span></text:a><text:span text:style-name="T6">, Department of Computer Science, Freie Universitaet Berlin, June 2005.</text:span></text:p>
        </text:list-item>
        <text:list-item>
          <text:p text:style-name="P13">G. Friedland, K. Jantz, R. Rojas: SIOX: Simple Interactive Object Extraction in Still Images, Proceedings of the IEEE International Symposium on Multimedia (ISM2005), pp. 253-259, Irvine (California), December, 2005.</text:p>
        </text:list-item>
        <text:list-item>
          <text:p text:style-name="P12"><text:a xlink:type="simple" xlink:href="http://krita.org/"><text:span text:style-name="T2">http://krita.org/</text:span></text:a><text:span text:style-name="T6"> </text:span></text:p>
        </text:list-item>
        <text:list-item>
          <text:p text:style-name="P12"><text:a xlink:type="simple" xlink:href="http://www.siox.org/"><text:span text:style-name="T2">http://www.siox.org/</text:span></text:a><text:span text:style-name="T2"> </text:span></text:p>
        </text:list-item>
        <text:list-item>
          <text:p text:style-name="P12"><text:a xlink:type="simple" xlink:href="http://websvn.kde.org/branches/koffice/1.6/koffice/krita/plugins/tools/tool_siox/?pathrev=579976"><text:span text:style-name="T2">http://websvn.kde.org/branches/koffice/1.6/koffice/krita/plugins/tools/tool_siox/?pathrev=579976</text:span></text:a><text:span text:style-name="T2"> </text:span></text:p>
        </text:list-item>
        <text:list-item>
          <text:p text:style-name="P10"><text:a xlink:type="simple" xlink:href="http://en.wikipedia.org/wiki/Simple_Interactive_Object_Extraction"><text:span text:style-name="T2">http://en.wikipedia.org/wiki/Simple_Interactive_Object_Extraction</text:span></text:a><text:span text:style-name="T2">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runo Morais Ferreira</meta:initial-creator>
    <meta:creation-date>2011-04-04T21:28:12.42</meta:creation-date>
    <dc:date>2011-04-05T16:38:21.19</dc:date>
    <dc:creator>Bruno Morais Ferreira</dc:creator>
    <meta:editing-duration>PT05H09M20S</meta:editing-duration>
    <meta:editing-cycles>101</meta:editing-cycles>
    <meta:generator>BrOffice.org/3.2$Win32 OpenOffice.org_project/320m18$Build-9502</meta:generator>
    <meta:document-statistic meta:table-count="0" meta:image-count="0" meta:object-count="0" meta:page-count="3" meta:paragraph-count="41" meta:word-count="1108" meta:character-count="7207"/>
  </office:meta>
</office:document-meta>
</file>