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ta1" style:family="table" style:master-page-name="Standard1">
      <style:table-properties table:display="true"/>
    </style:style>
    <style:style style:name="ce1" style:family="table-cell">
      <style:table-cell-properties fo:background-color="#ffffff" style:cell-protect="none" style:vertical-align="middle"/>
      <style:text-properties fo:color="#000000" fo:font-family="Tahoma" fo:font-size="9pt"/>
    </style:style>
    <style:style style:name="ce2" style:family="table-cell">
      <style:table-cell-properties fo:background-color="#ffffff" style:cell-protect="protected" style:vertical-align="middle"/>
      <style:text-properties fo:color="#000000" fo:font-family="Tahoma" fo:font-size="9pt"/>
    </style:style>
    <style:style style:name="ce3" style:family="table-cell"/>
  </office:automatic-styles>
  <office:body>
    <office:spreadsheet>
      <table:table table:name="Sheet1" table:style-name="ta1">
        <table:table-column table:number-columns-repeated="15"/>
        <table:table-row>
          <table:table-cell/>
          <table:table-cell/>
          <table:table-cell office:value-type="string" office:string-value="adymo" table:style-name="ce1">
            <text:p>adymo</text:p>
          </table:table-cell>
          <table:table-cell office:value-type="string" office:string-value="jpetso" table:style-name="ce1">
            <text:p>jpetso</text:p>
          </table:table-cell>
          <table:table-cell office:value-type="string" office:string-value="teatime" table:style-name="ce1">
            <text:p>teatime</text:p>
          </table:table-cell>
          <table:table-cell office:value-type="string" office:string-value="apaku" table:style-name="ce1">
            <text:p>apaku</text:p>
          </table:table-cell>
          <table:table-cell office:value-type="string" office:string-value="rdale" table:style-name="ce1">
            <text:p>rdale</text:p>
          </table:table-cell>
          <table:table-cell office:value-type="string" office:string-value="chouimat" table:style-name="ce1">
            <text:p>chouimat</text:p>
          </table:table-cell>
          <table:table-cell office:value-type="string" office:string-value="amantia" table:style-name="ce1">
            <text:p>amantia</text:p>
          </table:table-cell>
          <table:table-cell office:value-type="string" office:string-value="volodya" table:style-name="ce1">
            <text:p>volodya</text:p>
          </table:table-cell>
          <table:table-cell office:value-type="string" office:string-value="mattr" table:style-name="ce2">
            <text:p>mattr</text:p>
          </table:table-cell>
          <table:table-cell office:value-type="string" office:string-value="dnolden" table:style-name="ce3">
            <text:p>dnolden</text:p>
          </table:table-cell>
          <table:table-cell office:value-type="string" office:string-value="alexxx" table:style-name="ce3">
            <text:p>alexxx</text:p>
          </table:table-cell>
          <table:table-cell office:value-type="string" office:string-value="Sum:" table:style-name="ce1">
            <text:p>Sum:</text:p>
          </table:table-cell>
          <table:table-cell/>
        </table:table-row>
        <table:table-row>
          <table:table-cell table:number-columns-repeated="3"/>
          <table:table-cell table:number-columns-repeated="6"/>
        </table:table-row>
        <table:table-row>
          <table:table-cell office:value-type="string" office:string-value="KDevelop" table:style-name="ce1">
            <text:p>KDevelop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3" table:formula="=SUM([.C3]:[.M3])">
            <text:p>43</text:p>
          </table:table-cell>
          <table:table-cell/>
        </table:table-row>
        <table:table-row>
          <table:table-cell office:value-type="string" office:string-value="KDevPlatform" table:style-name="ce1">
            <text:p>KDevPlatform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 table:formula="=SUM([.C4]:[.M4])">
            <text:p>30</text:p>
          </table:table-cell>
          <table:table-cell/>
        </table:table-row>
        <table:table-row>
          <table:table-cell office:value-type="string" office:string-value="Koncrete" table:style-name="ce1">
            <text:p>Koncrete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 table:formula="=SUM([.C5]:[.M5])">
            <text:p>23</text:p>
          </table:table-cell>
          <table:table-cell/>
        </table:table-row>
        <table:table-row>
          <table:table-cell office:value-type="string" office:string-value="KDev (namespace name)" table:style-name="ce1">
            <text:p>KDev (namespace name)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9" table:formula="=SUM([.C6]:[.M6])">
            <text:p>29</text:p>
          </table:table-cell>
          <table:table-cell/>
        </table:table-row>
        <table:table-row>
          <table:table-cell office:value-type="string" office:string-value="KDev (prefix for classes)" table:style-name="ce1">
            <text:p>KDev (prefix for classes)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 table:formula="=SUM([.C7]:[.M7])">
            <text:p>23</text:p>
          </table:table-cell>
          <table:table-cell/>
        </table:table-row>
        <table:table-row>
          <table:table-cell office:value-type="string" office:string-value="KDevSDK" table:style-name="ce1">
            <text:p>KDevSDK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 table:formula="=SUM([.C8]:[.M8])">
            <text:p>19</text:p>
          </table:table-cell>
          <table:table-cell/>
        </table:table-row>
        <table:table-row>
          <table:table-cell office:value-type="string" office:string-value="KDevelopPlatform" table:style-name="ce1">
            <text:p>KDevelopPlatform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 table:formula="=SUM([.C9]:[.M9])">
            <text:p>19</text:p>
          </table:table-cell>
          <table:table-cell/>
        </table:table-row>
        <table:table-row>
          <table:table-cell office:value-type="string" office:string-value="Codex" table:style-name="ce1">
            <text:p>Codex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 table:formula="=SUM([.C10]:[.M10])">
            <text:p>6</text:p>
          </table:table-cell>
          <table:table-cell/>
        </table:table-row>
        <table:table-row>
          <table:table-cell office:value-type="string" office:string-value="Origin" table:style-name="ce1">
            <text:p>Origin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 table:formula="=SUM([.C11]:[.M11])">
            <text:p>8</text:p>
          </table:table-cell>
          <table:table-cell/>
        </table:table-row>
        <table:table-row>
          <table:table-cell office:value-type="string" office:string-value="KDevBase" table:style-name="ce1">
            <text:p>KDevBase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 table:formula="=SUM([.C12]:[.M12])">
            <text:p>9</text:p>
          </table:table-cell>
          <table:table-cell/>
        </table:table-row>
        <table:table-row>
          <table:table-cell office:value-type="string" office:string-value="KDevelopBase" table:style-name="ce1">
            <text:p>KDevelopBase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 table:formula="=SUM([.C13]:[.M13])">
            <text:p>6</text:p>
          </table:table-cell>
          <table:table-cell/>
        </table:table-row>
        <table:table-row>
          <table:table-cell/>
          <table:table-cell table:style-name="ce3"/>
          <table:table-cell table:number-columns-repeated="2"/>
          <table:table-cell table:number-columns-repeated="3"/>
          <table:table-cell/>
        </table:table-row>
        <table:table-row table:number-rows-repeated="3">
          <table:table-cell table:number-columns-repeated="2"/>
          <table:table-cell table:number-columns-repeated="5"/>
          <table:table-cell/>
        </table:table-row>
        <table:table-row>
          <table:table-cell office:value-type="string" office:string-value="kdevplatform" table:style-name="ce1">
            <text:p>kdevplatform</text:p>
          </table:table-cell>
          <table:table-cell/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9" table:formula="=SUM([.C18]:[.M18])">
            <text:p>49</text:p>
          </table:table-cell>
          <table:table-cell/>
        </table:table-row>
        <table:table-row>
          <table:table-cell office:value-type="string" office:string-value="koncrete" table:style-name="ce1">
            <text:p>koncrete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 table:formula="=SUM([.C19]:[.M19])">
            <text:p>19</text:p>
          </table:table-cell>
          <table:table-cell/>
        </table:table-row>
        <table:table-row>
          <table:table-cell office:value-type="string" office:string-value="kdevsdk" table:style-name="ce1">
            <text:p>kdevsdk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 table:formula="=SUM([.C20]:[.M20])">
            <text:p>17</text:p>
          </table:table-cell>
          <table:table-cell/>
        </table:table-row>
        <table:table-row>
          <table:table-cell office:value-type="string" office:string-value="kdevelopplatform" table:style-name="ce1">
            <text:p>kdevelopplatform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 table:formula="=SUM([.C21]:[.M21])">
            <text:p>15</text:p>
          </table:table-cell>
          <table:table-cell/>
        </table:table-row>
        <table:table-row>
          <table:table-cell office:value-type="string" office:string-value="kdeveloplib" table:style-name="ce1">
            <text:p>kdeveloplib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 table:formula="=SUM([.C22]:[.M22])">
            <text:p>15</text:p>
          </table:table-cell>
          <table:table-cell/>
        </table:table-row>
        <table:table-row>
          <table:table-cell office:value-type="string" office:string-value="codex" table:style-name="ce1">
            <text:p>codex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 table:formula="=SUM([.C23]:[.M23])">
            <text:p>6</text:p>
          </table:table-cell>
          <table:table-cell/>
        </table:table-row>
        <table:table-row>
          <table:table-cell office:value-type="string" office:string-value="origin" table:style-name="ce1">
            <text:p>origin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 table:formula="=SUM([.C24]:[.M24])">
            <text:p>7</text:p>
          </table:table-cell>
          <table:table-cell/>
        </table:table-row>
        <table:table-row>
          <table:table-cell office:value-type="string" office:string-value="kdevbase" table:style-name="ce1">
            <text:p>kdevbase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3" table:formula="=SUM([.C25]:[.M25])">
            <text:p>13</text:p>
          </table:table-cell>
          <table:table-cell/>
        </table:table-row>
        <table:table-row>
          <table:table-cell office:value-type="string" office:string-value="kdevelopbase" table:style-name="ce1">
            <text:p>kdevelopbase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6" table:formula="=SUM([.C26]:[.M26])">
            <text:p>16</text:p>
          </table:table-cell>
          <table:table-cell/>
        </table:table-row>
        <table:table-row>
          <table:table-cell/>
        </table:table-row>
      </table:table>
      <table:table table:name="Sheet2" table:style-name="ta1">
        <table:table-column/>
        <table:table-row>
          <table:table-cell/>
        </table:table-row>
      </table:table>
      <table:table table:name="Sheet3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table-column">
      <style:table-column-properties style:column-width="60pt"/>
    </style:default-style>
    <style:default-style style:family="table-row">
      <style:table-row-properties style:row-height="12pt"/>
    </style:default-style>
    <style:default-style style:family="table-cell">
      <style:table-cell-properties fo:background-color="#ffffff" style:cell-protect="protected" style:vertical-align="middle"/>
      <style:text-properties fo:color="#000000" fo:font-family="Tahoma" fo:font-size="9pt"/>
    </style:default-style>
  </office:styles>
  <office:automatic-styles>
    <style:page-layout style:name="pm1">
      <style:page-layout-properties fo:margin-bottom="56.6930116pt" fo:margin-left="56.6930116pt" fo:margin-right="56.6930116pt" fo:margin-top="56.6930116pt" fo:page-height="841.89122226pt" fo:page-width="595.2766218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0</meta:generator>
    <meta:initial-creator>Alexander Dymo</meta:initial-creator>
    <meta:editing-cycles>4</meta:editing-cycles>
    <meta:creation-date>2007-02-05T20:00:42</meta:creation-date>
    <dc:date>2007-02-07T22:11:19</dc:date>
    <dc:creator>Alexander Dymo</dc:creator>
  </office:meta>
</office:document-meta>
</file>