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11.95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5.1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8000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ext-properties fo:color="#ff0000" fo:font-style="normal" style:font-style-asian="normal" style:font-style-complex="normal"/>
    </style:style>
    <style:style style:name="ce6" style:family="table-cell" style:parent-style-name="Default">
      <style:text-properties fo:color="#008000"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Overview of Kdenlive actions and shortcuts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kde3 guideline</text:p>
          </table:table-cell>
          <table:table-cell office:value-type="string">
            <text:p>http://usability.kde.org/hig/current/input-keyboard.php</text:p>
          </table:table-cell>
          <table:table-cell table:number-columns-repeated="254"/>
        </table:table-row>
        <table:table-row table:style-name="ro1">
          <table:table-cell table:style-name="Default" office:value-type="string">
            <text:p>kde4 guideline?</text:p>
          </table:table-cell>
          <table:table-cell office:value-type="string">
            <text:p>http://wiki.openusability.org/guidelines/index.php/Design_and_Layout:Controls:Shortcuts</text:p>
          </table:table-cell>
          <table:table-cell/>
          <table:table-cell office:value-type="string">
            <text:p>http://wiki.openusability.org/guidelines/index.php/Appendices:Keyboard_Shortcuts</text:p>
          </table:table-cell>
          <table:table-cell table:number-columns-repeated="252"/>
        </table:table-row>
        <table:table-row table:style-name="ro1">
          <table:table-cell table:style-name="Default" office:value-type="string">
            <text:p>Yellow marker == ”caret”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1">
          <table:table-cell table:style-name="Default" office:value-type="string">
            <text:p>Green actions = implemented, Red actions = suggested.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Bold defaults = suggested new default, red&amp;bold defaults = suggested changed default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1">
          <table:table-cell table:style-name="Default" office:value-type="string">
            <text:p>Action name</text:p>
          </table:table-cell>
          <table:table-cell office:value-type="string">
            <text:p>Description</text:p>
          </table:table-cell>
          <table:table-cell office:value-type="string">
            <text:p>Current default</text:p>
          </table:table-cell>
          <table:table-cell office:value-type="string">
            <text:p>Suggested default</text:p>
          </table:table-cell>
          <table:table-cell office:value-type="string">
            <text:p>Comment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PLAYBACK</text:p>
          </table:table-cell>
          <table:table-cell table:style-name="ce1" table:number-columns-repeated="255"/>
        </table:table-row>
        <table:table-row table:style-name="ro1">
          <table:table-cell office:value-type="string">
            <text:p>Play</text:p>
          </table:table-cell>
          <table:table-cell office:value-type="string">
            <text:p>Start/stop playback</text:p>
          </table:table-cell>
          <table:table-cell office:value-type="string">
            <text:p>Space/K</text:p>
          </table:table-cell>
          <table:table-cell office:value-type="string">
            <text:p>Space/K</text:p>
          </table:table-cell>
          <table:table-cell office:value-type="string">
            <text:p>JKL/IO defaults</text:p>
          </table:table-cell>
          <table:table-cell table:number-columns-repeated="251"/>
        </table:table-row>
        <table:table-row table:style-name="ro1">
          <table:table-cell office:value-type="string">
            <text:p>Forward</text:p>
          </table:table-cell>
          <table:table-cell office:value-type="string">
            <text:p>Increase forward playback/scrub speed</text:p>
          </table:table-cell>
          <table:table-cell table:number-columns-repeated="2" office:value-type="string">
            <text:p>L</text:p>
          </table:table-cell>
          <table:table-cell office:value-type="string">
            <text:p>JKL/IO defaults</text:p>
          </table:table-cell>
          <table:table-cell table:number-columns-repeated="251"/>
        </table:table-row>
        <table:table-row table:style-name="ro1">
          <table:table-cell office:value-type="string">
            <text:p>Rewind</text:p>
          </table:table-cell>
          <table:table-cell office:value-type="string">
            <text:p>Increase backward playback/scrub speed</text:p>
          </table:table-cell>
          <table:table-cell table:number-columns-repeated="2" office:value-type="string">
            <text:p>J</text:p>
          </table:table-cell>
          <table:table-cell office:value-type="string">
            <text:p>JKL/IO default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lay Zone</text:p>
          </table:table-cell>
          <table:table-cell office:value-type="string">
            <text:p>Plays the ”green zone”</text:p>
          </table:table-cell>
          <table:table-cell/>
          <table:table-cell table:style-name="ce1" office:value-type="string">
            <text:p>Ctrl+K/Ctrl+Space</text:p>
          </table:table-cell>
          <table:table-cell office:value-type="string">
            <text:p>Maybe #37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Loop Zone</text:p>
          </table:table-cell>
          <table:table-cell office:value-type="string">
            <text:p>Loops the ”green zone”</text:p>
          </table:table-cell>
          <table:table-cell/>
          <table:table-cell table:style-name="ce1" office:value-type="string">
            <text:p>Shift+K/Shift+Space</text:p>
          </table:table-cell>
          <table:table-cell office:value-type="string">
            <text:p>Maybe #37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lay Selection</text:p>
          </table:table-cell>
          <table:table-cell office:value-type="string">
            <text:p>Plays the currently selected clips?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Loop Selection</text:p>
          </table:table-cell>
          <table:table-cell office:value-type="string">
            <text:p>Loops the currently selected clips?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CARET MOVEMENT</text:p>
          </table:table-cell>
          <table:table-cell table:number-columns-repeated="255"/>
        </table:table-row>
        <table:table-row table:style-name="ro1">
          <table:table-cell office:value-type="string">
            <text:p>Forward 1 Frame</text:p>
          </table:table-cell>
          <table:table-cell office:value-type="string">
            <text:p>Move caret to the next frame</text:p>
          </table:table-cell>
          <table:table-cell office:value-type="string">
            <text:p>Right</text:p>
          </table:table-cell>
          <table:table-cell office:value-type="string">
            <text:p>Right</text:p>
          </table:table-cell>
          <table:table-cell table:number-columns-repeated="252"/>
        </table:table-row>
        <table:table-row table:style-name="ro1">
          <table:table-cell office:value-type="string">
            <text:p>Forward 1 Second</text:p>
          </table:table-cell>
          <table:table-cell office:value-type="string">
            <text:p>Move caret one second forward</text:p>
          </table:table-cell>
          <table:table-cell office:value-type="string">
            <text:p>Shift+Right</text:p>
          </table:table-cell>
          <table:table-cell table:style-name="ce8" office:value-type="string">
            <text:p>Ctrl+Right</text:p>
          </table:table-cell>
          <table:table-cell office:value-type="string">
            <text:p>Ctrl is modifier for ”larger unit”, BUT Ctrl+right moves the scrollbar...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orward 5 Seconds</text:p>
          </table:table-cell>
          <table:table-cell office:value-type="string">
            <text:p>Move caret five seconds forward</text:p>
          </table:table-cell>
          <table:table-cell/>
          <table:table-cell table:style-name="ce1"/>
          <table:table-cell table:number-columns-repeated="252"/>
        </table:table-row>
        <table:table-row table:style-name="ro1">
          <table:table-cell table:style-name="ce3" office:value-type="string">
            <text:p>Forward Page</text:p>
          </table:table-cell>
          <table:table-cell office:value-type="string">
            <text:p>Move caret to next ”page” in timeline.</text:p>
          </table:table-cell>
          <table:table-cell/>
          <table:table-cell table:style-name="ce7" office:value-type="string">
            <text:p><text:span text:style-name="T1">PageDown</text:span></text:p>
          </table:table-cell>
          <table:table-cell table:number-columns-repeated="252"/>
        </table:table-row>
        <table:table-row table:style-name="ro1">
          <table:table-cell office:value-type="string">
            <text:p>Rewind 1 Frame</text:p>
          </table:table-cell>
          <table:table-cell office:value-type="string">
            <text:p>Move caret to the previous frame</text:p>
          </table:table-cell>
          <table:table-cell office:value-type="string">
            <text:p>Left</text:p>
          </table:table-cell>
          <table:table-cell office:value-type="string">
            <text:p>Left</text:p>
          </table:table-cell>
          <table:table-cell table:number-columns-repeated="252"/>
        </table:table-row>
        <table:table-row table:style-name="ro1">
          <table:table-cell office:value-type="string">
            <text:p>Rewind 1 Second</text:p>
          </table:table-cell>
          <table:table-cell office:value-type="string">
            <text:p>Move caret one second backwards</text:p>
          </table:table-cell>
          <table:table-cell office:value-type="string">
            <text:p>Shift+Left</text:p>
          </table:table-cell>
          <table:table-cell table:style-name="ce8" office:value-type="string">
            <text:p>Ctrl+Left</text:p>
          </table:table-cell>
          <table:table-cell office:value-type="string">
            <text:p>Ctrl is modifier for ”larger unit”, BUT Ctrl+right moves the scrollbar...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ewind 5 Seconds</text:p>
          </table:table-cell>
          <table:table-cell office:value-type="string">
            <text:p>Move caret five seconds backward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ewind Page</text:p>
          </table:table-cell>
          <table:table-cell office:value-type="string">
            <text:p>Move caret to previous ”page” in timeline</text:p>
          </table:table-cell>
          <table:table-cell/>
          <table:table-cell table:style-name="ce1" office:value-type="string">
            <text:p>PageUp</text:p>
          </table:table-cell>
          <table:table-cell table:number-columns-repeated="252"/>
        </table:table-row>
        <table:table-row table:style-name="ro1">
          <table:table-cell office:value-type="string">
            <text:p>Go to Clip End</text:p>
          </table:table-cell>
          <table:table-cell office:value-type="string">
            <text:p>Move caret to the end of the currently selected clip</text:p>
          </table:table-cell>
          <table:table-cell table:number-columns-repeated="2" office:value-type="string">
            <text:p>End</text:p>
          </table:table-cell>
          <table:table-cell table:number-columns-repeated="252"/>
        </table:table-row>
        <table:table-row table:style-name="ro1">
          <table:table-cell office:value-type="string">
            <text:p>Go to Clip Start</text:p>
          </table:table-cell>
          <table:table-cell office:value-type="string">
            <text:p>Move caret to the beginning of the currently selected clip</text:p>
          </table:table-cell>
          <table:table-cell office:value-type="string">
            <text:p>Home</text:p>
          </table:table-cell>
          <table:table-cell office:value-type="string">
            <text:p>Home</text:p>
          </table:table-cell>
          <table:table-cell table:number-columns-repeated="252"/>
        </table:table-row>
        <table:table-row table:style-name="ro1">
          <table:table-cell office:value-type="string">
            <text:p>Go to Next Snap Point</text:p>
          </table:table-cell>
          <table:table-cell office:value-type="string">
            <text:p>Move caret to the next snap point</text:p>
          </table:table-cell>
          <table:table-cell office:value-type="string">
            <text:p>Alt+Right</text:p>
          </table:table-cell>
          <table:table-cell table:style-name="ce8" office:value-type="string">
            <text:p>Shift+Ctrl+Right</text:p>
          </table:table-cell>
          <table:table-cell office:value-type="string">
            <text:p>Should not use Alt</text:p>
          </table:table-cell>
          <table:table-cell table:number-columns-repeated="251"/>
        </table:table-row>
        <table:table-row table:style-name="ro1">
          <table:table-cell office:value-type="string">
            <text:p>Go to Previous Snap Point</text:p>
          </table:table-cell>
          <table:table-cell office:value-type="string">
            <text:p>Move caret to the previous snap point</text:p>
          </table:table-cell>
          <table:table-cell office:value-type="string">
            <text:p>Alt+Left</text:p>
          </table:table-cell>
          <table:table-cell table:style-name="ce8" office:value-type="string">
            <text:p>Shift+Ctrl+Left</text:p>
          </table:table-cell>
          <table:table-cell office:value-type="string">
            <text:p>Should not use Alt</text:p>
          </table:table-cell>
          <table:table-cell table:number-columns-repeated="251"/>
        </table:table-row>
        <table:table-row table:style-name="ro1">
          <table:table-cell office:value-type="string">
            <text:p>Go to Project End</text:p>
          </table:table-cell>
          <table:table-cell office:value-type="string">
            <text:p>Move caret to timeline end</text:p>
          </table:table-cell>
          <table:table-cell office:value-type="string">
            <text:p>Ctrl+End</text:p>
          </table:table-cell>
          <table:table-cell office:value-type="string">
            <text:p>Ctrl+End</text:p>
          </table:table-cell>
          <table:table-cell table:number-columns-repeated="252"/>
        </table:table-row>
        <table:table-row table:style-name="ro1">
          <table:table-cell office:value-type="string">
            <text:p>Go to Project Start</text:p>
          </table:table-cell>
          <table:table-cell office:value-type="string">
            <text:p>Move caret to timeline start</text:p>
          </table:table-cell>
          <table:table-cell office:value-type="string">
            <text:p>Ctrl+Home</text:p>
          </table:table-cell>
          <table:table-cell office:value-type="string">
            <text:p>Ctrl+Home</text:p>
          </table:table-cell>
          <table:table-cell table:number-columns-repeated="252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VIEW</text:p>
          </table:table-cell>
          <table:table-cell table:number-columns-repeated="255"/>
        </table:table-row>
        <table:table-row table:style-name="ro1">
          <table:table-cell office:value-type="string">
            <text:p>Fit zoom to project</text:p>
          </table:table-cell>
          <table:table-cell office:value-type="string">
            <text:p>Zoom to project (more or less)</text:p>
          </table:table-cell>
          <table:table-cell/>
          <table:table-cell table:style-name="ce1" office:value-type="string">
            <text:p>0/Ctrl+0</text:p>
          </table:table-cell>
          <table:table-cell office:value-type="string">
            <text:p>KDE4 defaults</text:p>
          </table:table-cell>
          <table:table-cell table:number-columns-repeated="251"/>
        </table:table-row>
        <table:table-row table:style-name="ro1">
          <table:table-cell office:value-type="string">
            <text:p>Full Screen Mode</text:p>
          </table:table-cell>
          <table:table-cell office:value-type="string">
            <text:p>Changes the application mainwindo to full screen</text:p>
          </table:table-cell>
          <table:table-cell office:value-type="string">
            <text:p>Ctrl+Shift+F</text:p>
          </table:table-cell>
          <table:table-cell office:value-type="string">
            <text:p>Ctrl+Shift+F</text:p>
          </table:table-cell>
          <table:table-cell office:value-type="string">
            <text:p>Konqueror default</text:p>
          </table:table-cell>
          <table:table-cell table:number-columns-repeated="251"/>
        </table:table-row>
        <table:table-row table:style-name="ro1">
          <table:table-cell office:value-type="string">
            <text:p>Show Statusbar</text:p>
          </table:table-cell>
          <table:table-cell office:value-type="string">
            <text:p>Shows/hides the status bar?</text:p>
          </table:table-cell>
          <table:table-cell table:number-columns-repeated="254"/>
        </table:table-row>
        <table:table-row table:style-name="ro1">
          <table:table-cell office:value-type="string">
            <text:p>Show audio thumbnails</text:p>
          </table:table-cell>
          <table:table-cell office:value-type="string">
            <text:p>Shows/hides the audio thumbnails</text:p>
          </table:table-cell>
          <table:table-cell/>
          <table:table-cell table:style-name="ce1" office:value-type="string">
            <text:p>Shift+A</text:p>
          </table:table-cell>
          <table:table-cell table:number-columns-repeated="252"/>
        </table:table-row>
        <table:table-row table:style-name="ro1">
          <table:table-cell office:value-type="string">
            <text:p>Show marker comments</text:p>
          </table:table-cell>
          <table:table-cell office:value-type="string">
            <text:p>Shows/hides the marker comments</text:p>
          </table:table-cell>
          <table:table-cell/>
          <table:table-cell table:style-name="ce1" office:value-type="string">
            <text:p>Shift+C</text:p>
          </table:table-cell>
          <table:table-cell table:number-columns-repeated="252"/>
        </table:table-row>
        <table:table-row table:style-name="ro1">
          <table:table-cell office:value-type="string">
            <text:p>Show video thumbnails</text:p>
          </table:table-cell>
          <table:table-cell office:value-type="string">
            <text:p>Shows/hides the video thumbnails</text:p>
          </table:table-cell>
          <table:table-cell/>
          <table:table-cell table:style-name="ce1" office:value-type="string">
            <text:p>Shift+V</text:p>
          </table:table-cell>
          <table:table-cell table:number-columns-repeated="252"/>
        </table:table-row>
        <table:table-row table:style-name="ro1">
          <table:table-cell office:value-type="string">
            <text:p>Zoom In</text:p>
          </table:table-cell>
          <table:table-cell/>
          <table:table-cell office:value-type="string">
            <text:p>Ctrl++</text:p>
          </table:table-cell>
          <table:table-cell table:style-name="ce1" office:value-type="string">
            <text:p>Ctrl++/+</text:p>
          </table:table-cell>
          <table:table-cell office:value-type="string">
            <text:p>KDE4 defaults</text:p>
          </table:table-cell>
          <table:table-cell table:number-columns-repeated="251"/>
        </table:table-row>
        <table:table-row table:style-name="ro1">
          <table:table-cell office:value-type="string">
            <text:p>Zoom Out</text:p>
          </table:table-cell>
          <table:table-cell/>
          <table:table-cell office:value-type="string">
            <text:p>Ctrl+-</text:p>
          </table:table-cell>
          <table:table-cell table:style-name="ce1" office:value-type="string">
            <text:p>Ctrl+-/-</text:p>
          </table:table-cell>
          <table:table-cell office:value-type="string">
            <text:p>KDE4 default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Zoom Default</text:p>
          </table:table-cell>
          <table:table-cell office:value-type="string">
            <text:p>Zoom to 2 minutes timeline</text:p>
          </table:table-cell>
          <table:table-cell/>
          <table:table-cell table:style-name="ce1" office:value-type="string">
            <text:p>1/Ctrl+1</text:p>
          </table:table-cell>
          <table:table-cell office:value-type="string">
            <text:p>#514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Zoom Magnified</text:p>
          </table:table-cell>
          <table:table-cell office:value-type="string">
            <text:p>Zoom to 2 second timeline</text:p>
          </table:table-cell>
          <table:table-cell/>
          <table:table-cell table:style-name="ce1" office:value-type="string">
            <text:p>2/Ctrl+2</text:p>
          </table:table-cell>
          <table:table-cell office:value-type="string">
            <text:p>#514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”Other Zooms”</text:p>
          </table:table-cell>
          <table:table-cell office:value-type="string">
            <text:p>See issue #514 – reserve numerical keys for zooms.</text:p>
          </table:table-cell>
          <table:table-cell/>
          <table:table-cell table:style-name="ce1" office:value-type="string">
            <text:p>3,4,5,6,7,8,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ffect list: all</text:p>
          </table:table-cell>
          <table:table-cell office:value-type="string">
            <text:p>Show all effects in the effect lis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list: audio</text:p>
          </table:table-cell>
          <table:table-cell office:value-type="string">
            <text:p>Show audio effects in the effect lis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list: video</text:p>
          </table:table-cell>
          <table:table-cell office:value-type="string">
            <text:p>Show video effects in the effect lis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list: custom</text:p>
          </table:table-cell>
          <table:table-cell office:value-type="string">
            <text:p>Show custom effects in the effect lis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onitor: Resize 100%</text:p>
          </table:table-cell>
          <table:table-cell office:value-type="string">
            <text:p>Resize a monitor to 100% - if possibly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onitor: Resize 50%</text:p>
          </table:table-cell>
          <table:table-cell office:value-type="string">
            <text:p>Resize a monitor to 50% - if possibly</text:p>
          </table:table-cell>
          <table:table-cell table:number-columns-repeated="254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4" office:value-type="string">
            <text:p>NAVIGATION</text:p>
          </table:table-cell>
          <table:table-cell table:number-columns-repeated="255"/>
        </table:table-row>
        <table:table-row table:style-name="ro1">
          <table:table-cell office:value-type="string">
            <text:p>Find</text:p>
          </table:table-cell>
          <table:table-cell office:value-type="string">
            <text:p>Find as you type (markers? Guides?)</text:p>
          </table:table-cell>
          <table:table-cell table:number-columns-repeated="2" office:value-type="string">
            <text:p>/</text:p>
          </table:table-cell>
          <table:table-cell office:value-type="string">
            <text:p>Konqueror default</text:p>
          </table:table-cell>
          <table:table-cell table:number-columns-repeated="251"/>
        </table:table-row>
        <table:table-row table:style-name="ro1">
          <table:table-cell office:value-type="string">
            <text:p>Find Next</text:p>
          </table:table-cell>
          <table:table-cell office:value-type="string">
            <text:p>Carry on finding</text:p>
          </table:table-cell>
          <table:table-cell table:number-columns-repeated="2" office:value-type="string">
            <text:p>F3</text:p>
          </table:table-cell>
          <table:table-cell office:value-type="string">
            <text:p>KDE default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elect next item</text:p>
          </table:table-cell>
          <table:table-cell office:value-type="string">
            <text:p>Selects the next item on the timeline</text:p>
          </table:table-cell>
          <table:table-cell/>
          <table:table-cell table:style-name="ce1" office:value-type="string">
            <text:p>Tab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elect previous item</text:p>
          </table:table-cell>
          <table:table-cell office:value-type="string">
            <text:p>Selects the previous item on the timeline</text:p>
          </table:table-cell>
          <table:table-cell/>
          <table:table-cell table:style-name="ce1" office:value-type="string">
            <text:p>Shift+Tab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Move between project tabs</text:p>
          </table:table-cell>
          <table:table-cell office:value-type="string">
            <text:p>Change to next/previous project tab</text:p>
          </table:table-cell>
          <table:table-cell/>
          <table:table-cell table:style-name="ce1" office:value-type="string">
            <text:p>Ctrl+PageUp/Ctrl+PageDown</text:p>
          </table:table-cell>
          <table:table-cell office:value-type="string">
            <text:p>KDE4 default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ove to next major panel</text:p>
          </table:table-cell>
          <table:table-cell office:value-type="string">
            <text:p>Move focus to next major panel</text:p>
          </table:table-cell>
          <table:table-cell/>
          <table:table-cell table:style-name="ce1" office:value-type="string">
            <text:p>F6</text:p>
          </table:table-cell>
          <table:table-cell office:value-type="string">
            <text:p>KDE4 defaults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>
            <text:p>TOOL/MODE SELECTION</text:p>
          </table:table-cell>
          <table:table-cell table:number-columns-repeated="255"/>
        </table:table-row>
        <table:table-row table:style-name="ro1">
          <table:table-cell office:value-type="string">
            <text:p>Razor Tool</text:p>
          </table:table-cell>
          <table:table-cell office:value-type="string">
            <text:p>Activate the Razor tool</text:p>
          </table:table-cell>
          <table:table-cell/>
          <table:table-cell table:style-name="ce1" office:value-type="string">
            <text:p>R</text:p>
          </table:table-cell>
          <table:table-cell office:value-type="string">
            <text:p>&amp;Razor something</text:p>
          </table:table-cell>
          <table:table-cell table:number-columns-repeated="251"/>
        </table:table-row>
        <table:table-row table:style-name="ro1">
          <table:table-cell office:value-type="string">
            <text:p>Selection tool</text:p>
          </table:table-cell>
          <table:table-cell office:value-type="string">
            <text:p>Activate the Selection tool</text:p>
          </table:table-cell>
          <table:table-cell/>
          <table:table-cell table:style-name="ce1" office:value-type="string">
            <text:p>P</text:p>
          </table:table-cell>
          <table:table-cell office:value-type="string">
            <text:p>”&amp;Pick” something</text:p>
          </table:table-cell>
          <table:table-cell table:number-columns-repeated="251"/>
        </table:table-row>
        <table:table-row table:style-name="ro1">
          <table:table-cell office:value-type="string">
            <text:p>Spacer tool</text:p>
          </table:table-cell>
          <table:table-cell office:value-type="string">
            <text:p>Activate the Spacer tool</text:p>
          </table:table-cell>
          <table:table-cell/>
          <table:table-cell table:style-name="ce1" office:value-type="string">
            <text:p>S</text:p>
          </table:table-cell>
          <table:table-cell office:value-type="string">
            <text:p>&amp;Space something</text:p>
          </table:table-cell>
          <table:table-cell table:number-columns-repeated="251"/>
        </table:table-row>
        <table:table-row table:style-name="ro3">
          <table:table-cell table:style-name="Default" office:value-type="string">
            <text:p>Future tool??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Timeline mode</text:p>
          </table:table-cell>
          <table:table-cell office:value-type="string">
            <text:p>Activate the timeline monitor???</text:p>
          </table:table-cell>
          <table:table-cell/>
          <table:table-cell table:style-name="ce1" office:value-type="string">
            <text:p>T</text:p>
          </table:table-cell>
          <table:table-cell office:value-type="string">
            <text:p>#518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lip mode</text:p>
          </table:table-cell>
          <table:table-cell office:value-type="string">
            <text:p>Activate the clip monitor???</text:p>
          </table:table-cell>
          <table:table-cell/>
          <table:table-cell table:style-name="ce1" office:value-type="string">
            <text:p>C</text:p>
          </table:table-cell>
          <table:table-cell office:value-type="string">
            <text:p>#518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pture mode</text:p>
          </table:table-cell>
          <table:table-cell office:value-type="string">
            <text:p>Activate the capture monitor???</text:p>
          </table:table-cell>
          <table:table-cell/>
          <table:table-cell table:style-name="ce1"/>
          <table:table-cell office:value-type="string">
            <text:p>#518</text:p>
          </table:table-cell>
          <table:table-cell table:number-columns-repeated="251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EDITING</text:p>
          </table:table-cell>
          <table:table-cell table:number-columns-repeated="255"/>
        </table:table-row>
        <table:table-row table:style-name="ro1">
          <table:table-cell office:value-type="string">
            <text:p>Add Guide</text:p>
          </table:table-cell>
          <table:table-cell office:value-type="string">
            <text:p>Shows the ”Add Guide” dialog</text:p>
          </table:table-cell>
          <table:table-cell/>
          <table:table-cell table:style-name="ce1" office:value-type="string">
            <text:p>G</text:p>
          </table:table-cell>
          <table:table-cell table:number-columns-repeated="252"/>
        </table:table-row>
        <table:table-row table:style-name="ro1">
          <table:table-cell office:value-type="string">
            <text:p>Add Marker</text:p>
          </table:table-cell>
          <table:table-cell office:value-type="string">
            <text:p>Shows the ”Add Marker” dialog for the selected clip</text:p>
          </table:table-cell>
          <table:table-cell/>
          <table:table-cell table:style-name="ce1" office:value-type="string">
            <text:p>M</text:p>
          </table:table-cell>
          <table:table-cell table:number-columns-repeated="252"/>
        </table:table-row>
        <table:table-row table:style-name="ro1">
          <table:table-cell office:value-type="string">
            <text:p>Automatic Transition</text:p>
          </table:table-cell>
          <table:table-cell office:value-type="string">
            <text:p>Toggles ”Automatic Transition” for the selected transition</text:p>
          </table:table-cell>
          <table:table-cell/>
          <table:table-cell table:style-name="ce1" office:value-type="string">
            <text:p>SOMETHING</text:p>
          </table:table-cell>
          <table:table-cell table:number-columns-repeated="252"/>
        </table:table-row>
        <table:table-row table:style-name="ro1">
          <table:table-cell office:value-type="string">
            <text:p>Change Clip Speed</text:p>
          </table:table-cell>
          <table:table-cell office:value-type="string">
            <text:p>Shows the ”Change Clip Speed” for the selected clip</text:p>
          </table:table-cell>
          <table:table-cell table:number-columns-repeated="254"/>
        </table:table-row>
        <table:table-row table:style-name="ro1">
          <table:table-cell office:value-type="string">
            <text:p>Change Track</text:p>
          </table:table-cell>
          <table:table-cell office:value-type="string">
            <text:p>Change Track Type?????????</text:p>
          </table:table-cell>
          <table:table-cell table:number-columns-repeated="254"/>
        </table:table-row>
        <table:table-row table:style-name="ro1">
          <table:table-cell office:value-type="string">
            <text:p>Copy</text:p>
          </table:table-cell>
          <table:table-cell office:value-type="string">
            <text:p>KDE: Copy current clip</text:p>
          </table:table-cell>
          <table:table-cell table:style-name="ce7" office:value-type="string">
            <text:p>Ctrl+C</text:p>
          </table:table-cell>
          <table:table-cell table:style-name="ce7" office:value-type="string">
            <text:p>Ctrl+C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Cut Clip</text:p>
          </table:table-cell>
          <table:table-cell office:value-type="string">
            <text:p>Cuts/Razors the currently select clip at the caret</text:p>
          </table:table-cell>
          <table:table-cell office:value-type="string">
            <text:p>Shift+R</text:p>
          </table:table-cell>
          <table:table-cell table:style-name="ce1" office:value-type="string">
            <text:p>Ctrl+R</text:p>
          </table:table-cell>
          <table:table-cell office:value-type="string">
            <text:p>Rename issue #513</text:p>
          </table:table-cell>
          <table:table-cell table:number-columns-repeated="251"/>
        </table:table-row>
        <table:table-row table:style-name="ro1">
          <table:table-cell office:value-type="string">
            <text:p>Delete All Guides</text:p>
          </table:table-cell>
          <table:table-cell table:number-columns-repeated="255"/>
        </table:table-row>
        <table:table-row table:style-name="ro1">
          <table:table-cell office:value-type="string">
            <text:p>Delete All Markers</text:p>
          </table:table-cell>
          <table:table-cell office:value-type="string">
            <text:p>Delete all guides for the currently selected clip???</text:p>
          </table:table-cell>
          <table:table-cell table:number-columns-repeated="254"/>
        </table:table-row>
        <table:table-row table:style-name="ro1">
          <table:table-cell office:value-type="string">
            <text:p>Delete Guide</text:p>
          </table:table-cell>
          <table:table-cell table:number-columns-repeated="2"/>
          <table:table-cell table:style-name="ce1" office:value-type="string">
            <text:p>Shift+G</text:p>
          </table:table-cell>
          <table:table-cell table:number-columns-repeated="252"/>
        </table:table-row>
        <table:table-row table:style-name="ro1">
          <table:table-cell office:value-type="string">
            <text:p>Delete Marker</text:p>
          </table:table-cell>
          <table:table-cell table:number-columns-repeated="2"/>
          <table:table-cell table:style-name="ce1" office:value-type="string">
            <text:p>Shift+M</text:p>
          </table:table-cell>
          <table:table-cell table:number-columns-repeated="252"/>
        </table:table-row>
        <table:table-row table:style-name="ro1">
          <table:table-cell office:value-type="string">
            <text:p>Delete Selected Item</text:p>
          </table:table-cell>
          <table:table-cell office:value-type="string">
            <text:p>Delete Selected clip/transition</text:p>
          </table:table-cell>
          <table:table-cell table:number-columns-repeated="2" office:value-type="string">
            <text:p>Del</text:p>
          </table:table-cell>
          <table:table-cell table:number-columns-repeated="252"/>
        </table:table-row>
        <table:table-row table:style-name="ro1">
          <table:table-cell office:value-type="string">
            <text:p>Delete Track</text:p>
          </table:table-cell>
          <table:table-cell office:value-type="string">
            <text:p>Shows ”Delete Track” dialog</text:p>
          </table:table-cell>
          <table:table-cell table:number-columns-repeated="254"/>
        </table:table-row>
        <table:table-row table:style-name="ro1">
          <table:table-cell office:value-type="string">
            <text:p>Edit Guide</text:p>
          </table:table-cell>
          <table:table-cell office:value-type="string">
            <text:p>Shows the ”Edit Guide” dialog</text:p>
          </table:table-cell>
          <table:table-cell/>
          <table:table-cell table:style-name="ce1" office:value-type="string">
            <text:p>Ctrl+G</text:p>
          </table:table-cell>
          <table:table-cell table:number-columns-repeated="252"/>
        </table:table-row>
        <table:table-row table:style-name="ro1">
          <table:table-cell office:value-type="string">
            <text:p>Edit Marker</text:p>
          </table:table-cell>
          <table:table-cell office:value-type="string">
            <text:p>Shows the ”Edit Marker” dialog</text:p>
          </table:table-cell>
          <table:table-cell/>
          <table:table-cell table:style-name="ce1" office:value-type="string">
            <text:p>Ctrl+M</text:p>
          </table:table-cell>
          <table:table-cell table:number-columns-repeated="252"/>
        </table:table-row>
        <table:table-row table:style-name="ro1">
          <table:table-cell office:value-type="string">
            <text:p>Insert Space</text:p>
          </table:table-cell>
          <table:table-cell office:value-type="string">
            <text:p>Show the insert space dialog</text:p>
          </table:table-cell>
          <table:table-cell/>
          <table:table-cell table:style-name="ce1"/>
          <table:table-cell table:number-columns-repeated="252"/>
        </table:table-row>
        <table:table-row table:style-name="ro1">
          <table:table-cell office:value-type="string">
            <text:p>Paste</text:p>
          </table:table-cell>
          <table:table-cell office:value-type="string">
            <text:p>Paste a clip (or transition)</text:p>
          </table:table-cell>
          <table:table-cell office:value-type="string">
            <text:p>Ctrl+V</text:p>
          </table:table-cell>
          <table:table-cell office:value-type="string">
            <text:p>Ctrl+V</text:p>
          </table:table-cell>
          <table:table-cell table:number-columns-repeated="252"/>
        </table:table-row>
        <table:table-row table:style-name="ro1">
          <table:table-cell office:value-type="string">
            <text:p>Paste Effects</text:p>
          </table:table-cell>
          <table:table-cell office:value-type="string">
            <text:p>Paste effect stack from a copied clip</text:p>
          </table:table-cell>
          <table:table-cell/>
          <table:table-cell table:style-name="ce1" office:value-type="string">
            <text:p>Ctrl+Shift+V</text:p>
          </table:table-cell>
          <table:table-cell table:number-columns-repeated="252"/>
        </table:table-row>
        <table:table-row table:style-name="ro1">
          <table:table-cell office:value-type="string">
            <text:p>Set In Point</text:p>
          </table:table-cell>
          <table:table-cell office:value-type="string">
            <text:p>Sets the in point of selected clip</text:p>
          </table:table-cell>
          <table:table-cell table:number-columns-repeated="2" office:value-type="string">
            <text:p>I</text:p>
          </table:table-cell>
          <table:table-cell office:value-type="string">
            <text:p>JKL/IO defaults</text:p>
          </table:table-cell>
          <table:table-cell table:number-columns-repeated="251"/>
        </table:table-row>
        <table:table-row table:style-name="ro1">
          <table:table-cell office:value-type="string">
            <text:p>Set Out Point</text:p>
          </table:table-cell>
          <table:table-cell office:value-type="string">
            <text:p>Sets the out point of selected clip</text:p>
          </table:table-cell>
          <table:table-cell table:number-columns-repeated="2" office:value-type="string">
            <text:p>O</text:p>
          </table:table-cell>
          <table:table-cell office:value-type="string">
            <text:p>JKL/IO defaults</text:p>
          </table:table-cell>
          <table:table-cell table:number-columns-repeated="251"/>
        </table:table-row>
        <table:table-row table:style-name="ro1">
          <table:table-cell office:value-type="string">
            <text:p>Redo</text:p>
          </table:table-cell>
          <table:table-cell office:value-type="string">
            <text:p>Redo last undo</text:p>
          </table:table-cell>
          <table:table-cell office:value-type="string">
            <text:p>Ctrl+Shift+Z</text:p>
          </table:table-cell>
          <table:table-cell office:value-type="string">
            <text:p>Ctrl+Shift+Z</text:p>
          </table:table-cell>
          <table:table-cell office:value-type="string">
            <text:p>KDE default</text:p>
          </table:table-cell>
          <table:table-cell table:number-columns-repeated="251"/>
        </table:table-row>
        <table:table-row table:style-name="ro1">
          <table:table-cell office:value-type="string">
            <text:p>Remove Space</text:p>
          </table:table-cell>
          <table:table-cell office:value-type="string">
            <text:p>Show the remove space dialog</text:p>
          </table:table-cell>
          <table:table-cell table:number-columns-repeated="254"/>
        </table:table-row>
        <table:table-row table:style-name="ro1">
          <table:table-cell office:value-type="string">
            <text:p>Snap</text:p>
          </table:table-cell>
          <table:table-cell office:value-type="string">
            <text:p>Enable/disable snapping to snap points</text:p>
          </table:table-cell>
          <table:table-cell/>
          <table:table-cell table:style-name="ce1" office:value-type="string">
            <text:p>Shift+S</text:p>
          </table:table-cell>
          <table:table-cell table:number-columns-repeated="252"/>
        </table:table-row>
        <table:table-row table:style-name="ro1">
          <table:table-cell office:value-type="string">
            <text:p>Undo</text:p>
          </table:table-cell>
          <table:table-cell office:value-type="string">
            <text:p>Undo last action</text:p>
          </table:table-cell>
          <table:table-cell office:value-type="string">
            <text:p>Ctrl+Z</text:p>
          </table:table-cell>
          <table:table-cell office:value-type="string">
            <text:p>Ctrl+Z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ffect stack: New effect</text:p>
          </table:table-cell>
          <table:table-cell office:value-type="string">
            <text:p>Add effect to effect stack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stack: Move effect up</text:p>
          </table:table-cell>
          <table:table-cell office:value-type="string">
            <text:p>Move effect up in effect stack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stack: Move effect down</text:p>
          </table:table-cell>
          <table:table-cell office:value-type="string">
            <text:p>Move effect down in effect stack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stack: Reset effect</text:p>
          </table:table-cell>
          <table:table-cell office:value-type="string">
            <text:p>Reset effect parameters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stack: Save effect</text:p>
          </table:table-cell>
          <table:table-cell office:value-type="string">
            <text:p>Save effect with parameters as custom effec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Effect stack: Delete effect</text:p>
          </table:table-cell>
          <table:table-cell office:value-type="string">
            <text:p>Delete effect from effect stack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Move item to previous track</text:p>
          </table:table-cell>
          <table:table-cell office:value-type="string">
            <text:p>Move the currently selected item to lowernumbered track</text:p>
          </table:table-cell>
          <table:table-cell/>
          <table:table-cell table:style-name="ce1" office:value-type="string">
            <text:p>Shift+Up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ove Item to next track</text:p>
          </table:table-cell>
          <table:table-cell office:value-type="string">
            <text:p>Move the currently selected item to highernumbered track</text:p>
          </table:table-cell>
          <table:table-cell/>
          <table:table-cell table:style-name="ce1" office:value-type="string">
            <text:p>Shift+Dow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ove Item Left</text:p>
          </table:table-cell>
          <table:table-cell office:value-type="string">
            <text:p>Move the currently selected item one frame to the left</text:p>
          </table:table-cell>
          <table:table-cell/>
          <table:table-cell table:style-name="ce1" office:value-type="string">
            <text:p>Shift+Left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ove Item Right</text:p>
          </table:table-cell>
          <table:table-cell office:value-type="string">
            <text:p>Move the currently selected item one frame to the right</text:p>
          </table:table-cell>
          <table:table-cell/>
          <table:table-cell table:style-name="ce1" office:value-type="string">
            <text:p>Shift+Right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>
            <text:p>VARIOUS</text:p>
          </table:table-cell>
          <table:table-cell table:number-columns-repeated="255"/>
        </table:table-row>
        <table:table-row table:style-name="ro1">
          <table:table-cell office:value-type="string">
            <text:p>About KDE</text:p>
          </table:table-cell>
          <table:table-cell office:value-type="string">
            <text:p>Shows kde about box</text:p>
          </table:table-cell>
          <table:table-cell table:number-columns-repeated="254"/>
        </table:table-row>
        <table:table-row table:style-name="ro1">
          <table:table-cell office:value-type="string">
            <text:p>About Kdenlive</text:p>
          </table:table-cell>
          <table:table-cell office:value-type="string">
            <text:p>Shows kdenlive about box</text:p>
          </table:table-cell>
          <table:table-cell table:number-columns-repeated="254"/>
        </table:table-row>
        <table:table-row table:style-name="ro1">
          <table:table-cell office:value-type="string">
            <text:p>Close</text:p>
          </table:table-cell>
          <table:table-cell office:value-type="string">
            <text:p>KDE: Close current project tab if applicable</text:p>
          </table:table-cell>
          <table:table-cell table:style-name="ce7" office:value-type="string">
            <text:p>Ctrl+W</text:p>
          </table:table-cell>
          <table:table-cell table:style-name="ce7" office:value-type="string">
            <text:p>Ctrl+W</text:p>
          </table:table-cell>
          <table:table-cell table:number-columns-repeated="252"/>
        </table:table-row>
        <table:table-row table:style-name="ro1">
          <table:table-cell office:value-type="string">
            <text:p>Configure Kdenlive</text:p>
          </table:table-cell>
          <table:table-cell office:value-type="string">
            <text:p>Shows the Kdenlive configuration dialog</text:p>
          </table:table-cell>
          <table:table-cell table:style-name="ce7" table:number-columns-repeated="2"/>
          <table:table-cell table:number-columns-repeated="252"/>
        </table:table-row>
        <table:table-row table:style-name="ro1">
          <table:table-cell office:value-type="string">
            <text:p>Configure Shortcuts</text:p>
          </table:table-cell>
          <table:table-cell office:value-type="string">
            <text:p>Shows the ”Configure Shortcuts” dialog</text:p>
          </table:table-cell>
          <table:table-cell table:style-name="ce7" table:number-columns-repeated="2"/>
          <table:table-cell table:number-columns-repeated="252"/>
        </table:table-row>
        <table:table-row table:style-name="ro1">
          <table:table-cell office:value-type="string">
            <text:p>Configure Toolbars</text:p>
          </table:table-cell>
          <table:table-cell office:value-type="string">
            <text:p>Shows the ”Configure Toolbars” dialog</text:p>
          </table:table-cell>
          <table:table-cell table:style-name="ce7" table:number-columns-repeated="2"/>
          <table:table-cell table:number-columns-repeated="252"/>
        </table:table-row>
        <table:table-row table:style-name="ro1">
          <table:table-cell office:value-type="string">
            <text:p>Download New Lumas</text:p>
          </table:table-cell>
          <table:table-cell office:value-type="string">
            <text:p>Shows the ”Download New Lumas” dialog</text:p>
          </table:table-cell>
          <table:table-cell table:number-columns-repeated="254"/>
        </table:table-row>
        <table:table-row table:style-name="ro1">
          <table:table-cell office:value-type="string">
            <text:p>Kdenlive Handbook</text:p>
          </table:table-cell>
          <table:table-cell/>
          <table:table-cell table:number-columns-repeated="2" office:value-type="string">
            <text:p>F1</text:p>
          </table:table-cell>
          <table:table-cell table:number-columns-repeated="252"/>
        </table:table-row>
        <table:table-row table:style-name="ro1">
          <table:table-cell office:value-type="string">
            <text:p>Manage Profiles</text:p>
          </table:table-cell>
          <table:table-cell office:value-type="string">
            <text:p>Show the manage profiles dialog</text:p>
          </table:table-cell>
          <table:table-cell table:number-columns-repeated="254"/>
        </table:table-row>
        <table:table-row table:style-name="ro1">
          <table:table-cell office:value-type="string">
            <text:p>New</text:p>
          </table:table-cell>
          <table:table-cell office:value-type="string">
            <text:p>Create a new project – show the project settings dialog</text:p>
          </table:table-cell>
          <table:table-cell office:value-type="string">
            <text:p>Ctrl+N</text:p>
          </table:table-cell>
          <table:table-cell office:value-type="string">
            <text:p>Ctrl+N</text:p>
          </table:table-cell>
          <table:table-cell table:number-columns-repeated="252"/>
        </table:table-row>
        <table:table-row table:style-name="ro1">
          <table:table-cell office:value-type="string">
            <text:p>Open Recent</text:p>
          </table:table-cell>
          <table:table-cell office:value-type="string">
            <text:p>?? Shows the Recent Project lists</text:p>
          </table:table-cell>
          <table:table-cell table:number-columns-repeated="254"/>
        </table:table-row>
        <table:table-row table:style-name="ro1">
          <table:table-cell office:value-type="string">
            <text:p>Open...</text:p>
          </table:table-cell>
          <table:table-cell office:value-type="string">
            <text:p>Shows the open project dialog</text:p>
          </table:table-cell>
          <table:table-cell office:value-type="string">
            <text:p>Ctrl+O</text:p>
          </table:table-cell>
          <table:table-cell office:value-type="string">
            <text:p>Ctrl+O</text:p>
          </table:table-cell>
          <table:table-cell table:number-columns-repeated="252"/>
        </table:table-row>
        <table:table-row table:style-name="ro1">
          <table:table-cell office:value-type="string">
            <text:p>Project Settings</text:p>
          </table:table-cell>
          <table:table-cell office:value-type="string">
            <text:p>?? Shows the project settings dialog</text:p>
          </table:table-cell>
          <table:table-cell table:number-columns-repeated="254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Kdenlive</text:p>
          </table:table-cell>
          <table:table-cell office:value-type="string">
            <text:p>Cltr+Q</text:p>
          </table:table-cell>
          <table:table-cell office:value-type="string">
            <text:p>Ctrl+Q</text:p>
          </table:table-cell>
          <table:table-cell table:number-columns-repeated="252"/>
        </table:table-row>
        <table:table-row table:style-name="ro1">
          <table:table-cell office:value-type="string">
            <text:p>Render</text:p>
          </table:table-cell>
          <table:table-cell office:value-type="string">
            <text:p>Show the render dialog</text:p>
          </table:table-cell>
          <table:table-cell office:value-type="string">
            <text:p>Ctrl+Return</text:p>
          </table:table-cell>
          <table:table-cell office:value-type="string">
            <text:p>Ctrl+Return</text:p>
          </table:table-cell>
          <table:table-cell table:number-columns-repeated="252"/>
        </table:table-row>
        <table:table-row table:style-name="ro1">
          <table:table-cell office:value-type="string">
            <text:p>Report Bug</text:p>
          </table:table-cell>
          <table:table-cell office:value-type="string">
            <text:p>? Why do we have this?</text:p>
          </table:table-cell>
          <table:table-cell table:number-columns-repeated="254"/>
        </table:table-row>
        <table:table-row table:style-name="ro1">
          <table:table-cell office:value-type="string">
            <text:p>Run Config Wizard</text:p>
          </table:table-cell>
          <table:table-cell office:value-type="string">
            <text:p>Runs the config wizard</text:p>
          </table:table-cell>
          <table:table-cell table:number-columns-repeated="254"/>
        </table:table-row>
        <table:table-row table:style-name="ro1">
          <table:table-cell office:value-type="string">
            <text:p>Save</text:p>
          </table:table-cell>
          <table:table-cell office:value-type="string">
            <text:p>Saves the current project</text:p>
          </table:table-cell>
          <table:table-cell office:value-type="string">
            <text:p>Ctrl+S</text:p>
          </table:table-cell>
          <table:table-cell office:value-type="string">
            <text:p>Ctrl+S</text:p>
          </table:table-cell>
          <table:table-cell table:number-columns-repeated="252"/>
        </table:table-row>
        <table:table-row table:style-name="ro1">
          <table:table-cell office:value-type="string">
            <text:p>Save As...</text:p>
          </table:table-cell>
          <table:table-cell office:value-type="string">
            <text:p>Saves the current project under another name</text:p>
          </table:table-cell>
          <table:table-cell table:number-columns-repeated="254"/>
        </table:table-row>
        <table:table-row table:style-name="ro1">
          <table:table-cell office:value-type="string">
            <text:p>Switch Application Language</text:p>
          </table:table-cell>
          <table:table-cell office:value-type="string">
            <text:p>Show the Switch Application Language dialog</text:p>
          </table:table-cell>
          <table:table-cell table:number-columns-repeated="254"/>
        </table:table-row>
        <table:table-row table:style-name="ro1">
          <table:table-cell office:value-type="string">
            <text:p>What's This</text:p>
          </table:table-cell>
          <table:table-cell/>
          <table:table-cell office:value-type="string">
            <text:p>Shift+F1</text:p>
          </table:table-cell>
          <table:table-cell office:value-type="string">
            <text:p>Shift+F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xtract frame - clip monitor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et current image as thumbnail - clip monitor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onnect - Record monitor</text:p>
          </table:table-cell>
          <table:table-cell office:value-type="string">
            <text:p>Connect to firewire devic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nfigure - Record monitor</text:p>
          </table:table-cell>
          <table:table-cell office:value-type="string">
            <text:p>Show Configure dialog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ecord - Record monitor</text:p>
          </table:table-cell>
          <table:table-cell office:value-type="string">
            <text:p>Start/stop recording</text:p>
          </table:table-cell>
          <table:table-cell table:number-columns-repeated="254"/>
        </table:table-row>
        <table:table-row table:style-name="ro2" table:number-rows-repeated="10">
          <table:table-cell table:style-name="Default"/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</table:table>
      <table:table table:name="Ark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9">29-12-2008</text:date>, <text:time>01:42:2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ds Bondo Dydensborg</meta:initial-creator>
    <meta:creation-date>2008-12-22T22:53:47</meta:creation-date>
    <dc:creator>Mads Bondo Dydensborg</dc:creator>
    <dc:date>2008-12-29T01:41:48</dc:date>
    <meta:editing-cycles>10</meta:editing-cycles>
    <meta:editing-duration>PT7H10M9S</meta:editing-duration>
    <meta:user-defined meta:name="Info 1"/>
    <meta:user-defined meta:name="Info 2"/>
    <meta:user-defined meta:name="Info 3"/>
    <meta:user-defined meta:name="Info 4"/>
    <meta:document-statistic meta:table-count="3" meta:cell-count="363"/>
  </office:meta>
</office:document-meta>
</file>