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family="paragraph">
      <style:paragraph-properties style:master-page-name="Standard1"/>
      <style:text-properties fo:color="#000000" fo:font-family="Sans Serif" fo:font-size="12.000000000000000pt"/>
    </style:style>
    <style:style style:name="T1" style:family="text">
      <style:text-properties fo:font-weight="bold"/>
    </style:style>
    <style:style style:name="P2" style:family="paragraph">
      <style:text-properties fo:color="#000000" fo:font-family="Sans Serif" fo:font-size="12.000000000000000pt" fo:font-weight="100"/>
    </style:style>
    <style:style style:name="T2" style:family="text">
      <style:text-properties fo:font-style="italic" fo:font-weight="bold"/>
    </style:style>
    <style:style style:name="P3" style:family="paragraph">
      <style:text-properties fo:color="#000000" fo:font-family="Sans Serif" fo:font-size="12.000000000000000pt" fo:font-style="italic" fo:font-weight="100"/>
    </style:style>
    <text:list-style style:name="L61" style:display-name="L6">
      <text:list-level-style-bullet text:level="1" text:bullet-char="•">
        <style:list-level-properties/>
      </text:list-level-style-bullet>
    </text:list-style>
    <text:list-style style:name="L71" style:display-name="L7">
      <text:list-level-style-bullet text:level="1" text:bullet-char="•">
        <style:list-level-properties/>
      </text:list-level-style-bullet>
    </text:list-style>
    <text:list-style style:name="L81" style:display-name="L8">
      <text:list-level-style-bullet text:level="1" text:bullet-char="•">
        <style:list-level-properties/>
      </text:list-level-style-bullet>
    </text:list-style>
    <text:list-style style:name="L91" style:display-name="L9">
      <text:list-level-style-bullet text:level="1" text:bullet-char="•">
        <style:list-level-properties/>
      </text:list-level-style-bullet>
    </text:list-style>
    <text:list-style style:name="L101" style:display-name="L10">
      <text:list-level-style-bullet text:level="1" text:bullet-char="•">
        <style:list-level-properties/>
      </text:list-level-style-bullet>
    </text:list-style>
    <text:list-style style:name="L111" style:display-name="L11">
      <text:list-level-style-bullet text:level="1" text:bullet-char="•">
        <style:list-level-properties/>
      </text:list-level-style-bullet>
    </text:list-style>
    <text:list-style style:name="L121" style:display-name="L12">
      <text:list-level-style-bullet text:level="1" text:bullet-char="•">
        <style:list-level-properties/>
      </text:list-level-style-bullet>
    </text:list-style>
    <text:list-style style:name="L131" style:display-name="L13">
      <text:list-level-style-bullet text:level="1" text:bullet-char="•">
        <style:list-level-properties/>
      </text:list-level-style-bullet>
    </text:list-style>
  </office:automatic-styles>
  <office:body>
    <office:text>
      <text:tracked-changes/>
      <text:page-sequence>
        <text:page text:master-page-name="Standard1"/>
        <text:page text:master-page-name="Standard1"/>
        <text:page text:master-page-name="Standard1"/>
        <text:page text:master-page-name="Standard1"/>
        <text:page text:master-page-name="Standard1"/>
        <text:page text:master-page-name="Standard1"/>
        <text:page text:master-page-name="Standard1"/>
      </text:page-sequence>
      <text:p text:style-name="P1"><text:span text:style-name="T1">Introduction</text:span></text:p>
      <text:p text:style-name="P2"/>
      <text:p text:style-name="P2">The KDE e.V. Board has asked the sysadmin team to install the Gitorious software on our own servers. In response, we indicated that we would like to investigate alternative solutions to see if they would better meet our needs. This document describes the result of our research.</text:p>
      <text:p text:style-name="P2"/>
      <text:p text:style-name="P2">In the past year, several KDE projects have moved to Gitorious.org; in addition, several sysadmin team members have experimented with moving some projects to the Gitorious software at their workplaces. Although the move to Gitorious has resulted in satisfied projects, the main reason for this satisfaction was the move to Git as version control system, rather than the Gitorious software itself. This is an important difference.</text:p>
      <text:p text:style-name="P2"/>
      <text:p text:style-name="P2">Below we go over the options and evaluate some of the pros and cons. An extensive comparison is included as a spreadsheet at the end of this document.</text:p>
      <text:p text:style-name="P2"/>
      <text:p text:style-name="P2"/>
      <text:p text:style-name="P2"><text:span text:style-name="T2">Gitorious</text:span></text:p>
      <text:p text:style-name="P2"/>
      <text:p text:style-name="P2">These are advantages of using the gitorious software:</text:p>
      <text:p text:style-name="P2"/>
      <text:list text:style-name="L61">
        <text:list-item>
          <text:p text:style-name="P2">Consistent user interface. As a result, theming the software only needs to be done once. Users who are already comfortable with gitorious.org will have a low learning curve.</text:p>
          <text:p text:style-name="P2"/>
        </text:list-item>
        <text:list-item>
          <text:p text:style-name="P2">Those that have already transitioned to Git are used to working with the Gitorious software, so moving from the hosted platform to our platform would be very smooth for them (this is not the majority of KDE developers, however).</text:p>
          <text:p text:style-name="P2"/>
        </text:list-item>
        <text:list-item>
          <text:p text:style-name="P2">Ability to maintain your account ssh public keys yourself.</text:p>
        </text:list-item>
      </text:list>
      <text:p text:style-name="P2"/>
      <text:p text:style-name="P2"/>
      <text:p text:style-name="P2">We have however identified many drawbacks with the gitorious software:</text:p>
      <text:p text:style-name="P2"/>
      <text:list text:style-name="L71">
        <text:list-item>
          <text:p text:style-name="P2">The software uses a custom git-daemon, which it uses to control push access. This means that future features of Git (such as improved compression) are unavailable to KDE in the long term unless Shortcut updates their git-daemon or we update it ourselves.</text:p>
          <text:p text:style-name="P2"/>
        </text:list-item>
        <text:list-item>
          <text:p text:style-name="P2">The software is a big monolitic Ruby on Rails application. Although this can also be seen as an advantage, it has its drawbacks. If the application goes down, all push access is cut off, since the custom git-daemon requires interfacing with the running Ruby code to determine if a particular person should have push rights. No commits can be made unless the app is up and running. This is a large issue in our opinion.</text:p>
          <text:p text:style-name="P2"/>
        </text:list-item>
      </text:list>
      <text:p text:style-name="P2"/>
      <text:list text:style-name="L71">
        <text:list-header>
          <text:p text:style-name="P2"/>
        </text:list-header>
        <text:list-item>
          <text:p text:style-name="P2">We have found the Gitorious developer community to be fairly unresponsive. The mailing list is semi-responsive, the IRC room is not responsive at all, and merge requests to the software lay dormant for many months (in some cases, even more than a year). That means that whenever we want to upgrade to a newer version, we could be looking at a complex merge. We would need to bring *everything* down (including push access), remove our changes, upgrade, apply our changes again and hope everything still works. We will not be very motivated to go through this process, and will suffer downtime for code pushes during the time frame.</text:p>
          <text:p text:style-name="P2"/>
        </text:list-item>
        <text:list-item>
          <text:p text:style-name="P2">Gitorious lacks any form of per-branch or file / folder access control system. As a result, a seperate system must be maintained to manage repositories with these needs, possibly interfering with management of the repositories by the Gitorious web interface. It also lacks any way to have repositories only be readable by particular people, meaning that any private repositories (for instance, the sysadmin repository) would need to be hosted on a different system anyways.</text:p>
          <text:p text:style-name="P2"/>
        </text:list-item>
        <text:list-item>
          <text:p text:style-name="P2">At the moment, changes such as renaming groups, deleting users or changing repository owners requires the use of obscure CLI commands or SQL commands.</text:p>
          <text:p text:style-name="P2"/>
        </text:list-item>
        <text:list-item>
          <text:p text:style-name="P2">Git Hooks are not natively managed by Gitorious.</text:p>
          <text:p text:style-name="P2"/>
        </text:list-item>
        <text:list-item>
          <text:p text:style-name="P2">Due to its design, it does not scale well. The web application has to run on the same machine as the repositories. We would like to have the option to split the web interface from the repository in order to separate the CPU and I/O loads across machines as needed, without having to implement obscure solutions like forward proxies from the start.</text:p>
          <text:p text:style-name="P2"/>
        </text:list-item>
        <text:list-item>
          <text:p text:style-name="P2">Since the large application directly manages the repositories, this could leave the repositories vulnerable in the event that the web interface is compromised.</text:p>
          <text:p text:style-name="P2"/>
        </text:list-item>
        <text:list-item>
          <text:p text:style-name="P2">Gitorious does not support subprojects or any other form of organisation in sections. We can not create a project 'kdepim' and put 'kmail', 'kalarm', etc. in as seperate subprojects.</text:p>
          <text:p text:style-name="P2"/>
        </text:list-item>
        <text:list-item>
          <text:p text:style-name="P2">The Gitorious software only supports Git as a repository type. In the past year we developed the idea that the translations should stay in svn at this time. If we keep holding on to that idea, we get a split in the software we use, as Gitorious is not capable of managing any aspect of the SVN repository.</text:p>
          <text:p text:style-name="P2"/>
        </text:list-item>
        <text:list-item>
          <text:p text:style-name="P2">"Force push" operations (creating new branches/tags/rewinding history) are per-repository; if they are enabled for a release manager to perform these operations, this gives everyone the ability to perform these operations for the duration that it is enabled. Further, granting a release manager the ability to switch "force push" on/off to mitigate this problem also grants them abilities to modify various other repository properties, such as the ACLs, which carries a high risk of incorrect ACL changes being made (this has already been a problem on multiple occasions). This is exemplary for a number of problems stemming from the insufficient granularity of the Gitorious permission model which cause a high administrative overhead for the sysadmin team.</text:p>
        </text:list-item>
      </text:list>
      <text:p text:style-name="P2"/>
      <text:p text:style-name="P2"/>
      <text:p text:style-name="P2"><text:span text:style-name="T2">Gitolite + Redmine + ReviewBoard (+ cGit)</text:span></text:p>
      <text:p text:style-name="P2"/>
      <text:p text:style-name="P2">Another solution we have investigated is a combination between these three software packages. They would perform the following functions:</text:p>
      <text:p text:style-name="P2"/>
      <text:list text:style-name="L81">
        <text:list-item>
          <text:p text:style-name="P2">Gitolite: Manages the actual repositories, including managing the ssh keys that have push access, ACLs, and repository hooks.</text:p>
          <text:p text:style-name="P2"/>
        </text:list-item>
        <text:list-item>
          <text:p text:style-name="P2">ReviewBoard: this probably needs no introduction. We can keep using that for our Git repositories. Its functionality can be compared to the 'merge requests' from Gitorious, although it can do quite a few things that Gitorious' merge requests can't.</text:p>
          <text:p text:style-name="P2"/>
        </text:list-item>
        <text:list-item>
          <text:p text:style-name="P2">Redmine: Serves as a "home base" for each project, similar to the project page on Gitorious. The home page is customizable with wiki-like markup, so is well suited for project descriptions and information, as well as links to the Git clone URLs, cgit URL, project homepage, bug tracker, and so on. It also supports fairly decent Git code browsing. Even if we disable all modules except for the main page and the repo browsing (or even just the main page!), this still could serve as a "landing zone" that should compare well to what Gitorious provides for project pages.</text:p>
        </text:list-item>
      </text:list>
      <text:p text:style-name="P2"/>
      <text:list text:style-name="L91">
        <text:list-item>
          <text:p text:style-name="P2">cGit: As a bonus, we tested cgit. cGit is Git repository browsing software similar to gitweb. Although it does not have some features that Redmine and Gitorious code browsing has, it is blazingly fast since it is a CGI program that builds a copy of Git directly into itself. We have found that for different browsing needs the two different styles (Redmine/Gitorious vs. cGit/gitweb) are useful, and thus that it would be beneficial to have both.</text:p>
        </text:list-item>
      </text:list>
      <text:p text:style-name="P2"/>
      <text:p text:style-name="P2">A note about ReviewBoard: as KDE has a running instance, we assume that most KDE developers are familiar with its capabilities, and as such do not focus on it or Gitorious merge requests in this document. However, the upcoming ReviewBoard 1.5 brings a large number of new features to the table. At the end of this document are links to the past two alpha and beta releases of ReviewBoard 1.5 (originally 1.1) so that you can see the upcoming capabilities for yourselves.</text:p>
      <text:p text:style-name="P2"/>
      <text:p text:style-name="P2">A note about Redmine: Redmine has a modular design that, when fully utilized, provides a very large amount of functionality. For instance, it can be used for per-project issue tracking and wikis. It also has a plugin architecture providing even more functionality. Although at the start of the move we will disable these extra features, we must acknowledge that over time this extra functionality may prove to be quite useful; we have been particularly impressed with its issue tracking capabilities. That said, the scope of this document is limited to its ability to replace Gitorious functionality, and the future possibilities of Redmine were not considered for our final recommendations.</text:p>
      <text:p text:style-name="P2"/>
      <text:p text:style-name="P2"/>
      <text:p text:style-name="P2">Some advantages of the usage of the combination of these three software</text:p>
      <text:p text:style-name="P2">packages:</text:p>
      <text:p text:style-name="P2"/>
      <text:list text:style-name="L101">
        <text:list-item>
          <text:p text:style-name="P2">Gitolite's developer has been very responsive to our requests for features, and has already implemented the ability to restrict creation of branches at our request. This is comparable to the responsiveness of the CMake developers when we switched to it. It is key to success in our opinion.</text:p>
          <text:p text:style-name="P2"/>
        </text:list-item>
        <text:list-item>
          <text:p text:style-name="P2">Gitolite is capable of managing access to SVN accounts, allowing KDE to move to Git whilst allowing groups that wish to continue using SVN, such as translators, to continue doing so with less administrative overhead and ensuring only one account is needed to access both types of KDE software repositories.</text:p>
          <text:p text:style-name="P2"/>
        </text:list-item>
        <text:list-item>
          <text:p text:style-name="P2">Gitolite supports highly sophisticated access controls, spanning the creation of tags, creation of branches, write access per file or folder, and the ability to perform force pushes to individual branches. We still need this to, for example, limit the amount of people that can change the root SSL certificates KDE still ships.</text:p>
          <text:p text:style-name="P2"/>
        </text:list-item>
        <text:list-item>
          <text:p text:style-name="P2">"Force push" operations can be limited to a particular release manager or release team, without everybody having this ability when it is turned on. Because in Gitolite a user account is simply an SSH key, this means that for further safety this option could be limited to alternate SSH keys for the release manager/team, so that they cannot accidentally perform one of these operations with their daily-use SSH key.</text:p>
          <text:p text:style-name="P2"/>
        </text:list-item>
        <text:list-item>
          <text:p text:style-name="P2">Gitolite supports creation of "wildcard" repositories on the fly. This means that developers could have "personal" repositories which, when combined with Gitolite's support for custom administration commands, would allow developers to efficiently clone projects for their custom development branches without using a web interface. (Whether this should be enabled is something that should be discussed further, as there are some disadvantages; for instance, personal repositories won't show up in Redmine code browsing, although they could be shown in cGit.)</text:p>
          <text:p text:style-name="P2"/>
        </text:list-item>
        <text:list-item>
          <text:p text:style-name="P2">Gitolite, in contrast to Gitorious, uses the standard Git daemon. It also stores its configuration in a Git repository itself, and uses a plain-text configuration file which allows groups of users and repositories to be easily defined by sysadmin.</text:p>
          <text:p text:style-name="P2"/>
        </text:list-item>
        <text:list-item>
          <text:p text:style-name="P2">Gitolite allows for delegation of administration, allowing (for instance) KDevelop with its multiple repositories to be administered by a trusted developer in the project.</text:p>
          <text:p text:style-name="P2"/>
        </text:list-item>
        <text:list-item>
          <text:p text:style-name="P2">In contrast to Gitorious, Redmine supports the creation of sub-projects without any nesting limitations. That means we can still maintain our structure. A main project could be 'kdepim' and we can have 'kmail' and 'kalarm' as subproject. Each can have their own home page and repository browsing. This also implies that we can maintain our playground, extragear, and kdereview structure if this is wanted. Moving a project from playground to e.g. kdereview is a matter of reparenting it, which is just a few mouse clicks by a sysadmin.</text:p>
          <text:p text:style-name="P2"/>
        </text:list-item>
        <text:list-item>
          <text:p text:style-name="P2">Redmine is also extendable using plugins, which means we could write custom functionality, if needed, via a plugin instead of directly modifying the application code.</text:p>
          <text:p text:style-name="P2"/>
        </text:list-item>
        <text:list-item>
          <text:p text:style-name="P2">Since Redmine/ReviewBoard are decoupled from the repository management, upgrades to Gitolite (which should generally be fairly simple, as the developer takes great pains to make upgrades seamless; if things go wrong it's about 1000 lines of commented Perl code and would require no database schema downgrade, as opposed to Gitorious) should not affect Redmine/ReviewBoard. The reverse is also true; upgrading Redmine/ReviewBoard is in dependent of our code, and as a result if there are unforseen issues that must be worked out, we can at least still push and pull code.</text:p>
          <text:p text:style-name="P2"/>
        </text:list-item>
        <text:list-item>
          <text:p text:style-name="P2">As repository access is handled independently from Redmine user accounts by gitolite, we're in a position to start simple on the Redmine side and open up access and add services over time when we're feeling confident about being able to handle the admin side. In Gitorious, repository access is tied to Gitorious accounts, which means going all in all at once, in the face of known flaws in the Gitorious permission model that if unfixed would not allow the sysadmin team to scale enough for a full KDE migration.</text:p>
        </text:list-item>
      </text:list>
      <text:p text:style-name="P2"/>
      <text:p text:style-name="P2"/>
      <text:p text:style-name="P2">Disadvantages of this combination of software:</text:p>
      <text:p text:style-name="P2"/>
      <text:list text:style-name="L111">
        <text:list-item>
          <text:p text:style-name="P2">A minor negative point to Gitolite is that developers would not be able to change their own SSH keys, which is the current situation with SVN. Gitorious would allow users to change SSH keys themselves. If needed, this functionality could possibly be provided as a Redmine plugin or through some other fashion, but it is not expected that this will be a large problem since most developers rarely change SSH keys.</text:p>
          <text:p text:style-name="P2"/>
        </text:list-item>
        <text:list-item>
          <text:p text:style-name="P2">It is not an all-in-one solution, that means that it won't form a slick, consistent interface between the web applications.</text:p>
          <text:p text:style-name="P2"/>
        </text:list-item>
        <text:list-item>
          <text:p text:style-name="P2">Cloning to a personal repository will not be possible via the web interface. This functionality could probably be replicated using a Redmine plugin or other custom web application if essential.</text:p>
        </text:list-item>
      </text:list>
      <text:p text:style-name="P2"/>
      <text:p text:style-name="P2"><text:span text:style-name="T1">General remarks</text:span></text:p>
      <text:p text:style-name="P2"/>
      <text:p text:style-name="P2">We've compared the two solutions in many areas. The things we found in common in both solutions are not mentioned in this document. Included with this mail is the spreadsheet we used to hold our raw research, for those interested in learning more.</text:p>
      <text:p text:style-name="P2"/>
      <text:p text:style-name="P2">We've tried to come up with all the features that are needed, but we would like to make a better inventory of the needs of the community. In particular, the mission given to us by the Board was to either install Gitorious, or something that acceptibly replaced its functionality. As a result we focused on the main aspects of Gitorious (project areas, repository browsing, review/merge requests, repo management) for this comparison, but are unsure what other needs may exist in the community that aren't actually met by either solution.</text:p>
      <text:p text:style-name="P2"/>
      <text:p text:style-name="P2"/>
      <text:p text:style-name="P2"><text:span text:style-name="T1">Conclusion</text:span></text:p>
      <text:p text:style-name="P2"/>
      <text:p text:style-name="P2">KDE is a community, but the community is built upon its code, and few things are more important than managing our code. As a result, the efforts of keeping our code safe and accessible are of paramount importance. This premise turns some of Gitorious' weaknesses into critical failures.</text:p>
      <text:p text:style-name="P2"/>
      <text:p text:style-name="P2">Failure to maintain Gitorious will cause the KDE community to completely lose the capability to collaborate in terms of code, which is completely unacceptable and engenders taking unnecessary risks.</text:p>
      <text:p text:style-name="P2"/>
      <text:p text:style-name="P2">Another factor in our evaluation was if we could possibly replicate the successful cooperation we have established with Kitware by choosing CMake. Having been in contact with the gitolite and Redmine communities throughout this evaluation, we see good chances for this, and in fact this has already lead to code being written in the case of gitolite.</text:p>
      <text:p text:style-name="P2"/>
      <text:p text:style-name="P2">There is a possible psychological/community benefit to avoiding our own instance of Gitorious as well, as it will naturally spark the question in other FOSS communities "why not using Gitorious.org directly?" and could lead to unnecessary and endless bike-shedding. gitolite and Redmine, on the other hand, are already perceived as tools for projects to make their own (and enjoy the sort of communities this brings about).</text:p>
      <text:p text:style-name="P2"/>
      <text:p text:style-name="P2">The combination between Gitolite + Redmine + Reviewboard, while less integrated, together makes a compelling and far more powerful combination than the Gitorious software. It wins on scalability, managability, maintainability and flexibility, while requiring a smaller effort to get started.</text:p>
      <text:p text:style-name="P2"/>
      <text:p text:style-name="P2">The sysadmin team is in agreement that Gitorious is not a viable option. The design and technical flaws, and the challenges involved in addressing these and maintaining them, are too large a burden as KDE moves forward. It's an application of massive scope and scale, and in focusing on the items useful and necessary for Gitorious.org, it fails to provide an infrastructure suitable for KDE. Meanwhile, the Gitolite + Redmine + Reviewboard solution does not suffer from many of these flaws, and also allows for a more staggered approach in making services available to the users as we're able to provide them. By implication this also means that the initial setup effort is lower, thus allowing for a migration sooner.</text:p>
      <text:p text:style-name="P2"/>
      <text:p text:style-name="P2"/>
      <text:p text:style-name="P2"><text:span text:style-name="T1">Next Steps</text:span></text:p>
      <text:p text:style-name="P2"/>
      <text:p text:style-name="P2">Whatever solution we decide to proceed with, we would need to test this with a</text:p>
      <text:p text:style-name="P2">couple projects. We would like to proceed with Gitolite + Redmine + Reviewboard</text:p>
      <text:p text:style-name="P2">and move at least two projects from Gitorious.org to our proposed setup for a trial</text:p>
      <text:p text:style-name="P2">period. Although we are confident it will work out nicely, the proof is in the</text:p>
      <text:p text:style-name="P2">testing.</text:p>
      <text:p text:style-name="P2"/>
      <text:p text:style-name="P2"/>
      <text:p text:style-name="P2"><text:span text:style-name="T1">Final notes</text:span></text:p>
      <text:p text:style-name="P3"/>
      <text:p text:style-name="P2">It's worth noting the new features upcoming in ReviewBoard 1.5, listed in the various alpha/beta pages:</text:p>
      <text:list text:style-name="L121">
        <text:list-item>
          <text:p text:style-name="P2">http://www.reviewboard.org/docs/releasenotes/dev/reviewboard/1.1-alpha-1/</text:p>
        </text:list-item>
        <text:list-item>
          <text:p text:style-name="P2">http://www.reviewboard.org/docs/releasenotes/dev/reviewboard/1.1-alpha-2/</text:p>
        </text:list-item>
        <text:list-item>
          <text:p text:style-name="P2">http://www.reviewboard.org/docs/releasenotes/dev/reviewboard/1.5-beta-1/</text:p>
        </text:list-item>
        <text:list-item>
          <text:p text:style-name="P2">http://www.reviewboard.org/docs/releasenotes/dev/reviewboard/1.5-beta-2/</text:p>
        </text:list-item>
      </text:list>
      <text:p text:style-name="P2"/>
      <text:p text:style-name="P2">Our raw research data is in the “git solution comparsion” spreadsheet.</text:p>
      <text:p text:style-name="P2"/>
      <text:p text:style-name="P2"/>
      <text:p text:style-name="P2"><text:span text:style-name="T1">Authors</text:span></text:p>
      <text:p text:style-name="P2"/>
      <text:p text:style-name="P2">The following members of the Sysadmin team worked on this report, using input from other people not tracked in the revision history. The document was collaboratively edited and had in the end over 6600 revisions.</text:p>
      <text:p text:style-name="P2"/>
      <text:list text:style-name="L131">
        <text:list-item>
          <text:p text:style-name="P2">Ben Cooksley</text:p>
        </text:list-item>
        <text:list-item>
          <text:p text:style-name="P2">Dirk Mueller</text:p>
        </text:list-item>
        <text:list-item>
          <text:p text:style-name="P2">Eike Hein</text:p>
        </text:list-item>
        <text:list-item>
          <text:p text:style-name="P2">Ingo Malchow</text:p>
        </text:list-item>
        <text:list-item>
          <text:p text:style-name="P2">Jeff Mitchell</text:p>
        </text:list-item>
        <text:list-item>
          <text:p text:style-name="P2">Tom Albers</text:p>
        </text:list-item>
      </text:list>
      <text:p text:style-name="P2"/>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style style:name="Head_203" style:display-name="Head 3" style:family="paragraph" style:list-style-name="L2" style:next-style-name="Standard">
      <style:paragraph-properties fo:text-align="start"/>
      <style:text-properties fo:font-size="12.000000000000000pt" fo:font-weight="bold"/>
    </style:style>
    <style:style style:name="Document_20Title" style:display-name="Document Title" style:family="paragraph" style:next-style-name="Standard">
      <style:text-properties fo:font-size="24.000000000000000pt" fo:font-weight="bold"/>
    </style:style>
    <style:style style:name="Alphabetical_20List" style:display-name="Alphabetical List" style:family="paragraph" style:list-style-name="L4">
      <style:paragraph-properties fo:text-align="start"/>
    </style:style>
    <style:style style:name="Bullet_20List" style:display-name="Bullet List" style:family="paragraph" style:list-style-name="L5">
      <style:paragraph-properties fo:text-align="start"/>
    </style:style>
    <style:style style:name="Standard" style:display-name="Standard" style:family="paragraph">
      <style:paragraph-properties fo:text-align="start"/>
    </style:style>
    <style:style style:name="Head_201" style:display-name="Head 1" style:family="paragraph" style:list-style-name="L" style:next-style-name="Standard">
      <style:paragraph-properties fo:text-align="start"/>
      <style:text-properties fo:font-size="20.000000000000000pt" fo:font-weight="bold"/>
    </style:style>
    <style:style style:name="Head_202" style:display-name="Head 2" style:family="paragraph" style:list-style-name="L1" style:next-style-name="Standard">
      <style:paragraph-properties fo:text-align="start"/>
      <style:text-properties fo:font-size="16.000000000000000pt" fo:font-weight="bold"/>
    </style:style>
    <style:style style:name="Enumerated_20List" style:display-name="Enumerated List" style:family="paragraph" style:list-style-name="L3">
      <style:paragraph-properties fo:text-align="start"/>
    </style:style>
    <text:list-style style:name="L2" style:display-name="L2">
      <text:list-level-style-number text:level="3" style:num-suffix="." text:start-value="1" text:display-levels="3" style:num-format="1">
        <style:list-level-properties fo:text-align="start"/>
      </text:list-level-style-number>
    </text:list-style>
    <text:list-style style:name="L4" style:display-name="L4">
      <text:list-level-style-number text:level="1" style:num-suffix=")" text:start-value="1" text:display-levels="0" style:num-format="a">
        <style:list-level-properties fo:text-align="start"/>
      </text:list-level-style-number>
    </text:list-style>
    <text:list-style style:name="L5" style:display-name="L5">
      <text:list-level-style-bullet text:level="1" text:bullet-char="•">
        <style:list-level-properties fo:text-align="start"/>
      </text:list-level-style-bullet>
    </text:list-style>
    <text:list-style style:name="L" style:display-name="L">
      <text:list-level-style-number text:level="1" style:num-suffix="." text:start-value="1" text:display-levels="1" style:num-format="1">
        <style:list-level-properties fo:text-align="start"/>
      </text:list-level-style-number>
    </text:list-style>
    <text:list-style style:name="L1" style:display-name="L1">
      <text:list-level-style-number text:level="2" style:num-suffix="." text:start-value="1" text:display-levels="2" style:num-format="1">
        <style:list-level-properties fo:text-align="start"/>
      </text:list-level-style-number>
    </text:list-style>
    <text:list-style style:name="L3" style:display-name="L3">
      <text:list-level-style-number text:level="1" style:num-suffix="." text:start-value="1" text:display-levels="0" style:num-format="1">
        <style:list-level-properties fo:text-align="start"/>
      </text:list-level-style-number>
    </text:list-style>
  </office:styles>
  <office:automatic-styles>
    <style:page-layout style:name="pm1" style:page-usage="all">
      <style:page-layout-properties fo:margin-bottom="42.519799999999996pt" fo:margin-left="56.692999999999998pt" fo:margin-right="56.692999999999998pt" fo:margin-top="42.519799999999996pt" fo:padding="0.000000000000000pt" fo:page-height="790.868000000000052pt" fo:page-width="612.284999999999968pt" style:print-orientation="portrait">
    
   </style:page-layout-properties>
    </style:page-layout>
    <style:page-layout style:name="pm2" style:page-usage="all">
      <style:page-layout-properties fo:margin="56.693011599999998pt" fo:padding="0.000000000000000pt" fo:page-height="792.001372051999965pt" fo:page-width="612.001060221999978pt" style:print-orientation="portrait">
    
   </style:page-layout-properties>
    </style:page-layout>
  </office:automatic-styles>
  <office:master-styles>
    <style:master-page style:name="Standard1" style:page-layout-name="pm1"/>
    <style:master-page style:name="Standard2" style:page-layout-name="pm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0</meta:generator>
    <dc:title>KDE Git Hosting</dc:title>
    <meta:initial-creator>Unknown</meta:initial-creator>
    <meta:editing-cycles>0</meta:editing-cycles>
    <dc:date>2010-06-10T01:58:44</dc:date>
    <meta:creation-date>2010-06-10T00:31:53</meta:creation-date>
    <dc:creator>KDE Sysadmin Team</dc:creator>
  </office:meta>
</office:document-meta>
</file>