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Standard">
      <style:paragraph-properties fo:margin-top="0cm" fo:margin-bottom="0.499cm" fo:text-align="center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" style:family="paragraph" style:parent-style-name="Text_20_body" style:list-style-name="L2">
      <style:paragraph-properties fo:margin-top="0cm" fo:margin-bottom="0cm" fo:text-align="justify" style:justify-single-word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fo:margin-top="0cm" fo:margin-bottom="0.101cm" style:wrap="left" style:number-wrapped-paragraphs="no-limit" style:wrap-contour="false" style:vertical-pos="from-top" style:vertical-rel="paragraph" style:horizontal-pos="from-left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ilasciato Amarok 2.3.1 "The Bell"</text:h>
      <text:section text:style-name="Sect1" text:name="content-area">
        <text:p text:style-name="Standard"/>
        <text:section text:style-name="Sect1" text:name="node-748">
          <text:p text:style-name="P1"><draw:a xlink:type="simple" xlink:href="http://amarok.kde.org/files/amarok-2.3.1.jpeg"><draw:frame draw:style-name="fr2" draw:name="immagini1" text:anchor-type="paragraph" svg:x="7.645cm" svg:y="0.051cm" svg:width="9.331cm" svg:height="5.653cm" draw:z-index="1"><draw:image xlink:href="http://amarok.kde.org/files/amarok-2.3.1t.jpeg" xlink:type="simple" xlink:show="embed" xlink:actuate="onLoad"/></draw:frame></draw:a>Siamo felici di annunciare il rilascio di Amarok 2.3.1.</text:p>
          <text:p text:style-name="P1"><text:line-break/>Questa versione porta con sé funzionalità nuove ed eccitanti come il generatore di scalette automatizzato, che vi aiuterà a creare scalette basate su criteri come durata del brano e dimensione del file. Questo è il primo passo verso il ritorno delle scalette veloci di Amarok 1 e altro ancora.</text:p>
          <text:p text:style-name="P1"><text:line-break/>Abbiamo aggiunto due nuove applet per la vista di contesto. L'applet Eventi prossimi mostra i concerti e gli eventi al quale parteciperà l'artista in riproduzione e l'applet Artisti simili che utilizza il database di Last.fm per mostrare un artista simile e renderlo direttamente riproducibile nella vostra collezione.</text:p>
          <text:p text:style-name="P1">Lo scaricamento delle copertine ha ricevuto numerosi miglioramenti e abbiamo aggiunto il supporto per il nuovo protocollo del vassoio di sistema.</text:p>
          <text:p text:style-name="P1"><text:line-break/>La versione 2.3.1 corregge inoltre diversi bug, importanti e non, e porta con sé molti altri piccoli miglioramenti che aiutano, nel complesso, a fare di Amarok un'esperienza sempre più godibile! <text:line-break/><text:line-break/>Alcuni degli sviluppi del codice di Amarok 2.3.1 sono stati apportati nella splendida cittadina di Randa in Svizzera e sulla strada di andata e ritorno da Randa. Insieme alla squadra di KDE Edu abbiamo conseguito degli importanti obiettivi nella fase di sviluppo. Visitate la <text:a xlink:type="simple" xlink:href="http://community.kde.org/Multimedia/Sprint2010/Resources">pagina di wiki</text:a> per trovare i collegamenti ai blog e alle immagini. </text:p>
          <text:p text:style-name="P3"><text:line-break/><text:line-break/><draw:a xlink:type="simple" xlink:href="http://amarok.kde.org/wiki/Download" office:target-frame-name="_blank" xlink:show="new"><draw:frame draw:style-name="fr1" draw:name="immagini2" text:anchor-type="as-char" svg:width="5.477cm" svg:height="1.429cm" draw:z-index="0"><draw:image xlink:href="http://amarok.kde.org/images/stories/download.png" xlink:type="simple" xlink:show="embed" xlink:actuate="onLoad"/></draw:frame></draw:a> </text:p>
          <text:p text:style-name="P3"><text:span text:style-name="T1">Unitevi a noi e riscoprite la musica!</text:span> <text:line-break/><text:line-break/><text:line-break/>Siamo inoltre felici di avere nuovamente uno stand al <text:a xlink:type="simple" xlink:href="http://www.linuxtag.org/2010/en">Linuxtag</text:a> che si terrà dal 9 al 12 giugno a Berlino, Germania. Sono disponibili 15 biglietti gratuiti da regalare per tutti i quattro giorni! Se ne volete uno, vi preghiamo di segnalarcelo nei commenti e non dimenticate di lasciare il vostro indirizzo di posta elettronica. Se ci sarete, non dimenticate di passare a salutarci allo stand! :) <text:line-break/><text:line-break/></text:p>
          <text:p text:style-name="P3"/>
          <text:p text:style-name="P3"/>
          <text:p text:style-name="P3"/>
          <text:p text:style-name="P2"><draw:a xlink:type="simple" xlink:href="http://amarok.kde.org/files/amarok-2.3.1-upcoming.jpeg"><draw:frame draw:style-name="fr3" draw:name="immagini3" text:anchor-type="paragraph" svg:x="12.554cm" svg:y="0.021cm" svg:width="4.277cm" svg:height="6.685cm" draw:z-index="2"><draw:image xlink:href="http://amarok.kde.org/files/amarok-2.3.1-upcomingt.jpeg" xlink:type="simple" xlink:show="embed" xlink:actuate="onLoad"/></draw:frame></draw:a><text:soft-page-break/>Le modifiche rispetto all'ultima versione includono: </text:p>
          <text:h text:style-name="Heading_20_3" text:outline-level="3">Cambiamenti</text:h>
          <text:list xml:id="list1990014590" text:style-name="L1">
            <text:list-item>
              <text:p text:style-name="P6">Migliorati i tempi di risposta quando si espandono/contraggono gli elementi nel navigatore della collezione in modalità a singolo clic. </text:p>
            </text:list-item>
            <text:list-item>
              <text:p text:style-name="P4">Il motore di scansione della collezione ora viene eseguito con la priorità di attesa se invocato da Amarok. Gli utenti che effettuano scansioni sequenziali possono invocarlo con il parametro -idlepriority. </text:p>
            </text:list-item>
          </text:list>
          <text:h text:style-name="Heading_20_3" text:outline-level="3">Correzioni di bug</text:h>
          <text:list xml:id="list1888075282" text:style-name="L2">
            <text:list-item>
              <text:p text:style-name="P7">Navigatore file: corretta l'ordinamento dei file per data. (<text:a xlink:type="simple" xlink:href="http://bugs.kde.org/show_bug.cgi?id=226941">BR 226941</text:a>) </text:p>
            </text:list-item>
            <text:list-item>
              <text:p text:style-name="P7">Corretto il problema dei segnalibri del navigatore file non funzionanti quando il navigatore mostrava le “Risorse”. </text:p>
            </text:list-item>
            <text:list-item>
              <text:p text:style-name="P7">Corretta la chiusura inattesa al clic del tasto destro nel navigatore file mentre mostrava le “Risorse”. (<text:a xlink:type="simple" xlink:href="http://bugs.kde.org/show_bug.cgi?id=237562">BR 237562</text:a>) </text:p>
            </text:list-item>
            <text:list-item>
              <text:p text:style-name="P7">Corretto lo strano comportamento della selezione nel pannello delle fonti musicali. (<text:a xlink:type="simple" xlink:href="http://bugs.kde.org/show_bug.cgi?id=222760">BR 222760</text:a>). </text:p>
            </text:list-item>
            <text:list-item>
              <text:p text:style-name="P7">Corretto il fattore utilizzato durante il filtraggio per durata nel navigatore della collezione. </text:p>
            </text:list-item>
            <text:list-item>
              <text:p text:style-name="P7">Corretto il valore errato utilizzato durante il filtraggio per commenti nel navigatore della collezione. </text:p>
            </text:list-item>
            <text:list-item>
              <text:p text:style-name="P7">Non tronca l'etichetta"Etichetta:" nella finestra dei tag. (<text:a xlink:type="simple" xlink:href="http://bugs.kde.org/show_bug.cgi?id=235957">BR 235957</text:a>) </text:p>
            </text:list-item>
            <text:list-item>
              <text:p text:style-name="P7">Visualizza correttamente i caratteri estesi nel nome del flussi Last.fm. (<text:a xlink:type="simple" xlink:href="http://bugs.kde.org/show_bug.cgi?id=222930">BR 222930</text:a>) </text:p>
            </text:list-item>
            <text:list-item>
              <text:p text:style-name="P7">Motore di scaricamento delle copertine: impedisce al gestore di scaricare automaticamente le copertine degli album se viene fatto manualmente. (<text:a xlink:type="simple" xlink:href="http://bugs.kde.org/show_bug.cgi?id=236839">BR 236839</text:a>) </text:p>
            </text:list-item>
            <text:list-item>
              <text:p text:style-name="P7">Navigatore file: mostra prima le cartelle e poi i file. Patch di &lt;dystopticus@gmx.net&gt;. (<text:a xlink:type="simple" xlink:href="http://bugs.kde.org/show_bug.cgi?id=226599">BR 226599</text:a>) </text:p>
            </text:list-item>
            <text:list-item>
              <text:p text:style-name="P7">La voce del menu contestuale delle tracce accodate relativa alla rimozione dalla coda era stata codificata in modo non corretto e fuorviante. (<text:a xlink:type="simple" xlink:href="http://bugs.kde.org/show_bug.cgi?id=235047">BR 235047</text:a>) </text:p>
            </text:list-item>
            <text:list-item>
              <text:p text:style-name="P7">L'impostazione del colore nell'On Screen Display veniva applicata solo dopo il riavvio. Patch di Frank Steinmetzger &lt;Warp_7@gmx.de&gt;. </text:p>
            </text:list-item>
            <text:list-item>
              <text:p text:style-name="P7">Il punteggio della traccia a volte non era visualizzato correttamente nell'On Screen Display. Patch di Frank Steinmetzger &lt;Warp_7@gmx.de&gt;. </text:p>
            </text:list-item>
            <text:list-item>
              <text:p text:style-name="P7">Migliorata la disposizione delle finestre di configurazione delle applet. Patch di Felix Geyer &lt;debfx-kde@fobos.de&gt;. </text:p>
            </text:list-item>
            <text:list-item>
              <text:p text:style-name="P7">Le icone delle applet reagiscono correttamente negli ambienti che utilizzano il doppio clic. Grazie a Felix Geyer &lt;debfx-kde@fobos.de&gt;. </text:p>
            </text:list-item>
            <text:list-item>
              <text:p text:style-name="P7">Molte correzioni di bug per lo script integrato LyricWiki. Patch di Oleg G &lt;verdrehung@gmail.com&gt;. (<text:a xlink:type="simple" xlink:href="http://bugs.kde.org/show_bug.cgi?id=233605">BR 233605</text:a>) </text:p>
            </text:list-item>
            <text:list-item>
              <text:p text:style-name="P5">Correzione della sospensione dei flussi SHOUTcast, senza avanzare alla traccia successiva dopo il riavvio. (<text:a xlink:type="simple" xlink:href="http://bugs.kde.org/show_bug.cgi?id=192878">BR 192878</text:a>) </text:p>
            </text:list-item>
          </text:list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1T11:35:43</meta:creation-date>
    <dc:date>2010-06-01T14:30:48</dc:date>
    <meta:editing-duration>PT01H37M41S</meta:editing-duration>
    <meta:editing-cycles>2</meta:editing-cycles>
    <meta:generator>OpenOffice.org/3.2$Linux OpenOffice.org_project/320m12$Build-9483</meta:generator>
    <meta:document-statistic meta:table-count="0" meta:image-count="3" meta:object-count="0" meta:page-count="2" meta:paragraph-count="30" meta:word-count="634" meta:character-count="4195"/>
  </office:meta>
</office:document-meta>
</file>