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Standard">
      <style:paragraph-properties fo:margin-top="0cm" fo:margin-bottom="0.499cm" fo:text-align="center" style:justify-single-word="false"/>
    </style:style>
    <style:style style:name="P4" style:family="paragraph" style:parent-style-name="Standard">
      <style:paragraph-properties fo:margin-left="0.106cm" fo:margin-right="0.106cm" fo:margin-top="0cm" fo:margin-bottom="0cm" fo:text-align="center" style:justify-single-word="false" fo:text-indent="0cm" style:auto-text-indent="false" fo:padding="0cm" fo:border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 style:list-style-name="L3"/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3" style:family="paragraph" style:parent-style-name="Heading_20_3">
      <style:paragraph-properties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ilasciato Amarok 2.3.1 Beta 1 "Dark Star"</text:h>
      <text:section text:style-name="Sect1" text:name="content-area">
        <text:p text:style-name="Standard"/>
        <text:section text:style-name="Sect1" text:name="node-742">
          <text:p text:style-name="P5"><draw:a xlink:type="simple" xlink:href="http://amarok.kde.org/files/amarok231beta1.png"><draw:frame draw:style-name="fr1" draw:name="immagini1" text:anchor-type="char" svg:x="7.19cm" svg:y="0.03cm" svg:width="9.331cm" svg:height="6.13cm" draw:z-index="1"><draw:image xlink:href="http://amarok.kde.org/files/amarok231beta1t.png" xlink:type="simple" xlink:show="embed" xlink:actuate="onLoad"/></draw:frame></draw:a>Proseguendo lungo la strada del nostro rapido processo di sviluppo, a poche settimane dal rilascio della 2.3.0, siamo orgogliosi di presentare Amarok 2.3.1 beta 1. Questa versione non si limita a fornire numerose correzioni di bug, ma porta con sé diverse ed eccitanti nuove funzionalità, come il potente <text:span text:style-name="T2">generatore automatizzato di scalette (APG)</text:span>, due applet <text:span text:style-name="T2">Artisti s</text:span><text:span text:style-name="T1">imili e Prossimi eventi</text:span>, e il supporto al nuovo vassoio di sistema di KDE SC 4.4. Le prestazioni sono state notevolmente migliorare ottimizzando il funzionamento in diverse aree. La scaletta è notevolmente più veloce e reattiva, specialmente quando si filtra una grande quantità di elementi. Inoltre, lo scaricamento delle copertine è stato migliorato ed è ora più affidabile ed efficace.</text:p>
          <text:p text:style-name="P5"><text:line-break/>Incoraggiamo gli utenti a provare questa versione e fornire riscontri sul funzionamento del programma. Valgono i soliti avvertimenti: è una versione beta e potrebbero esserci dei difetti da correggere. Nel complesso è abbastanza stabile, e le vostre segnalazioni possono aiutarci a fare della 2.3.1 una versione ancora migliore :) </text:p>
          <text:p text:style-name="P3"><text:line-break/></text:p>
          <text:p text:style-name="P4"><draw:a xlink:type="simple" xlink:href="http://amarok.kde.org/wiki/Download" office:target-frame-name="_blank" xlink:show="new"><draw:frame draw:style-name="fr2" draw:name="immagini2" text:anchor-type="as-char" svg:width="5.477cm" svg:height="1.429cm" draw:z-index="0"><draw:image xlink:href="http://amarok.kde.org/images/stories/download.png" xlink:type="simple" xlink:show="embed" xlink:actuate="onLoad"/><svg:title>download</svg:title></draw:frame></draw:a></text:p>
          <text:p text:style-name="P1"><text:line-break/><text:span text:style-name="T3">Unitevi a noi e riscoprite la musica!</text:span> </text:p>
          <text:p text:style-name="P2"><text:line-break/><text:line-break/>Le modifiche rispetto alla versione Amarok 2.3.0 includono: </text:p>
          <text:h text:style-name="P13" text:outline-level="3">Funzionalità</text:h>
          <text:list xml:id="list98014905" text:style-name="L1">
            <text:list-item>
              <text:p text:style-name="P11">Salvataggio permanente della coda: la coda della scaletta ora è salvata alla chiusura di Amarok e ripristinata al riavvio. (<text:a xlink:type="simple" xlink:href="http://bugs.kde.org/show_bug.cgi?id=215057">BR 215057</text:a>) </text:p>
            </text:list-item>
            <text:list-item>
              <text:p text:style-name="P11">Generatore automatizzato della scaletta (APG): consente una creazione avanzata di scalette che verificano restrizioni imposte dall'utente. Combina le funzionalità delle "Scalette veloci" in Amarok 1.4 con il sistema delle soglie di Amarok 2.0. </text:p>
            </text:list-item>
            <text:list-item>
              <text:p text:style-name="P11">Ora è possibile marcare tutte le puntate di un canale come vecchie o nuove in un'unica soluzione. </text:p>
            </text:list-item>
            <text:list-item>
              <text:p text:style-name="P11">La nuova applet "Prossimi eventi", visualizza i concerti futuri dell'artista per la traccia in riproduzione. Le informazioni relative all'evento sono scaricate da Last.fm. </text:p>
            </text:list-item>
            <text:list-item>
              <text:p text:style-name="P11">La nuova applet "Artisti simili", visualizza un elenco di artisti che presentano delle affinità con l'artista della traccia in riproduzione. L'elenco è scaricato da Last.fm. </text:p>
            </text:list-item>
            <text:list-item>
              <text:p text:style-name="P11">Il sistema di creazione script ora offre una nuova funzione per il rilevamento della fine di <text:soft-page-break/>una traccia. Patch di Michael MacDonald &lt;mars@antlersoft.com&gt;. (<text:a xlink:type="simple" xlink:href="http://bugs.kde.org/show_bug.cgi?id=227312">BR 227312</text:a>) </text:p>
            </text:list-item>
            <text:list-item>
              <text:p text:style-name="P11">La nuova applet "CoverBling", che consente di navigare la collezione in una vista 3D animata. Grazie a Manu Wagner &lt;manu.wagner@sfr.fr&gt;. </text:p>
            </text:list-item>
            <text:list-item>
              <text:p text:style-name="P11">Supporto per il nuovo vassoio di sistema di KDE SC 4.4. Aggiunge piacevoli animazioni e conferisce un aspetto migliore al menu a comparsa. Grazie a Aurelien Gateau &lt;agateau@kde.org&gt; per la patch. </text:p>
            </text:list-item>
            <text:list-item>
              <text:p text:style-name="P11">Consente alle disposizioni della scaletta di raggruppare le tracce per cartella. (<text:a xlink:type="simple" xlink:href="http://bugs.kde.org/show_bug.cgi?id=230594">BR 230594</text:a>) </text:p>
            </text:list-item>
            <text:list-item>
              <text:p text:style-name="P11">Scaricamento delle copertine: l'interfaccia è stata migliorata. Ora viene mostrata una vista a icone per visualizzare i risultati, con una barra laterale informativa che fornisce informazioni interessanti circa l'immagine. </text:p>
            </text:list-item>
            <text:list-item>
              <text:p text:style-name="P8">Scaricamento delle copertine: aggiunta la possibilità di fare delle interrogazioni personalizzate a Yahoo!, Google, o Discogs (in aggiunta a Lasf.Fm). La fonte per lo scaricamento delle copertine è sempre Last.fm. </text:p>
            </text:list-item>
          </text:list>
          <text:h text:style-name="P13" text:outline-level="3">Cambiamenti</text:h>
          <text:list xml:id="list2140338137" text:style-name="L2">
            <text:list-item>
              <text:p text:style-name="P12">Consente la modifica del numero degli album aggiunti di recente nell'applet relativa. </text:p>
            </text:list-item>
            <text:list-item>
              <text:p text:style-name="P12">Negozio Magnatune.com: aggiunto il collegamento “Home” a tutti le pagine degli artisti e degli album che portano alla pagine principale di Magnatune.com. </text:p>
            </text:list-item>
            <text:list-item>
              <text:p text:style-name="P12">Negozio Magnatune.com: migliorata la pagina principale di Magnatune.com. </text:p>
            </text:list-item>
            <text:list-item>
              <text:p text:style-name="P12">Negozio Magnatune.com: rimuove completamente l'opzione per l'acquisto di album singoli non più supportata da Magnatune.com e le API relative saranno disabilitate in futuro. </text:p>
            </text:list-item>
            <text:list-item>
              <text:p text:style-name="P12">Il nuovo navigatore file ora supporta le “risorse”. </text:p>
            </text:list-item>
            <text:list-item>
              <text:p text:style-name="P12">Aggiunge i pulsanti “su” e "home" al nuovo navigatore file. </text:p>
            </text:list-item>
            <text:list-item>
              <text:p text:style-name="P12">Gli elementi della barra di navigazione ora sono nascosti se non c'è abbastanza spazio per mostrarli tutti (simile al funzionamento di Dolphin) (<text:a xlink:type="simple" xlink:href="http://bugs.kde.org/show_bug.cgi?id=231497">BR 231497</text:a>) </text:p>
            </text:list-item>
            <text:list-item>
              <text:p text:style-name="P12">Prestazioni migliorate (in modo considerevole in alcuni casi) quando si filtra la scaletta (231185). </text:p>
            </text:list-item>
            <text:list-item>
              <text:p text:style-name="P12">Rimuove dai suggerimenti le informazioni già visualizzate in altre parti della scaletta. </text:p>
            </text:list-item>
            <text:list-item>
              <text:p text:style-name="P12">La visualizzazione dei suggerimenti diventa un'opzione specifica di ogni singola disposizione della scaletta. </text:p>
            </text:list-item>
            <text:list-item>
              <text:p text:style-name="P12">Quando si crea un segnalibro di una vista nella collezione locale, memorizza (e ripristina) anche le impostazioni per “Mostra copertina” e “Mostra anni”. (<text:a xlink:type="simple" xlink:href="http://bugs.kde.org/show_bug.cgi?id=230562">BR 230562</text:a>) </text:p>
            </text:list-item>
            <text:list-item>
              <text:p text:style-name="P12">Consente l'utilizzo di file della barra dell'atmosfera senza '.' iniziale (ora funziona sia .&lt;nomefiletraccia&gt;.mood che &lt;nomefiletraccia&gt;.mood) </text:p>
            </text:list-item>
            <text:list-item>
              <text:p text:style-name="P9">Cambiati i comandi SQL di esempio per configurare un database esterno con l'obiettivo di rimuovere il nome host (a volte non corretto) e correggere delle regressioni casuali di alcune versioni di MySQL. (<text:a xlink:type="simple" xlink:href="http://bugs.kde.org/show_bug.cgi?id=225052">BR 225052</text:a>) </text:p>
            </text:list-item>
          </text:list>
          <text:p text:style-name="P7">–</text:p>
          <text:p text:style-name="P7">Tratto da <text:a xlink:type="simple" xlink:href="http://amarok.kde.org/en/releases/2.3.1/beta/1">http://amarok.kde.org/en/releases/2.3.1/beta/1</text:a>. </text:p>
          <text:p text:style-name="P7">A cura di Vincenzo Reale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9T17:20:55</meta:creation-date>
    <dc:date>2010-04-20T20:04:38</dc:date>
    <meta:editing-duration>PT02H13M59S</meta:editing-duration>
    <meta:editing-cycles>5</meta:editing-cycles>
    <meta:generator>OpenOffice.org/3.2$Linux OpenOffice.org_project/320m12$Build-9483</meta:generator>
    <meta:document-statistic meta:table-count="0" meta:image-count="2" meta:object-count="0" meta:page-count="2" meta:paragraph-count="36" meta:word-count="715" meta:character-count="4798"/>
  </office:meta>
</office:document-meta>
</file>