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86cm"/>
    </style:style>
    <style:style style:name="co2" style:family="table-column">
      <style:table-column-properties fo:break-before="auto" style:column-width="9.929cm"/>
    </style:style>
    <style:style style:name="co3" style:family="table-column">
      <style:table-column-properties fo:break-before="auto" style:column-width="11.021cm"/>
    </style:style>
    <style:style style:name="co4" style:family="table-column">
      <style:table-column-properties fo:break-before="auto" style:column-width="2.237cm"/>
    </style:style>
    <style:style style:name="co5" style:family="table-column">
      <style:table-column-properties fo:break-before="auto" style:column-width="2.166cm"/>
    </style:style>
    <style:style style:name="ro1" style:family="table-row">
      <style:table-row-properties style:row-height="0.46cm" fo:break-before="auto" style:use-optimal-row-height="true"/>
    </style:style>
    <style:style style:name="ro2" style:family="table-row">
      <style:table-row-properties style:row-height="0.436cm" fo:break-before="auto" style:use-optimal-row-height="true"/>
    </style:style>
    <style:style style:name="ro3" style:family="table-row">
      <style:table-row-properties style:row-height="0.868cm" fo:break-before="auto" style:use-optimal-row-height="true"/>
    </style:style>
    <style:style style:name="ro4" style:family="table-row">
      <style:table-row-properties style:row-height="1.275cm" fo:break-before="auto" style:use-optimal-row-height="true"/>
    </style:style>
    <style:style style:name="ro5" style:family="table-row">
      <style:table-row-properties style:row-height="2.088cm" fo:break-before="auto" style:use-optimal-row-height="true"/>
    </style:style>
    <style:style style:name="ro6" style:family="table-row">
      <style:table-row-properties style:row-height="2.903cm" fo:break-before="auto" style:use-optimal-row-height="true"/>
    </style:style>
    <style:style style:name="ro7" style:family="table-row">
      <style:table-row-properties style:row-height="3.309cm" fo:break-before="auto" style:use-optimal-row-height="true"/>
    </style:style>
    <style:style style:name="ro8" style:family="table-row">
      <style:table-row-properties style:row-height="1.681cm" fo:break-before="auto" style:use-optimal-row-height="true"/>
    </style:style>
    <style:style style:name="ro9" style:family="table-row">
      <style:table-row-properties style:row-height="4.939cm" fo:break-before="auto" style:use-optimal-row-height="true"/>
    </style:style>
    <style:style style:name="ro10" style:family="table-row">
      <style:table-row-properties style:row-height="4.531cm" fo:break-before="auto" style:use-optimal-row-height="true"/>
    </style:style>
    <style:style style:name="ro11" style:family="table-row">
      <style:table-row-properties style:row-height="5.752cm" fo:break-before="auto" style:use-optimal-row-height="true"/>
    </style:style>
    <style:style style:name="ro12" style:family="table-row">
      <style:table-row-properties style:row-height="8.195cm" fo:break-before="auto" style:use-optimal-row-height="true"/>
    </style:style>
    <style:style style:name="ro13" style:family="table-row">
      <style:table-row-properties style:row-height="6.567cm" fo:break-before="auto" style:use-optimal-row-height="true"/>
    </style:style>
    <style:style style:name="ro14" style:family="table-row">
      <style:table-row-properties style:row-height="6.16cm" fo:break-before="auto" style:use-optimal-row-height="true"/>
    </style:style>
    <style:style style:name="ro15" style:family="table-row">
      <style:table-row-properties style:row-height="9.823cm" fo:break-before="auto" style:use-optimal-row-height="true"/>
    </style:style>
    <style:style style:name="ro16" style:family="table-row">
      <style:table-row-properties style:row-height="2.496cm" fo:break-before="auto" style:use-optimal-row-height="true"/>
    </style:style>
    <style:style style:name="ro17" style:family="table-row">
      <style:table-row-properties style:row-height="4.124cm" fo:break-before="auto" style:use-optimal-row-height="true"/>
    </style:style>
    <style:style style:name="ro18" style:family="table-row">
      <style:table-row-properties style:row-height="5.345cm" fo:break-before="auto" style:use-optimal-row-height="true"/>
    </style:style>
    <style:style style:name="ro19" style:family="table-row">
      <style:table-row-properties style:row-height="6.973cm" fo:break-before="auto" style:use-optimal-row-height="true"/>
    </style:style>
    <style:style style:name="ro20" style:family="table-row">
      <style:table-row-properties style:row-height="7.38cm" fo:break-before="auto" style:use-optimal-row-height="true"/>
    </style:style>
    <style:style style:name="ro21" style:family="table-row">
      <style:table-row-properties style:row-height="9.008cm" fo:break-before="auto" style:use-optimal-row-height="true"/>
    </style:style>
    <style:style style:name="ro22" style:family="table-row">
      <style:table-row-properties style:row-height="17.15cm" fo:break-before="auto" style:use-optimal-row-height="true"/>
    </style:style>
    <style:style style:name="ro23" style:family="table-row">
      <style:table-row-properties style:row-height="3.717cm" fo:break-before="auto" style:use-optimal-row-height="true"/>
    </style:style>
    <style:style style:name="ro24" style:family="table-row">
      <style:table-row-properties style:row-height="13.079cm" fo:break-before="auto" style:use-optimal-row-height="true"/>
    </style:style>
    <style:style style:name="ro25" style:family="table-row">
      <style:table-row-properties style:row-height="10.636cm" fo:break-before="auto" style:use-optimal-row-height="true"/>
    </style:style>
    <style:style style:name="ro26" style:family="table-row">
      <style:table-row-properties style:row-height="8.601cm" fo:break-before="auto" style:use-optimal-row-height="true"/>
    </style:style>
    <style:style style:name="ro27" style:family="table-row">
      <style:table-row-properties style:row-height="15.115cm" fo:break-before="auto" style:use-optimal-row-height="true"/>
    </style:style>
    <style:style style:name="ro28" style:family="table-row">
      <style:table-row-properties style:row-height="7.788cm" fo:break-before="auto" style:use-optimal-row-height="true"/>
    </style:style>
    <style:style style:name="ro29" style:family="table-row">
      <style:table-row-properties style:row-height="11.044cm" fo:break-before="auto" style:use-optimal-row-height="true"/>
    </style:style>
    <style:style style:name="ro30" style:family="table-row">
      <style:table-row-properties style:row-height="11.859c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0.035cm solid #3a3935"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2" style:family="table-cell" style:parent-style-name="Default">
      <style:table-cell-properties style:diagonal-bl-tr="none" style:diagonal-tl-br="none" fo:border="0.035cm solid #3a3935"/>
      <style:text-properties fo:color="#ff00ff"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 style:family="table-cell" style:parent-style-name="Default">
      <style:table-cell-properties style:glyph-orientation-vertical="0" fo:background-color="#ffff99" style:diagonal-bl-tr="none" style:diagonal-tl-br="none" style:text-align-source="value-type" style:repeat-content="false" fo:wrap-option="no-wrap" fo:border="0.035cm solid #3a3935"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35cm solid #3a3935" style:direction="ltr" style:rotation-angle="0" style:rotation-align="none" style:shrink-to-fit="false" style:vertical-align="automatic"/>
      <style:paragraph-properties fo:margin-left="0cm" style:writing-mode="page"/>
      <style:text-properties fo:color="#ff00ff"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35cm solid #3a3935"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style:glyph-orientation-vertical="0" fo:background-color="#ccffcc" style:diagonal-bl-tr="none" style:diagonal-tl-br="none" style:text-align-source="value-type" style:repeat-content="false" fo:wrap-option="wrap" fo:border="0.035cm solid #3a3935"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style:glyph-orientation-vertical="0" fo:background-color="#99ccff" style:diagonal-bl-tr="none" style:diagonal-tl-br="none" style:text-align-source="value-type" style:repeat-content="false" fo:wrap-option="wrap" fo:border="0.035cm solid #3a3935"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035cm solid #3a3935" style:direction="ltr" style:rotation-angle="0" style:rotation-align="none" style:shrink-to-fit="false" style:vertical-align="automatic"/>
      <style:paragraph-properties fo:margin-left="0cm" style:writing-mode="page"/>
    </style:style>
    <style:style style:name="ce9" style:family="table-cell" style:parent-style-name="Default">
      <style:table-cell-properties style:glyph-orientation-vertical="0" fo:background-color="#ccffff" style:diagonal-bl-tr="none" style:diagonal-tl-br="none" style:text-align-source="fix" style:repeat-content="false" fo:wrap-option="wrap" fo:border="0.035cm solid #3a3935"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ackground-color="#ccffff" style:diagonal-bl-tr="none" style:diagonal-tl-br="none" style:text-align-source="fix" style:repeat-content="false" fo:wrap-option="wrap" fo:border="0.035cm solid #3a3935"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ackground-color="#ccffff" style:diagonal-bl-tr="none" style:diagonal-tl-br="none" style:text-align-source="fix" style:repeat-content="false" fo:wrap-option="wrap" fo:border="0.035cm solid #3a3935"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99ccff" style:diagonal-bl-tr="none" style:diagonal-tl-br="none" style:text-align-source="value-type" style:repeat-content="false" fo:wrap-option="wrap" fo:border="0.035cm solid #3a3935"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ackground-color="#ccffcc" style:diagonal-bl-tr="none" style:diagonal-tl-br="none" style:text-align-source="value-type" style:repeat-content="false" fo:wrap-option="wrap" fo:border="0.035cm solid #3a3935"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fo:background-color="#ccffcc" style:diagonal-bl-tr="none" style:diagonal-tl-br="none" style:text-align-source="value-type" style:repeat-content="false" fo:wrap-option="wrap" fo:border="0.035cm solid #3a3935"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ackground-color="#99ccff" style:diagonal-bl-tr="none" style:diagonal-tl-br="none" style:text-align-source="value-type" style:repeat-content="false" fo:wrap-option="wrap" fo:border="0.035cm solid #3a3935"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ackground-color="#ccffcc" style:diagonal-bl-tr="none" style:diagonal-tl-br="none" style:text-align-source="value-type" style:repeat-content="false" fo:wrap-option="wrap" fo:border="0.035cm solid #3a3935"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99ccff" style:diagonal-bl-tr="none" style:diagonal-tl-br="none" style:text-align-source="value-type" style:repeat-content="false" fo:wrap-option="wrap" fo:border="0.035cm solid #3a3935"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diagonal-bl-tr="none" style:diagonal-tl-br="none" fo:border="0.035cm solid #3a3935"/>
      <style:text-properties fo:color="#008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9" style:family="table-cell" style:parent-style-name="Default">
      <style:table-cell-properties style:diagonal-bl-tr="none" style:diagonal-tl-br="none" fo:border="0.035cm solid #3a3935"/>
    </style:style>
    <style:style style:name="ta_extref" style:family="table">
      <style:table-properties table:display="false"/>
    </style:style>
    <style:style style:name="T1"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fo:color="#ff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6"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table table:name="Hoja1" table:style-name="ta1" table:print="false">
        <office:forms form:automatic-focus="false" form:apply-design-mode="false"/>
        <table:table-column table:style-name="co1" table:default-cell-style-name="ce2"/>
        <table:table-column table:style-name="co2" table:default-cell-style-name="ce5"/>
        <table:table-column table:style-name="co3" table:default-cell-style-name="ce5"/>
        <table:table-column table:style-name="co4" table:default-cell-style-name="ce18"/>
        <table:table-column table:style-name="co4" table:number-columns-repeated="253" table:default-cell-style-name="ce19"/>
        <table:table-column table:style-name="co4" table:number-columns-repeated="767" table:default-cell-style-name="Default"/>
        <table:table-row table:style-name="ro1">
          <table:table-cell table:style-name="ce1" office:value-type="string" table:number-columns-spanned="2" table:number-rows-spanned="3">
            <text:p>Exported QA Report</text:p>
          </table:table-cell>
          <table:covered-table-cell table:style-name="ce1"/>
          <table:table-cell table:style-name="ce9" office:value-type="string">
            <text:p>Generated by</text:p>
          </table:table-cell>
          <table:table-cell table:number-columns-repeated="1021"/>
        </table:table-row>
        <table:table-row table:style-name="ro1">
          <table:covered-table-cell table:style-name="ce1"/>
          <table:covered-table-cell table:style-name="ce1"/>
          <table:table-cell table:style-name="ce10" office:value-type="string">
            <text:p>ApSIC XBench 2.8 Build 396</text:p>
          </table:table-cell>
          <table:table-cell table:number-columns-repeated="1021"/>
        </table:table-row>
        <table:table-row table:style-name="ro1">
          <table:covered-table-cell table:style-name="ce1"/>
          <table:covered-table-cell table:style-name="ce1"/>
          <table:table-cell table:style-name="ce11" office:value-type="string">
            <text:p>http://www.apsic.com/xbench</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s'està+gerundi+plural) -&gt; S'estan</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system-config-printer-kde.po.tmx (62)</text:p>
          </table:table-cell>
          <table:table-cell table:style-name="ce6" office:value-type="string">
            <text:p>Searching for printers</text:p>
          </table:table-cell>
          <table:table-cell table:style-name="ce6" office:value-type="string">
            <text:p>S'està cercant les impressores</text:p>
          </table:table-cell>
          <table:table-cell table:number-columns-repeated="1021"/>
        </table:table-row>
        <table:table-row table:style-name="ro1">
          <table:table-cell office:value-type="string">
            <text:p>katebacktracebrowserplugin.po.tmx (4)</text:p>
          </table:table-cell>
          <table:table-cell table:style-name="ce7" office:value-type="string">
            <text:p>Indexing files...</text:p>
          </table:table-cell>
          <table:table-cell table:style-name="ce7" office:value-type="string">
            <text:p>S'està indexant els fitxers...</text:p>
          </table:table-cell>
          <table:table-cell table:number-columns-repeated="1021"/>
        </table:table-row>
        <table:table-row table:style-name="ro1">
          <table:table-cell office:value-type="string">
            <text:p>system-config-printer-kde.po.tmx (58)</text:p>
          </table:table-cell>
          <table:table-cell table:style-name="ce6" office:value-type="string">
            <text:p>Searching for drivers</text:p>
          </table:table-cell>
          <table:table-cell table:style-name="ce6" office:value-type="string">
            <text:p>S'està cercant els controladors</text:p>
          </table:table-cell>
          <table:table-cell table:number-columns-repeated="1021"/>
        </table:table-row>
        <table:table-row table:style-name="ro1">
          <table:table-cell office:value-type="string">
            <text:p>juk.po.tmx (315)</text:p>
          </table:table-cell>
          <table:table-cell table:style-name="ce7" office:value-type="string">
            <text:p>Changing Track Tags</text:p>
          </table:table-cell>
          <table:table-cell table:style-name="ce7" office:value-type="string">
            <text:p>S'està canviant les marques de peça</text:p>
          </table:table-cell>
          <table:table-cell table:number-columns-repeated="1021"/>
        </table:table-row>
        <table:table-row table:style-name="ro1">
          <table:table-cell office:value-type="string">
            <text:p>kleopatra.po.tmx (779)</text:p>
          </table:table-cell>
          <table:table-cell table:style-name="ce6" office:value-type="string">
            <text:p>Exporting certificates...</text:p>
          </table:table-cell>
          <table:table-cell table:style-name="ce6" office:value-type="string">
            <text:p>S'està exportant els certificats...</text:p>
          </table:table-cell>
          <table:table-cell table:number-columns-repeated="1021"/>
        </table:table-row>
        <table:table-row table:style-name="ro1">
          <table:table-cell office:value-type="string">
            <text:p>desktop_kdebase.po.tmx (1569)</text:p>
          </table:table-cell>
          <table:table-cell table:style-name="ce7" office:value-type="string">
            <text:p>Converting Nepomuk data</text:p>
          </table:table-cell>
          <table:table-cell table:style-name="ce7" office:value-type="string">
            <text:p>S'està convertint les dades del Nepomuk</text:p>
          </table:table-cell>
          <table:table-cell table:number-columns-repeated="1021"/>
        </table:table-row>
        <table:table-row table:style-name="ro1">
          <table:table-cell office:value-type="string">
            <text:p>kwordquiz.po.tmx (125)</text:p>
          </table:table-cell>
          <table:table-cell table:style-name="ce6" office:value-type="string">
            <text:p>Clearing the selected cells...</text:p>
          </table:table-cell>
          <table:table-cell table:style-name="ce6" office:value-type="string">
            <text:p>S'està netejant les cel·les seleccionades...</text:p>
          </table:table-cell>
          <table:table-cell table:number-columns-repeated="1021"/>
        </table:table-row>
        <table:table-row table:style-name="ro1">
          <table:table-cell office:value-type="string">
            <text:p>desktop_kdebase.po.tmx (1698)</text:p>
          </table:table-cell>
          <table:table-cell table:style-name="ce7" office:value-type="string">
            <text:p>Detecting RANDR (monitor) changes</text:p>
          </table:table-cell>
          <table:table-cell table:style-name="ce7" office:value-type="string">
            <text:p>S'està detectant els canvis en el RANDR (monitor)</text:p>
          </table:table-cell>
          <table:table-cell table:number-columns-repeated="1021"/>
        </table:table-row>
        <table:table-row table:style-name="ro1">
          <table:table-cell office:value-type="string">
            <text:p>nepomuk.po.tmx (22)</text:p>
          </table:table-cell>
          <table:table-cell table:style-name="ce6" office:value-type="string">
            <text:p>Checking file system for new files</text:p>
          </table:table-cell>
          <table:table-cell table:style-name="ce6" office:value-type="string">
            <text:p>S'està comprovant els fitxers nous del sistema de fitxers</text:p>
          </table:table-cell>
          <table:table-cell table:number-columns-repeated="1021"/>
        </table:table-row>
        <table:table-row table:style-name="ro1">
          <table:table-cell office:value-type="string">
            <text:p>kwordquiz.po.tmx (130)</text:p>
          </table:table-cell>
          <table:table-cell table:style-name="ce7" office:value-type="string">
            <text:p>Setting the column titles of the vocabulary...</text:p>
          </table:table-cell>
          <table:table-cell table:style-name="ce7" office:value-type="string">
            <text:p>S'està establint els títols de les columnes de vocabulari...</text:p>
          </table:table-cell>
          <table:table-cell table:number-columns-repeated="1021"/>
        </table:table-row>
        <table:table-row table:style-name="ro1">
          <table:table-cell office:value-type="string">
            <text:p>kmail.po.tmx (1657)</text:p>
          </table:table-cell>
          <table:table-cell table:style-name="ce6" office:value-type="string">
            <text:p>Checking for supported security capabilities of %1...</text:p>
          </table:table-cell>
          <table:table-cell table:style-name="ce6" office:value-type="string">
            <text:p>S'està comprovant les capacitats de seguretat que admet %1...</text:p>
          </table:table-cell>
          <table:table-cell table:number-columns-repeated="1021"/>
        </table:table-row>
        <table:table-row table:style-name="ro3">
          <table:table-cell office:value-type="string">
            <text:p>desktop_kdebase.po.tmx (1570)</text:p>
          </table:table-cell>
          <table:table-cell table:style-name="ce7" office:value-type="string">
            <text:p>All Nepomuk data is converted to a new storage backend</text:p>
          </table:table-cell>
          <table:table-cell table:style-name="ce7" office:value-type="string">
            <text:p>S'està convertint totes les dades del Nepomuk a un nou dorsal d'emmagatzematge</text:p>
          </table:table-cell>
          <table:table-cell table:number-columns-repeated="1021"/>
        </table:table-row>
        <table:table-row table:style-name="ro3">
          <table:table-cell office:value-type="string">
            <text:p>nepomuk.po.tmx (36)</text:p>
          </table:table-cell>
          <table:table-cell table:style-name="ce6" office:value-type="string">
            <text:p>Converting Nepomuk data to a new backend. This might take a while.</text:p>
          </table:table-cell>
          <table:table-cell table:style-name="ce6" office:value-type="string">
            <text:p>S'està convertint les dades del Nepomuk a un dorsal nou. Això pot trigar una estona.</text:p>
          </table:table-cell>
          <table:table-cell table:number-columns-repeated="1021"/>
        </table:table-row>
        <table:table-row table:style-name="ro4">
          <table:table-cell office:value-type="string">
            <text:p>knode.po.tmx (173)</text:p>
          </table:table-cell>
          <table:table-cell table:style-name="ce7" office:value-type="string">
            <text:p>You are directing replies to more than five newsgroups.\nPlease reconsider whether this is really useful.\nDo you want to re-edit the article or send it anyway?</text:p>
          </table:table-cell>
          <table:table-cell table:style-name="ce7" office:value-type="string">
            <text:p>S'està dirigint les respostes a més de 5 grups de notícies.\nSi us plau, reconsidereu el que sigui realment útil.\nDesitgeu reeditar l'article o enviar-lo igualment?</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a l'+infinitiu -&gt; en+infinitiu</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stars.po.tmx (7127)</text:p>
          </table:table-cell>
          <table:table-cell table:style-name="ce6" office:value-type="string">
            <text:p>Error Deleting File</text:p>
          </table:table-cell>
          <table:table-cell table:style-name="ce6" office:value-type="string">
            <text:p>Error <text:span text:style-name="T4">a l</text:span><text:span text:style-name="T2">'esborrar el fitxer</text:span></text:p>
          </table:table-cell>
          <table:table-cell table:number-columns-repeated="1021"/>
        </table:table-row>
        <table:table-row table:style-name="ro1">
          <table:table-cell office:value-type="string">
            <text:p>kstars.po.tmx (6854)</text:p>
          </table:table-cell>
          <table:table-cell table:style-name="ce6" office:value-type="string">
            <text:p>Error opening file</text:p>
          </table:table-cell>
          <table:table-cell table:style-name="ce6" office:value-type="string">
            <text:p>S'ha produït un error <text:span text:style-name="T4">a l'</text:span><text:span text:style-name="T2">obrir el fitxer</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a el -&gt; al)</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5">
          <table:table-cell office:value-type="string">
            <text:p>kxsconfig.po.tmx (1558)</text:p>
          </table:table-cell>
          <table:table-cell table:style-name="ce6" office:value-type="string">
            <text:p>Draws dropping characters similar to what is seen on the computer monitors in \"The Matrix\". See also \"GLMatrix\" for a 3D rendering of the similar effect that appeared in the movie's title sequence. Written by Jamie Zawinski; 1999.</text:p>
          </table:table-cell>
          <table:table-cell table:style-name="ce6" office:value-type="string">
            <text:p>Dibuixa caràcters que cauen de manera similar <text:span text:style-name="T4">a el </text:span><text:span text:style-name="T2">que es veu en els monitors dels ordinadors a «Matrix». Vegeu també «Matrix GL» per a una representació en 3D de l'efecte semblant que apareix en les seqüències de títol de la pel·lícula. Escrit per Jamie Zawinski; 1999.</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hi han -&gt; hi ha)</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3">
          <table:table-cell office:value-type="string">
            <text:p>processui.po.tmx (94)</text:p>
          </table:table-cell>
          <table:table-cell table:style-name="ce6" office:value-type="string">
            <text:p>Script error: There needs to be exactly one argument to setHtml(), but there were %1.</text:p>
          </table:table-cell>
          <table:table-cell table:style-name="ce6" office:value-type="string">
            <text:p>Error d'script: cal exactament un argument per a setHtml(), però n'<text:span text:style-name="T4">hi havien</text:span><text:span text:style-name="T2"> %1.</text:span></text:p>
          </table:table-cell>
          <table:table-cell table:number-columns-repeated="1021"/>
        </table:table-row>
        <table:table-row table:style-name="ro3">
          <table:table-cell office:value-type="string">
            <text:p>processui.po.tmx (100)</text:p>
          </table:table-cell>
          <table:table-cell table:style-name="ce7" office:value-type="string">
            <text:p>Script error: There needs to be exactly one argument to readFile(), but there were %1.</text:p>
          </table:table-cell>
          <table:table-cell table:style-name="ce7" office:value-type="string">
            <text:p>Error d'script: cal exactament un argument per a readFile(), però n'<text:span text:style-name="T4">hi havien</text:span><text:span text:style-name="T2"> %1.</text:span></text:p>
          </table:table-cell>
          <table:table-cell table:number-columns-repeated="1021"/>
        </table:table-row>
        <table:table-row table:style-name="ro3">
          <table:table-cell office:value-type="string">
            <text:p>processui.po.tmx (97)</text:p>
          </table:table-cell>
          <table:table-cell table:style-name="ce6" office:value-type="string">
            <text:p>Script error: There needs to be exactly one argument to fileExists(), but there were %1.</text:p>
          </table:table-cell>
          <table:table-cell table:style-name="ce6" office:value-type="string">
            <text:p>Error d'script: cal exactament un argument per a fileExists(), però n'<text:span text:style-name="T4">hi havien</text:span><text:span text:style-name="T2"> %1.</text:span></text:p>
          </table:table-cell>
          <table:table-cell table:number-columns-repeated="1021"/>
        </table:table-row>
        <table:table-row table:style-name="ro4">
          <table:table-cell office:value-type="string">
            <text:p>kmail.po.tmx (365)</text:p>
          </table:table-cell>
          <table:table-cell table:style-name="ce7" office:value-type="string">
            <text:p>&lt;p&gt;These are global (default) templates. They can be overridden by per-identity templates or per-folder templates if they are specified.&lt;/p&gt;</text:p>
          </table:table-cell>
          <table:table-cell table:style-name="ce7" office:value-type="string">
            <text:p>&lt;p&gt;Aquestes són plantilles globals (predeterminades). Poden ser substituïdes per les plantilles per identitat o per plantilles per carpeta si n'<text:span text:style-name="T4">hi han</text:span><text:span text:style-name="T2">.&lt;/p&gt;</text:span></text:p>
          </table:table-cell>
          <table:table-cell table:number-columns-repeated="1021"/>
        </table:table-row>
        <table:table-row table:style-name="ro4">
          <table:table-cell office:value-type="string">
            <text:p>marble.po.tmx (323)</text:p>
          </table:table-cell>
          <table:table-cell table:style-name="ce6" office:value-type="string">
            <text:p>Specifies the graphics system that Qt uses to draw the map.\nChanging this setting might be a good idea if there are performance issues with the system's graphics drivers.</text:p>
          </table:table-cell>
          <table:table-cell table:style-name="ce6" office:value-type="string">
            <text:p>Especifica el sistema gràfic que les Qt utilitzaran per a dibuixar el mapa.\nEl canvi d'aquest paràmetre pot ser una bona idea si <text:span text:style-name="T4">hi han </text:span><text:span text:style-name="T2">problemes de rendiment amb els controladors del sistema gràfic.</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direcció -&gt; adreça)</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6">
          <table:table-cell office:value-type="string">
            <text:p>processui.po.tmx (125)</text:p>
          </table:table-cell>
          <table:table-cell table:style-name="ce6" office:value-type="string">
            <text:p>&lt;qt&gt;This is the size of allocated address space - not memory, but address space. This value in practice means next to nothing. When a process requests a large memory block from the system but uses only a small part of it, the real usage will be low, VIRT will be high. &lt;p&gt;&lt;i&gt;Technical information: &lt;/i&gt;This is VmSize in proc/*/status and VIRT in top.</text:p>
          </table:table-cell>
          <table:table-cell table:style-name="ce6" office:value-type="string">
            <text:p>&lt;qt&gt;Aquesta és la mida de l'espai de <text:span text:style-name="T4">direccions</text:span><text:span text:style-name="T2"> assignat - no és memòria, sinó espai de </text:span><text:span text:style-name="T4">direccions.</text:span><text:span text:style-name="T2"> Aquest valor, en la pràctica, significa ben poc. Quan un procés sol·licita un bloc de memòria gran del sistema però només utilitza una petita part, l'ús real serà baix, però el virtual serà alt. &lt;p&gt;&lt;i&gt;Informació tècnica: &lt;/i&gt;Aquesta és el «VmSize» en el proc/*/status i «VIRT» en el «top».</text:span></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UOC) al respect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3">
          <table:table-cell table:style-name="ce3" office:value-type="string">
            <text:p>CASTELLANISME: Com a locució ha de ser "pel que fa al cas", "sobre això", "referent a això", "respecte a això", "respecte a" + complement, o canviant la construcció de la frase: <text:s/>No podeu argumentar res respecte a això.</text:p>
            <text:p/>
          </table:table-cell>
          <table:table-cell table:style-name="ce3" table:number-columns-repeated="1023"/>
        </table:table-row>
        <table:table-row table:style-name="ro7">
          <table:table-cell office:value-type="string">
            <text:p>kio_smb.po.tmx (14)</text:p>
          </table:table-cell>
          <table:table-cell table:style-name="ce6" office:value-type="string">
            <text:p>libsmbclient reported an error, but did not specify what the problem is. This might indicate a severe problem with your network - but also might indicate a problem with libsmbclient.\nIf you want to help us, please provide a tcpdump of the network interface while you try to browse (be aware that it might contain private data, so do not post it if you are unsure about that - you can send it privately to the developers if they ask for it)</text:p>
          </table:table-cell>
          <table:table-cell table:style-name="ce6" office:value-type="string">
            <text:p>libsmbclient ha informat d'un error, però no ha especificat de quin problema es tracta. Això podria indicar un problema seriós amb la vostra xarxa - però també podria indicar un problema amb libsmbclient.\nSi voleu ajudar-nos, si us plau, faciliteu un tcpdump de la interfície de xarxa mentre que intenteu navegar (tingueu present que podria contenir dades privades, per tant no l'envieu si no n'esteu segur <text:span text:style-name="T3">al respecte</text:span><text:span text:style-name="T2"> - podeu enviar-lo privadament als desenvolupadors si us el demanen)</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tenir que (obligació) -&gt; haver de/caldre/fer falta/ser necessari)</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3">
          <table:table-cell office:value-type="string">
            <text:p>drkonqi.po.tmx (4)</text:p>
          </table:table-cell>
          <table:table-cell table:style-name="ce6" office:value-type="string">
            <text:p>&lt;note&gt;It is safe to close this dialog. If you do not want to, you do not have to file a bug report.&lt;/note&gt;</text:p>
          </table:table-cell>
          <table:table-cell table:style-name="ce6" office:value-type="string">
            <text:p>&lt;note&gt;És segur tancar aquest diàleg. Si no voleu fer-ho, no <text:span text:style-name="T1">tindreu que </text:span><text:span text:style-name="T2">omplir cap informe d'error.&lt;/note&gt;</text:span></text:p>
          </table:table-cell>
          <table:table-cell table:number-columns-repeated="1021"/>
        </table:table-row>
        <table:table-row table:style-name="ro4">
          <table:table-cell office:value-type="string">
            <text:p>ksirkskineditor.po.tmx (95)</text:p>
          </table:table-cell>
          <table:table-cell table:style-name="ce7" office:value-type="string">
            <text:p>Conquer a given number of countries.\n\nYou can also make the player to have to put a given number of armies on each country.</text:p>
          </table:table-cell>
          <table:table-cell table:style-name="ce7" office:value-type="string">
            <text:p>Conquerir un determinat nombre de països.\n\nTambé podeu fer que el jugador <text:span text:style-name="T1">tingui que </text:span><text:span text:style-name="T2">posar un nombre determinat de batallons a cada país.</text:span></text:p>
          </table:table-cell>
          <table:table-cell table:number-columns-repeated="1021"/>
        </table:table-row>
        <table:table-row table:style-name="ro4">
          <table:table-cell office:value-type="string">
            <text:p>desktop_kdebase.po.tmx (651)</text:p>
          </table:table-cell>
          <table:table-cell table:style-name="ce6" office:value-type="string">
            <text:p>This service allows you to configure your default email client. All KDE applications which need access to an email client application should honor this setting.</text:p>
          </table:table-cell>
          <table:table-cell table:style-name="ce6" office:value-type="string">
            <text:p>Aquest servei us permet configurar el vostre client de correu per omissió. Totes les aplicacions KDE que precisin d'accés a una aplicació de client de correu <text:span text:style-name="T1">tindria que </text:span><text:span text:style-name="T2">reconèixer aquesta opció.</text:span></text:p>
          </table:table-cell>
          <table:table-cell table:number-columns-repeated="1021"/>
        </table:table-row>
        <table:table-row table:style-name="ro4">
          <table:table-cell office:value-type="string">
            <text:p>desktop_kdebase.po.tmx (653)</text:p>
          </table:table-cell>
          <table:table-cell table:style-name="ce7" office:value-type="string">
            <text:p>This service allows you to configure your default terminal emulator. All KDE applications which invoke a terminal emulator application should honor this setting.</text:p>
          </table:table-cell>
          <table:table-cell table:style-name="ce7" office:value-type="string">
            <text:p>Aquest servei us permet configurar el vostre emulador de terminal per omissió. Totes les aplicacions KDE que precisin d'accés a una aplicació de client de correu <text:span text:style-name="T1">tindria que </text:span><text:span text:style-name="T2">reconèixer aquesta opció.</text:span></text:p>
          </table:table-cell>
          <table:table-cell table:number-columns-repeated="1021"/>
        </table:table-row>
        <table:table-row table:style-name="ro8">
          <table:table-cell office:value-type="string">
            <text:p>kstars.po.tmx (6237)</text:p>
          </table:table-cell>
          <table:table-cell table:style-name="ce6" office:value-type="string">
            <text:p>When the map is in motion, smooth animation is compromised if the program has too many objects to draw on the map; check this item to temporarily hide some of the objects while the display is in motion.</text:p>
          </table:table-cell>
          <table:table-cell table:style-name="ce6" office:value-type="string">
            <text:p>Quan el mapa està en moviment, l'animació suau pot veure's compromesa si el programa <text:span text:style-name="T1">té que </text:span><text:span text:style-name="T2">dibuixar molts objectes en el mapa. <text:s/>Seleccioneu aquest element per a ocultar temporalment alguns objectes mentre la pantalla està en moviment.</text:span></text:p>
          </table:table-cell>
          <table:table-cell table:number-columns-repeated="1021"/>
        </table:table-row>
        <table:table-row table:style-name="ro9">
          <table:table-cell office:value-type="string">
            <text:p>powerdevil.po.tmx (52)</text:p>
          </table:table-cell>
          <table:table-cell table:style-name="ce7" office:value-type="string">
            <text:p>&lt;h1&gt;PowerDevil configuration&lt;/h1&gt;&lt;p&gt;This module lets you configure PowerDevil. PowerDevil is a daemon (so it runs in background) that is started upon KDE startup.&lt;/p&gt;&lt;p&gt;PowerDevil has 2 levels of configuration: a general one, that is always applied, and a profile-based one, that lets you configure a specific behavior in every situation. You can also have a look at your system capabilities in the last tab. To get you started, first configure the options in the first 2 tabs. Then switch to the fourth one, and create/edit your profiles. Last but not least, assign your profiles in the third Tab. You do not have to restart PowerDevil, just click \"Apply\", and you are done.&lt;/p&gt;</text:p>
          </table:table-cell>
          <table:table-cell table:style-name="ce7" office:value-type="string">
            <text:p>&lt;h1&gt;Configuració del PowerDevil&lt;/h1&gt;&lt;p&gt;Aquest mòdul permet configurar el PowerDevil. El PowerDevil és un dimoni (s'executa en segon pla) que s'inicia en engegar el KDE.&lt;/p&gt;&lt;p&gt;El PowerDevil té 2 nivells de configuració: el general, que s'aplica sempre, i el basat en perfil, que us permet configurar un comportament específic en cada situació. També podeu donar una ullada a les funcionalitats del sistema en la darrera pestanya. Per començar, primer configureu les opcions de les 2 primeres pestanyes. Canvieu a la quarta i creeu/editeu els perfils. Després, assigneu els perfils a la tercera pestanya. No <text:span text:style-name="T1">teniu que </text:span><text:span text:style-name="T2">tornar a iniciar el PowerDevil, només cliqueu a «Aplica», i ja estarà.&lt;/p&gt;</text:span></text:p>
          </table:table-cell>
          <table:table-cell table:number-columns-repeated="1021"/>
        </table:table-row>
        <table:table-row table:style-name="ro10">
          <table:table-cell office:value-type="string">
            <text:p>kgoldrunner.po.tmx (157)</text:p>
          </table:table-cell>
          <table:table-cell table:style-name="ce6" office:value-type="string">
            <text:p>The main trick for this level is luring the enemies so that you can get around them, or in one case, so that you can walk over an enemy to collect a piece of gold. <text:s/>The luring is not so hard, but the distances you have to lure them are long. <text:s/>Maneuvering the enemy so that you can walk over him to get the piece of gold has timing that is a bit tight, but not too bad.\n\nWhen you reach the section above your starting point, there are two ways out: one is a false brick under the short ladder. <text:s/>But if you dig the other square and drop down, there is a a path through a false floor that avoids retracing all the early part of the maze.</text:p>
          </table:table-cell>
          <table:table-cell table:style-name="ce6" office:value-type="string">
            <text:p>El truc principal per aquest nivell és atraure als enemics perquè pugis passar junt a ells o, en algun cas, per que pugis caminar sobre un enemic per agafar una peça d'or. Atreure'ls no és tan difícil, però les distàncies que <text:span text:style-name="T1">tindràs que </text:span><text:span text:style-name="T2">recórrer per a això són llargues. Enganyar a l'enemic per que pugui caminar sobre ell i aconseguir la peça d'or requereix un temps una mica ajustat, però no és massa difícil.\n\nQuan arribis a la secció que queda sobre la teva posició de començament, hi ha dos sortides: una és el fals maó sota l'escala curta, però si caves l'altre quadre i caus a baix, hi ha un camí a través d'un fals terra que evita recórrer de nou tota la part anterior del laberint.</text:span></text:p>
          </table:table-cell>
          <table:table-cell table:number-columns-repeated="1021"/>
        </table:table-row>
        <table:table-row table:style-name="ro11">
          <table:table-cell office:value-type="string">
            <text:p>kgoldrunner.po.tmx (152)</text:p>
          </table:table-cell>
          <table:table-cell table:style-name="ce7" office:value-type="string">
            <text:p>There is one piece of gold that must be grabbed at the start.\n\nWhen you go to the lower part of the maze, the enemies will go down and stay there. <text:s/>This makes it easy to get the gold up high, but it becomes hard to collect the gold in the lower left. <text:s/>Try to get one or two pieces on your first trip down.\n\nBy moving up and down on the bottom right ladder you can persuade the enemies to group on the left or right. <text:s/>Grouping them to the left makes it easy to get the piece of gold just down and to the right of center. <text:s/>Getting one enemy on the left and two on the right gives you a chance to get the remaining gold on the lower left, but consider getting it last after grouping all three enemies on the right, because you will then have more choice of ladders when dodging enemies on your way to the top.</text:p>
          </table:table-cell>
          <table:table-cell table:style-name="ce7" office:value-type="string">
            <text:p>Hi ha una peça d'or que s'ha de recollir al començament.\n\nQuan vagis fins la part inferior de laberint, els enemics baixaran i es quedaran allà. Això et farà més fàcil aconseguir l'or situat a dalt, però et resultarà més difícil agafar l'or de baix a l'esquerra. Intenta aconseguir una o dos peces en el teu primer recorregut cap a baix.\n\nAnant de dalt a baix per la part inferior de l'escala dreta pots fer que els enemics s'agrupin a l'esquerra o a la dreta. Fer que s'agrupin a l'esquerra fa més fàcil aconseguir la peça d'or situada just a sota i a la dreta del centre. Atraure un enemic a la esquerra i dos a la dreta et donarà l'oportunitat d'agafar la resta d'or de baix a l'esquerra, però considera agafar-lo al final, després d'agrupar als tres enemics a la dreta, perquè llavors tindràs més escales per triar quan <text:span text:style-name="T1">tinguis que </text:span><text:span text:style-name="T2">evitar als enemics en el camí cap a dalt.</text:span></text:p>
          </table:table-cell>
          <table:table-cell table:number-columns-repeated="1021"/>
        </table:table-row>
        <table:table-row table:style-name="ro12">
          <table:table-cell office:value-type="string">
            <text:p>kgoldrunner.po.tmx (154)</text:p>
          </table:table-cell>
          <table:table-cell table:style-name="ce6" office:value-type="string">
            <text:p>There are two problems. <text:s/>First, in the early part you want to get the enemy just to the right of middle trapped in the bottom of that section. <text:s/>This requires getting the gold on the left and passing through the trap doors at the right time, as well as racing to get the gold on the bottom left. <text:s/>The gold on the bottom right is no big trick: just a small amount of timing and passing through the traps.\n\nThe second problem is that at least one enemy will pick up a piece of gold. <text:s/>Getting him to let go of that piece of gold is tough. <text:s/>You need to lure that enemy into the top right section or the section down and to the left of that. <text:s/>Draw the enemy to the ladder with a gap above it, in the middle of the section. <text:s/>Wait two over to either side of this vacant square, leaving a brick between you and the vacant square. <text:s/>The enemy will move up and down the ladder, in and out of the vacant square. <text:s/>Eventually he will drop the gold on top of the ladder, at which point you have to move down to prevent him from moving back up the ladder and retaking the gold. <text:s/>The timing is tight - good luck! <text:s/>Alternatively, you can run around and trust to luck - the enemy will drop the piece of gold eventually!</text:p>
          </table:table-cell>
          <table:table-cell table:style-name="ce6" office:value-type="string">
            <text:p>Aquí hi ha dos problemes. Primer, al principi voldràs que l'enemic just a la dreta del centre quedi atrapat en el fons d'aquesta secció. Això requereix que aconsegueixis l'or de l'esquerra i passis per les portes de la trampa en el moment just, a més de córrer per agafar l'or de la zona inferior esquerra. L'or de baix a la dreta no és difícil d'aconseguir: només una mica de coordinació i de passar a través de les trampes.\n\nEl segon problema és que almenys un enemic agafarà una peça d'or. Aconseguir que la deixi és complicat. Hauràs d'atraure aquest enemic cap a la secció superior dreta o cap a la secció que queda a sota i a l'esquerra d'aquesta. Fins que l'enemic vagi a l'escala que té un forat damunt, en la meitat de la secció. Espera a dos quadres a qualsevol costat del quadre buit, deixant un maó entre tu i el quadre buit. Després l'enemic deixarà caure l'or sobre l'escala i llavors <text:span text:style-name="T1">tindràs que </text:span><text:span text:style-name="T2">baixar per evitar que l'enemic torni a pujar i torni a agafar l'or. El temps és just - bona sort! Alternativament, pots córrer i confiar en la sort - l'enemic acabarà per deixar la peça d'or!</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nou)</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onsole.po.tmx (357)</text:p>
          </table:table-cell>
          <table:table-cell table:style-name="ce7" office:value-type="string">
            <text:p>Next View Container</text:p>
          </table:table-cell>
          <table:table-cell table:style-name="ce7" office:value-type="string">
            <text:p>Contenidor <text:span text:style-name="T1">nou</text:span><text:span text:style-name="T2"> de vista</text:span></text:p>
          </table:table-cell>
          <table:table-cell office:value-type="string">
            <text:p>Següent?</text:p>
          </table:table-cell>
          <table:table-cell table:number-columns-repeated="1020"/>
        </table:table-row>
        <table:table-row table:style-name="ro1">
          <table:table-cell office:value-type="string">
            <text:p>kblackbox.po.tmx (66)</text:p>
          </table:table-cell>
          <table:table-cell table:style-name="ce7" office:value-type="string">
            <text:p>Describes what you should do to reach the next tutorial step.</text:p>
          </table:table-cell>
          <table:table-cell table:style-name="ce7" office:value-type="string">
            <text:p>Descriu el que heu de fer per passar al <text:span text:style-name="T1">nou</text:span><text:span text:style-name="T2"> pas del tutorial.</text:span></text:p>
          </table:table-cell>
          <table:table-cell office:value-type="string">
            <text:p>Següent?</text:p>
          </table:table-cell>
          <table:table-cell table:number-columns-repeated="1020"/>
        </table:table-row>
        <table:table-row table:style-name="ro2">
          <table:table-cell/>
          <table:table-cell table:style-name="ce8" table:number-columns-repeated="2"/>
          <table:table-cell table:number-columns-repeated="1021"/>
        </table:table-row>
        <table:table-row table:style-name="ro2">
          <table:table-cell table:style-name="ce3" office:value-type="string" table:number-columns-spanned="256" table:number-rows-spanned="1">
            <text:p>Personal Checklist (so -&gt; si)</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4">
          <table:table-cell table:style-name="ce4" office:value-type="string">
            <text:p>kopete.po.tmx (3099)</text:p>
          </table:table-cell>
          <table:table-cell table:style-name="ce7" office:value-type="string">
            <text:p>Usually this makes no difference, but if there are some other calls on hold, it is executed only for the most recently ended one.</text:p>
          </table:table-cell>
          <table:table-cell table:style-name="ce7" office:value-type="string">
            <text:p>Normalment, això no canvia res, però <text:span text:style-name="T1">so</text:span><text:span text:style-name="T2"> hi ha altres trucades en espera, s'executa només per a l'acabada més recentment.</text:span></text:p>
          </table:table-cell>
          <table:table-cell table:number-columns-repeated="1021"/>
        </table:table-row>
        <table:table-row table:style-name="ro2">
          <table:table-cell/>
          <table:table-cell table:style-name="ce8" table:number-columns-repeated="2"/>
          <table:table-cell table:number-columns-repeated="1021"/>
        </table:table-row>
        <table:table-row table:style-name="ro2">
          <table:table-cell table:style-name="ce3" office:value-type="string" table:number-columns-spanned="256" table:number-rows-spanned="1">
            <text:p>Personal Checklist (fixe/prefixe/sufixe -&gt; fix/prefix/sufix)</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table:style-name="ce4" office:value-type="string">
            <text:p>kplatolibs.po.tmx (463)</text:p>
          </table:table-cell>
          <table:table-cell table:style-name="ce7" office:value-type="string">
            <text:p>Prefix currency symbol</text:p>
          </table:table-cell>
          <table:table-cell table:style-name="ce12" office:value-type="string">
            <text:p>Prefixe<text:span text:style-name="T2"> de símbol de moneda</text:span></text:p>
          </table:table-cell>
          <table:table-cell table:number-columns-repeated="1021"/>
        </table:table-row>
        <table:table-row table:style-name="ro3">
          <table:table-cell office:value-type="string">
            <text:p>kspread.po.tmx (1477)</text:p>
          </table:table-cell>
          <table:table-cell table:style-name="ce6" office:value-type="string">
            <text:p>Returns the Macauley duration of a fixed interest security in years.</text:p>
          </table:table-cell>
          <table:table-cell table:style-name="ce6" office:value-type="string">
            <text:p>Retorna la durada Macauley d'una seguretat d'interès <text:span text:style-name="T1">fixe</text:span><text:span text:style-name="T2"> en anys.</text:span></text:p>
          </table:table-cell>
          <table:table-cell table:number-columns-repeated="1021"/>
        </table:table-row>
        <table:table-row table:style-name="ro3">
          <table:table-cell office:value-type="string">
            <text:p>kspread.po.tmx (1534)</text:p>
          </table:table-cell>
          <table:table-cell table:style-name="ce7" office:value-type="string">
            <text:p>The MDURATION() function will calculate the modified Macauley duration of a fixed interest security in years.</text:p>
          </table:table-cell>
          <table:table-cell table:style-name="ce7" office:value-type="string">
            <text:p>La funció MDURATION() calcularà la durada Macauley modificada d'una seguretat d'interès <text:span text:style-name="T1">fixe</text:span><text:span text:style-name="T2"> en anys.</text:span></text:p>
          </table:table-cell>
          <table:table-cell table:number-columns-repeated="1021"/>
        </table:table-row>
        <table:table-row table:style-name="ro2">
          <table:table-cell/>
          <table:table-cell table:style-name="ce8" table:number-columns-repeated="2"/>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es -&gt; é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libmessageviewer.po.tmx (115)</text:p>
          </table:table-cell>
          <table:table-cell table:style-name="ce7" office:value-type="string">
            <text:p>Available CRL is too old.</text:p>
          </table:table-cell>
          <table:table-cell table:style-name="ce7" office:value-type="string">
            <text:p>La CRL disponible <text:span text:style-name="T1">es</text:span><text:span text:style-name="T2"> massa antiga.</text:span></text:p>
          </table:table-cell>
          <table:table-cell table:number-columns-repeated="1021"/>
        </table:table-row>
        <table:table-row table:style-name="ro1">
          <table:table-cell office:value-type="string">
            <text:p>kmail.po.tmx (2236)</text:p>
          </table:table-cell>
          <table:table-cell table:style-name="ce6" office:value-type="string">
            <text:p>Available CRL is too old.</text:p>
          </table:table-cell>
          <table:table-cell table:style-name="ce6" office:value-type="string">
            <text:p>La CRL disponible <text:span text:style-name="T1">es </text:span><text:span text:style-name="T2">massa antiga.</text:span></text:p>
          </table:table-cell>
          <table:table-cell table:number-columns-repeated="1021"/>
        </table:table-row>
        <table:table-row table:style-name="ro1">
          <table:table-cell office:value-type="string">
            <text:p>ktorrent.po.tmx (844)</text:p>
          </table:table-cell>
          <table:table-cell table:style-name="ce6" office:value-type="string">
            <text:p>How long a session is valid (in seconds).</text:p>
          </table:table-cell>
          <table:table-cell table:style-name="ce6" office:value-type="string">
            <text:p>Quant de temps <text:span text:style-name="T1">es </text:span><text:span text:style-name="T2">vàlida una sessió (en segons).</text:span></text:p>
          </table:table-cell>
          <table:table-cell table:number-columns-repeated="1021"/>
        </table:table-row>
        <table:table-row table:style-name="ro1">
          <table:table-cell office:value-type="string">
            <text:p>kjumpingcube.po.tmx (34)</text:p>
          </table:table-cell>
          <table:table-cell table:style-name="ce7" office:value-type="string">
            <text:p>Whether player 1 is played by the computer.</text:p>
          </table:table-cell>
          <table:table-cell table:style-name="ce7" office:value-type="string">
            <text:p>Si el jugador 1 <text:span text:style-name="T1">es </text:span><text:span text:style-name="T2">controlat o no per l'ordinador.</text:span></text:p>
          </table:table-cell>
          <table:table-cell table:number-columns-repeated="1021"/>
        </table:table-row>
        <table:table-row table:style-name="ro1">
          <table:table-cell office:value-type="string">
            <text:p>kjumpingcube.po.tmx (35)</text:p>
          </table:table-cell>
          <table:table-cell table:style-name="ce6" office:value-type="string">
            <text:p>Whether player 2 is played by the computer.</text:p>
          </table:table-cell>
          <table:table-cell table:style-name="ce6" office:value-type="string">
            <text:p>Si el jugador 2 <text:span text:style-name="T1">es </text:span><text:span text:style-name="T2">controlat o no per l'ordinador.</text:span></text:p>
          </table:table-cell>
          <table:table-cell table:number-columns-repeated="1021"/>
        </table:table-row>
        <table:table-row table:style-name="ro1">
          <table:table-cell office:value-type="string">
            <text:p>kio_trash.po.tmx (5)</text:p>
          </table:table-cell>
          <table:table-cell table:style-name="ce6" office:value-type="string">
            <text:p>The file is too large to be trashed.</text:p>
          </table:table-cell>
          <table:table-cell table:style-name="ce6" office:value-type="string">
            <text:p>Aquest fitxer <text:span text:style-name="T1">es </text:span><text:span text:style-name="T2">massa gran per anar a la paperera.</text:span></text:p>
          </table:table-cell>
          <table:table-cell table:number-columns-repeated="1021"/>
        </table:table-row>
        <table:table-row table:style-name="ro1">
          <table:table-cell office:value-type="string">
            <text:p>libakonadi.po.tmx (164)</text:p>
          </table:table-cell>
          <table:table-cell table:style-name="ce6" office:value-type="string">
            <text:p>Server protocol version is too old.</text:p>
          </table:table-cell>
          <table:table-cell table:style-name="ce6" office:value-type="string">
            <text:p>La versió del protocol del servidor <text:span text:style-name="T1">es </text:span><text:span text:style-name="T2">massa antiga.</text:span></text:p>
          </table:table-cell>
          <table:table-cell table:number-columns-repeated="1021"/>
        </table:table-row>
        <table:table-row table:style-name="ro1">
          <table:table-cell office:value-type="string">
            <text:p>kcachegrind_qt.po.tmx (308)</text:p>
          </table:table-cell>
          <table:table-cell table:style-name="ce7" office:value-type="string">
            <text:p>This is because no debug information is present.</text:p>
          </table:table-cell>
          <table:table-cell table:style-name="ce7" office:value-type="string">
            <text:p>Això <text:span text:style-name="T1">es </text:span><text:span text:style-name="T2">degut a que no hi ha informació de depuració.</text:span></text:p>
          </table:table-cell>
          <table:table-cell table:number-columns-repeated="1021"/>
        </table:table-row>
        <table:table-row table:style-name="ro1">
          <table:table-cell office:value-type="string">
            <text:p>kcachegrind_qt.po.tmx (311)</text:p>
          </table:table-cell>
          <table:table-cell table:style-name="ce7" office:value-type="string">
            <text:p>This is because its source file cannot be found:</text:p>
          </table:table-cell>
          <table:table-cell table:style-name="ce7" office:value-type="string">
            <text:p>Això <text:span text:style-name="T1">es </text:span><text:span text:style-name="T2">degut a que no s'ha pogut trobar el seu fitxer font:</text:span></text:p>
          </table:table-cell>
          <table:table-cell table:number-columns-repeated="1021"/>
        </table:table-row>
        <table:table-row table:style-name="ro3">
          <table:table-cell office:value-type="string">
            <text:p>knetworkconfmodule.po.tmx (165)</text:p>
          </table:table-cell>
          <table:table-cell table:style-name="ce7" office:value-type="string">
            <text:p>Please wait while the network is reloaded so\nthe changes can take effect.</text:p>
          </table:table-cell>
          <table:table-cell table:style-name="ce7" office:value-type="string">
            <text:p>Si us plau, espereu mentre la xarxa <text:span text:style-name="T1">es </text:span><text:span text:style-name="T2">recarregada\nper que els canvis pugin sorgir efecte.</text:span></text:p>
          </table:table-cell>
          <table:table-cell table:number-columns-repeated="1021"/>
        </table:table-row>
        <table:table-row table:style-name="ro3">
          <table:table-cell office:value-type="string">
            <text:p>kcmkio.po.tmx (86)</text:p>
          </table:table-cell>
          <table:table-cell table:style-name="ce6" office:value-type="string">
            <text:p>Verify whether the cached web page is valid before attempting to fetch the web page again.</text:p>
          </table:table-cell>
          <table:table-cell table:style-name="ce6" office:value-type="string">
            <text:p>Verifiqueu si <text:span text:style-name="T1">es </text:span><text:span text:style-name="T2">vàlida la pàgina web de la memòria cau abans de provar de portar-la un altre cop.</text:span></text:p>
          </table:table-cell>
          <table:table-cell table:number-columns-repeated="1021"/>
        </table:table-row>
        <table:table-row table:style-name="ro3">
          <table:table-cell office:value-type="string">
            <text:p>kdmconfig.po.tmx (106)</text:p>
          </table:table-cell>
          <table:table-cell table:style-name="ce6" office:value-type="string">
            <text:p>If this option is checked, KDM will automatically complete user names while they are typed in the line edit.</text:p>
          </table:table-cell>
          <table:table-cell table:style-name="ce6" office:value-type="string">
            <text:p>Si aquesta opció <text:span text:style-name="T1">es </text:span><text:span text:style-name="T2">marcada, KDM completarà automàticament els noms d'usuari mentre s'escriuen a la línia d'edició.</text:span></text:p>
          </table:table-cell>
          <table:table-cell table:number-columns-repeated="1021"/>
        </table:table-row>
        <table:table-row table:style-name="ro4">
          <table:table-cell office:value-type="string">
            <text:p>knode.po.tmx (262)</text:p>
          </table:table-cell>
          <table:table-cell table:style-name="ce7" office:value-type="string">
            <text:p>&lt;qt&gt;&lt;p&gt;Mark this option if the signature will be generated by a program&lt;/p&gt;&lt;p&gt;Ex: &lt;b&gt;/home/robt/gensig.sh&lt;/b&gt;.&lt;/p&gt;&lt;/qt&gt;</text:p>
          </table:table-cell>
          <table:table-cell table:style-name="ce7" office:value-type="string">
            <text:p>&lt;qt&gt;&lt;p&gt;Marqueu aquesta opció si la signatura <text:span text:style-name="T1">es </text:span><text:span text:style-name="T2">generada per un programa&lt;/p&gt;&lt;p&gt;Ex: &lt;b&gt;/home/robt/gensig.sh&lt;/b&gt;.&lt;/p&gt;&lt;/qt&gt;</text:span></text:p>
          </table:table-cell>
          <table:table-cell table:number-columns-repeated="1021"/>
        </table:table-row>
        <table:table-row table:style-name="ro4">
          <table:table-cell office:value-type="string">
            <text:p>kdmconfig.po.tmx (13)</text:p>
          </table:table-cell>
          <table:table-cell table:style-name="ce6" office:value-type="string">
            <text:p>Preselect the user that logged in previously. Use this if this computer is usually used several consecutive times by one user.</text:p>
          </table:table-cell>
          <table:table-cell table:style-name="ce6" office:value-type="string">
            <text:p>Preselecciona a l'usuari que va accedir anteriorment. Useu això si l'ordinador <text:span text:style-name="T1">es </text:span><text:span text:style-name="T2">usat consecutivament per un sol usuari.</text:span></text:p>
          </table:table-cell>
          <table:table-cell table:number-columns-repeated="1021"/>
        </table:table-row>
        <table:table-row table:style-name="ro4">
          <table:table-cell office:value-type="string">
            <text:p>lokalize.po.tmx (88)</text:p>
          </table:table-cell>
          <table:table-cell table:style-name="ce7" office:value-type="string">
            <text:p>Check to see if a string ends in a space (which is often important when displaying it in the user interface, or when it gets concatenated with others).</text:p>
          </table:table-cell>
          <table:table-cell table:style-name="ce7" office:value-type="string">
            <text:p>Marqueu per mostrar si una cadena acaba amb un espai (sovint <text:span text:style-name="T1">es </text:span><text:span text:style-name="T2">important al visualitzar-la a d'interfície d'usuari o quan es concatena amb d'altres).</text:span></text:p>
          </table:table-cell>
          <table:table-cell table:number-columns-repeated="1021"/>
        </table:table-row>
        <table:table-row table:style-name="ro4">
          <table:table-cell office:value-type="string">
            <text:p>kdmconfig.po.tmx (15)</text:p>
          </table:table-cell>
          <table:table-cell table:style-name="ce6" office:value-type="string">
            <text:p>Preselect the user specified in the combo box to the right. Use this if this computer is predominantly used by a certain user.</text:p>
          </table:table-cell>
          <table:table-cell table:style-name="ce6" office:value-type="string">
            <text:p>Preselecciona a l'usuari especificat en la caixa desplegable de la dreta. Utilitzeu això si aquest ordinador <text:span text:style-name="T1">es </text:span><text:span text:style-name="T2">usat predominantment per un usuari determinat.</text:span></text:p>
          </table:table-cell>
          <table:table-cell table:number-columns-repeated="1021"/>
        </table:table-row>
        <table:table-row table:style-name="ro4">
          <table:table-cell office:value-type="string">
            <text:p>kdmconfig.po.tmx (104)</text:p>
          </table:table-cell>
          <table:table-cell table:style-name="ce7" office:value-type="string">
            <text:p>If this option is checked, KDM will show a list of users, so users can click on their name or image rather than typing in their login.</text:p>
          </table:table-cell>
          <table:table-cell table:style-name="ce7" office:value-type="string">
            <text:p>Si aquesta opció <text:span text:style-name="T1">es </text:span><text:span text:style-name="T2">marcada, KDM mostrarà una llista d'usuaris, de manera que els usuaris poden clicar al seu nom o imatge en comptes d'escriure la seva informació d'accés.</text:span></text:p>
          </table:table-cell>
          <table:table-cell table:number-columns-repeated="1021"/>
        </table:table-row>
        <table:table-row table:style-name="ro10">
          <table:table-cell office:value-type="string">
            <text:p>kspread.po.tmx (2980)</text:p>
          </table:table-cell>
          <table:table-cell table:style-name="ce7" office:value-type="string">
            <text:p>The fraction format changes your number into a fraction. For example, 0.1 can be changed to 1/8, 2/16, 1/10, etc. You define the type of fraction by choosing it in the field on the right. If the exact fraction is not possible in the fraction mode you choose, the nearest closest match is chosen.\n For example: when we have 1.5 as number, we choose Fraction and Sixteenths 1/16 the text displayed into cell is \"1 8/16\" which is an exact fraction. If you have 1.4 as number in your cell and you choose Fraction and Sixteenths 1/16 then the cell will display \"1 6/16\" which is the nearest closest Sixteenth fraction.</text:p>
          </table:table-cell>
          <table:table-cell table:style-name="ce7" office:value-type="string">
            <text:p>El format de fracció canvia el vostre número a una fracció. Per exemple, 0.1 es <text:span text:style-name="T1">port </text:span><text:span text:style-name="T2">canviar per 1/8, 2/16, 1/10, etc. Podeu definir el tipus de fracció escollint al camp de la dreta. Si la fracció exacta no és possible en el mode de fracció escollit, s'agafarà la més propera.\nPer exemple: quan tenim 1.5 com a número, escollim Fracció i Setzens 1/16, el text que es mostrarà a la cel·la serà \"1 8/16\" que és una fracció exacta. Si teniu el número 1.4, es mostrarà \"1 6/16\" que és la fracció més propera.</text:span></text:p>
          </table:table-cell>
          <table:table-cell office:value-type="string">
            <text:p>pot</text:p>
          </table:table-cell>
          <table:table-cell table:number-columns-repeated="1020"/>
        </table:table-row>
        <table:table-row table:style-name="ro7">
          <table:table-cell office:value-type="string">
            <text:p>kgoldrunner.po.tmx (98)</text:p>
          </table:table-cell>
          <table:table-cell table:style-name="ce7" office:value-type="string">
            <text:p>Mostly straightforward, the only trick here is how to draw off the enemies so as to get past them. <text:s/>In the beginning, try to lure the top two enemies into the top-center pit. <text:s/>This gives you enough time to slip past them. <text:s/>The enemy on the bottom is relatively easy to avoid (twice). <text:s/>To get past the top two enemies on your way back, lure the first one deep into the maze until you find a way back past him, then lure the second one to the section with the pole near the top.</text:p>
          </table:table-cell>
          <table:table-cell table:style-name="ce7" office:value-type="string">
            <text:p>En general és força senzill, l'únic truc aquí és com esquivar els enemics per passar de llarg a prop d'ells. A l'inici, intenta atraure als dos enemics de dalt fins al pou central superior. Això et donarà temps suficient per passar pel seu costat. L'enemic de la part inferior <text:span text:style-name="T1">es </text:span><text:span text:style-name="T2">relativament fàcil d'evitar (dues vegades). Per passar als dos enemics en el camí cap amunt, atreu al primer ben dins del laberint fins que trobis una sortida per rere d'ell, llavors atreu al segon a la secció amb una barra propera a la part superior.</text:span></text:p>
          </table:table-cell>
          <table:table-cell table:number-columns-repeated="1021"/>
        </table:table-row>
        <table:table-row table:style-name="ro13">
          <table:table-cell office:value-type="string">
            <text:p>libkdcraw.po.tmx (70)</text:p>
          </table:table-cell>
          <table:table-cell table:style-name="ce6" office:value-type="string">
            <text:p>&lt;p&gt;&lt;b&gt;Workspace&lt;/b&gt;&lt;p&gt;Select here the output color space used to decode RAW data.&lt;p&gt;&lt;b&gt;Raw (linear)&lt;/b&gt;: in this mode, no output color space is used during RAW decoding.&lt;p&gt;&lt;b&gt;sRGB&lt;/b&gt;: this is an RGB color space, created cooperatively by Hewlett-Packard and Microsoft. It is the best choice for images destined for the Web and portrait photography.&lt;p&gt;&lt;b&gt;Adobe RGB&lt;/b&gt;: this color space is an extended RGB color space, developed by Adobe. It is used for photography applications such as advertising and fine art.&lt;p&gt;&lt;b&gt;Wide Gamut&lt;/b&gt;: this color space is an expanded version of the Adobe RGB color space.&lt;p&gt;&lt;b&gt;Pro-Photo&lt;/b&gt;: this color space is an RGB color space, developed by Kodak, that offers an especially large gamut designed for use with photographic outputs in mind.&lt;p&gt;&lt;b&gt;Custom&lt;/b&gt;: use a custom output color space profile.</text:p>
          </table:table-cell>
          <table:table-cell table:style-name="ce6" office:value-type="string">
            <text:p>&lt;p&gt;&lt;b&gt;Espai de treball&lt;/b&gt;&lt;p&gt;Seleccioneu aquí l'espai de color de sortida usat per descodificar les dades RAW.&lt;p&gt;&lt;b&gt;RAW (lineal)&lt;/b&gt;: <text:span text:style-name="T1">es </text:span><text:span text:style-name="T2">aquest mode, no s'usa cap espai de color de sortida durant la descodificació RAW.&lt;p&gt;&lt;b&gt;sRGB&lt;/b&gt;: aquest és un espai de color RGB, creat cooperativament per Hewlett-Packard i Microsoft. És la millor elecció per les imatges destinades a la Web i al retrat fotogràfic.&lt;p&gt;&lt;b&gt;Adobe RGB&lt;/b&gt;: aquest espai de color és un espai de color RGB ampliat, desenvolupat per Adobe. S'utilitza en aplicacions fotogràfiques com la publicitat i l'art.&lt;p&gt;&lt;b&gt;Gama àmplia&lt;/b&gt;: aquest espai de color és una versió expandida de l'espai de color RGB Adobe.&lt;p&gt;&lt;b&gt;Pro-Photo&lt;/b&gt;: aquest espai de color és un espai de color RGB, desenvolupat per Kodak, que ofereix una gama enorme i es va dissenyar en la seva concepció per ser utilitzada a les sortides fotogràfiques.&lt;p&gt;&lt;b&gt;A mida&lt;/b&gt;: usa un perfil d'espai de color de sortida personalitzat.</text:span></text:p>
          </table:table-cell>
          <table:table-cell office:value-type="string">
            <text:p>en</text:p>
          </table:table-cell>
          <table:table-cell table:number-columns-repeated="1020"/>
        </table:table-row>
        <table:table-row table:style-name="ro2">
          <table:table-cell table:number-columns-repeated="1024"/>
        </table:table-row>
        <table:table-row table:style-name="ro2">
          <table:table-cell table:style-name="ce3" office:value-type="string" table:number-columns-spanned="256" table:number-rows-spanned="1">
            <text:p>Personal Checklist (és -&gt; e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4">
          <table:table-cell office:value-type="string">
            <text:p>kcmkonqhtml.po.tmx (296)</text:p>
          </table:table-cell>
          <table:table-cell table:style-name="ce7" office:value-type="string">
            <text:p>&lt;b&gt;Background&lt;/b&gt;&lt;p&gt;This background color is the one displayed behind the text by default. A background image will override this.&lt;/p&gt;</text:p>
          </table:table-cell>
          <table:table-cell table:style-name="ce7" office:value-type="string">
            <text:p>&lt;b&gt;Fons&lt;/b&gt;&lt;p&gt;Aquest color de fons és sobre el que <text:span text:style-name="T1">és </text:span><text:span text:style-name="T2">mostrarà el text per omissió. Una imatge de fons el substituirà.&lt;/p&gt;</text:span></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modalitat -&gt; mod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3">
          <table:table-cell office:value-type="string">
            <text:p>marble.po.tmx (417)</text:p>
          </table:table-cell>
          <table:table-cell table:style-name="ce6" office:value-type="string">
            <text:p>Here you can choose the preferred map view from different topics.</text:p>
          </table:table-cell>
          <table:table-cell table:style-name="ce6" office:value-type="string">
            <text:p>Aquí podeu escollir la vista preferida del mapa entre diverses <text:span text:style-name="T3">modalitat</text:span><text:span text:style-name="T2">s.</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duplicat (article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wordquiz.po.tmx (173)</text:p>
          </table:table-cell>
          <table:table-cell table:style-name="ce6" office:value-type="string">
            <text:p>Column Settings</text:p>
          </table:table-cell>
          <table:table-cell table:style-name="ce6" office:value-type="string">
            <text:p>Arranjament <text:span text:style-name="T1">del les </text:span><text:span text:style-name="T2">columnes</text:span></text:p>
          </table:table-cell>
          <table:table-cell table:number-columns-repeated="1021"/>
        </table:table-row>
        <table:table-row table:style-name="ro4">
          <table:table-cell office:value-type="string">
            <text:p>kstars.po.tmx (5031)</text:p>
          </table:table-cell>
          <table:table-cell table:style-name="ce7" office:value-type="string">
            <text:p>Is the Focus InfoBox anchored to a window edge? <text:s/>0 = not anchored; 1 = anchored to right edge; 2 = anchored to bottom edge; 3 = anchored to bottom and right edges.</text:p>
          </table:table-cell>
          <table:table-cell table:style-name="ce7" office:value-type="string">
            <text:p>El rètol informatiu d'apuntament està ancorat a una vora <text:span text:style-name="T1">del la </text:span><text:span text:style-name="T2">finestra? 0 = no ancorat; 1 = ancorat a la vora dreta; 2 = ancorat a la vora inferior; 3 = ancorat a les vores inferior i dreta.</text:span></text:p>
          </table:table-cell>
          <table:table-cell table:number-columns-repeated="1021"/>
        </table:table-row>
        <table:table-row table:style-name="ro1">
          <table:table-cell office:value-type="string">
            <text:p>kwordquiz.po.tmx (173)</text:p>
          </table:table-cell>
          <table:table-cell table:style-name="ce6" office:value-type="string">
            <text:p>Column Settings</text:p>
          </table:table-cell>
          <table:table-cell table:style-name="ce6" office:value-type="string">
            <text:p>Arranjament <text:span text:style-name="T1">del les </text:span><text:span text:style-name="T2">columnes</text:span></text:p>
          </table:table-cell>
          <table:table-cell table:number-columns-repeated="1021"/>
        </table:table-row>
        <table:table-row table:style-name="ro1">
          <table:table-cell office:value-type="string">
            <text:p>katepart4.po.tmx (706)</text:p>
          </table:table-cell>
          <table:table-cell table:style-name="ce7" office:value-type="string">
            <text:p>Encoding autodetection:</text:p>
          </table:table-cell>
          <table:table-cell table:style-name="ce7" office:value-type="string">
            <text:p>Autodetecció de <text:span text:style-name="T1">la la </text:span><text:span text:style-name="T2">codificació:</text:span></text:p>
          </table:table-cell>
          <table:table-cell table:number-columns-repeated="1021"/>
        </table:table-row>
        <table:table-row table:style-name="ro1">
          <table:table-cell office:value-type="string">
            <text:p>libkdepim.po.tmx (119)</text:p>
          </table:table-cell>
          <table:table-cell table:style-name="ce6" office:value-type="string">
            <text:p>Select the address book the new contact shall be saved in:</text:p>
          </table:table-cell>
          <table:table-cell table:style-name="ce6" office:value-type="string">
            <text:p>Seleccioneu la llibreta d'adreces <text:span text:style-name="T1">el la </text:span><text:span text:style-name="T2">que es desarà el nou contacte.</text:span></text:p>
          </table:table-cell>
          <table:table-cell table:number-columns-repeated="1021"/>
        </table:table-row>
        <table:table-row table:style-name="ro3">
          <table:table-cell office:value-type="string">
            <text:p>kstars.po.tmx (7162)</text:p>
          </table:table-cell>
          <table:table-cell table:style-name="ce7" office:value-type="string">
            <text:p>%1: Hubble Space Telescope, operated by STScI for NASA [public domain]</text:p>
          </table:table-cell>
          <table:table-cell table:style-name="ce7" office:value-type="string">
            <text:p>%1: Telescopi espaial Hubble, operated <text:s/>STScI per <text:span text:style-name="T1">al la </text:span><text:span text:style-name="T2">NASA [public domain]</text:span></text:p>
          </table:table-cell>
          <table:table-cell table:number-columns-repeated="1021"/>
        </table:table-row>
        <table:table-row table:style-name="ro3">
          <table:table-cell office:value-type="string">
            <text:p>juk.po.tmx (146)</text:p>
          </table:table-cell>
          <table:table-cell table:style-name="ce6" office:value-type="string">
            <text:p>Do you want to add these items to the current list or to the collection list?</text:p>
          </table:table-cell>
          <table:table-cell table:style-name="ce6" office:value-type="string">
            <text:p>Voleu afegir aquests elements a la llista actual o la la llista de la col·lecció?</text:p>
          </table:table-cell>
          <table:table-cell table:number-columns-repeated="1021"/>
        </table:table-row>
        <table:table-row table:style-name="ro3">
          <table:table-cell office:value-type="string">
            <text:p>korganizer.po.tmx (478)</text:p>
          </table:table-cell>
          <table:table-cell table:style-name="ce7" office:value-type="string">
            <text:p>The event \"%1\" includes other people.\nDo you want to email the invitation to the attendees?</text:p>
          </table:table-cell>
          <table:table-cell table:style-name="ce7" office:value-type="string">
            <text:p>L'esdeveniment \"%1\" inclou altres persones.\nVoleu enviar <text:span text:style-name="T1">un la </text:span><text:span text:style-name="T2">invitació als assistents?</text:span></text:p>
          </table:table-cell>
          <table:table-cell table:number-columns-repeated="1021"/>
        </table:table-row>
        <table:table-row table:style-name="ro3">
          <table:table-cell office:value-type="string">
            <text:p>kontact.po.tmx (82)</text:p>
          </table:table-cell>
          <table:table-cell table:style-name="ce6" office:value-type="string">
            <text:p>Check this box if you want to see special occasions that start sometime during the next 31 days.</text:p>
          </table:table-cell>
          <table:table-cell table:style-name="ce6" office:value-type="string">
            <text:p>Marqueu aquesta casella si voleu veure <text:span text:style-name="T1">les les </text:span><text:span text:style-name="T2">ocasions especials que s'iniciïn durant els següents 31 dies.</text:span></text:p>
          </table:table-cell>
          <table:table-cell table:number-columns-repeated="1021"/>
        </table:table-row>
        <table:table-row table:style-name="ro4">
          <table:table-cell office:value-type="string">
            <text:p>kalzium.po.tmx (596)</text:p>
          </table:table-cell>
          <table:table-cell table:style-name="ce7" office:value-type="string">
            <text:p>Matter separation in a moving medium (mobile phase) through differentiated absorption on a static medium (stationary phase).</text:p>
          </table:table-cell>
          <table:table-cell table:style-name="ce7" office:value-type="string">
            <text:p>Separació de matèries d'<text:span text:style-name="T1">un un </text:span><text:span text:style-name="T2">medi en moviment (fase mòbil) a través de l'absorció diferenciada en un medi estàtic (fase estacionària).</text:span></text:p>
          </table:table-cell>
          <table:table-cell table:number-columns-repeated="1021"/>
        </table:table-row>
        <table:table-row table:style-name="ro4">
          <table:table-cell office:value-type="string">
            <text:p>kxsconfig.po.tmx (285)</text:p>
          </table:table-cell>
          <table:table-cell table:style-name="ce6" office:value-type="string">
            <text:p>This draws a compass, with all elements spinning about randomly, for that \"lost and nauseous\" feeling. Written by Jamie Zawinski; 1999.</text:p>
          </table:table-cell>
          <table:table-cell table:style-name="ce6" office:value-type="string">
            <text:p>Aquest dibuixa una brúixola, amb tots <text:span text:style-name="T1">els els </text:span><text:span text:style-name="T2">elements girant quasi aleatòriament, per a sentir-se \"perdut i marejat\". Escrit per Jamie Zawinski; 1999.</text:span></text:p>
          </table:table-cell>
          <table:table-cell table:number-columns-repeated="1021"/>
        </table:table-row>
        <table:table-row table:style-name="ro4">
          <table:table-cell office:value-type="string">
            <text:p>ksirkskineditor.po.tmx (115)</text:p>
          </table:table-cell>
          <table:table-cell table:style-name="ce7" office:value-type="string">
            <text:p>&lt;p&gt;List of the continents to conquer in a &lt;i&gt;Continents&lt;/i&gt; goal.&lt;/p&gt;&lt;p&gt;You can change this list by clicking on the \"Select continents\" button above.&lt;/p&gt;</text:p>
          </table:table-cell>
          <table:table-cell table:style-name="ce7" office:value-type="string">
            <text:p>&lt;p&gt;Llista dels continents a conquerir en un objectiu &lt;i&gt;Continents&lt;/i&gt;.&lt;/p&gt;&lt;p&gt;Podeu canviar aquesta llista clicant <text:span text:style-name="T1">el el </text:span><text:span text:style-name="T2">botó \"Selecció de continents\" de dalt.&lt;/p&gt;</text:span></text:p>
          </table:table-cell>
          <table:table-cell table:number-columns-repeated="1021"/>
        </table:table-row>
        <table:table-row table:style-name="ro4">
          <table:table-cell office:value-type="string">
            <text:p>desktop_kdegames.po.tmx (486)</text:p>
          </table:table-cell>
          <table:table-cell table:style-name="ce6" office:value-type="string">
            <text:p>&lt;h3&gt;Slopes&lt;/h3&gt;Slopes are slanted areas of ground that push the ball in the direction that they slope. This direction is shown when you choose &lt;u&gt;Hole-&gt;Show Info&lt;/u&gt;.</text:p>
          </table:table-cell>
          <table:table-cell table:style-name="ce6" office:value-type="string">
            <text:p>&lt;h3&gt;Pendents&lt;/h3&gt;Les pendents son àrees de terreny inclinat que empenyen la bola <text:span text:style-name="T1">al la </text:span><text:span text:style-name="T2">direcció de la pendent. Aquesta direcció es mostra quan tries &lt;u&gt;Forat-&gt;Mostra informació&lt;/u&gt;.</text:span></text:p>
          </table:table-cell>
          <table:table-cell table:number-columns-repeated="1021"/>
        </table:table-row>
        <table:table-row table:style-name="ro4">
          <table:table-cell office:value-type="string">
            <text:p>kstars.po.tmx (5031)</text:p>
          </table:table-cell>
          <table:table-cell table:style-name="ce6" office:value-type="string">
            <text:p>Is the Focus InfoBox anchored to a window edge? <text:s/>0 = not anchored; 1 = anchored to right edge; 2 = anchored to bottom edge; 3 = anchored to bottom and right edges.</text:p>
          </table:table-cell>
          <table:table-cell table:style-name="ce6" office:value-type="string">
            <text:p>El rètol informatiu d'apuntament està ancorat a una vora <text:span text:style-name="T1">del la </text:span><text:span text:style-name="T2">finestra? 0 = no ancorat; 1 = ancorat a la vora dreta; 2 = ancorat a la vora inferior; 3 = ancorat a les vores inferior i dreta.</text:span></text:p>
          </table:table-cell>
          <table:table-cell table:number-columns-repeated="1021"/>
        </table:table-row>
        <table:table-row table:style-name="ro14">
          <table:table-cell office:value-type="string">
            <text:p>processui.po.tmx (86)</text:p>
          </table:table-cell>
          <table:table-cell table:style-name="ce7"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Best Effort Scheduling&lt;/span&gt;&lt;/p&gt;\n&lt;p style=\" margin-top:0px; margin-bottom:0px; margin-left:0px; margin-right:0px; -qt-block-indent:0; text-indent:0px;\"&gt;Processes with a higher priority will take priority for access to the hard disk. <text:s/>Programs running at the same &lt;span style=\" font-weight:600;\"&gt;Best Effort/Normal&lt;/span&gt; priority are served in a &lt;span style=\" font-weight:600;\"&gt;Round Robin&lt;/span&gt; fashion.&lt;/p&gt;&lt;/body&gt;&lt;/html&gt;</text:p>
          </table:table-cell>
          <table:table-cell table:style-name="ce7"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Planificació tant-com-puc&lt;/span&gt;&lt;/p&gt;\n&lt;p style=\" margin-top:0px; margin-bottom:0px; margin-left:0px; margin-right:0px; -qt-block-indent:0; text-indent:0px;\"&gt;El processos amb <text:span text:style-name="T1">una una </text:span><text:span text:style-name="T2">prioritat més alta tindran prioritat per accedir al disc dur. <text:s/>El programes executant-se amb la mateixa prioritat &lt;span style=\" font-weight:600;\"&gt;tan-com-puc/normal&lt;/span&gt; es despatxaran a l'estil &lt;span style=\" font-weight:600;\"&gt;Round Robin&lt;/span&gt;.&lt;/p&gt;&lt;/body&gt;&lt;/html&gt;</text:span></text:p>
          </table:table-cell>
          <table:table-cell table:number-columns-repeated="1021"/>
        </table:table-row>
        <table:table-row table:style-name="ro12">
          <table:table-cell office:value-type="string">
            <text:p>kcachegrind_qt.po.tmx (192)</text:p>
          </table:table-cell>
          <table:table-cell table:style-name="ce7" office:value-type="string">
            <text:p>&lt;b&gt;Information Tabs&lt;/b&gt;&lt;p&gt;This widget shows information for the currently selected function in different tabs: &lt;ul&gt;&lt;li&gt;The Costs tab shows a list of available event types and the inclusive and self-costs related to these types.&lt;/li&gt;&lt;li&gt;The Parts tab shows a list of trace parts if the trace consists of more than one part (otherwise, this tab is hidden). The cost of the selected function spent in the different parts together with the calls happening is shown.&lt;/li&gt;&lt;li&gt;The Call Lists tab shows direct callers and callees of the function in more detail.&lt;/li&gt;&lt;li&gt;The Coverage tab shows the same as the Call Lists tab, but also shows indirect callers and callees, not just direct ones.&lt;/li&gt;&lt;li&gt;The Call Graph tab shows a graphical visualization of the calls made by this function.&lt;/li&gt;&lt;li&gt;The Source Code tab presents annotated source code if debugging information and the source file are available.&lt;/li&gt;&lt;li&gt;The Machine Code tab presents annotated assembly instructions if profile information at instruction level is available.&lt;/li&gt;&lt;/ul&gt;For more information, see the &lt;em&gt;What's This?&lt;/em&gt; help of the corresponding tab widget.&lt;/p&gt;</text:p>
          </table:table-cell>
          <table:table-cell table:style-name="ce7" office:value-type="string">
            <text:p>&lt;b&gt;Pestanyes d'informació&lt;/b&gt;&lt;p&gt;Aquest estri mostra informació de la funció actualment seleccionada en diferents pestanyes: &lt;ul&gt;&lt;li&gt;La pestanya 'Costos' mostra una llista dels tipus d'esdeveniment disponibles i els costos inclusius i propis pel que fa als tipus.&lt;/li&gt;&lt;li&gt;La pestanya de «part» mosta una llista de «part» <text:s/>si la traça consta de més d'una «part» (en cas contrari la pestanya s'oculta). El cost de la funció seleccionada gastat a les diferents «part» es mostra junt amb les crides realitzades.&lt;/li&gt;&lt;li&gt;La pestanya 'Llistat de crides' mostra els cridadors i els cridats directes de la funció amb més detall.&lt;/li&gt;&lt;li&gt;La pestanya 'Cobertura' mostra el mateix que la pestanya 'Llistat de crides' però no només els cridadors i cridats directes, també mostra els indirectes.&lt;/li&gt;&lt;li&gt;La pestanya 'Gràfica de crides' mostra una visualització gràfica de les crides fetes per aquesta funció.&lt;/li&gt;&lt;li&gt;La pestanya 'Codi font' presenta el codi font anotat, si hi ha informació de depuració i el fitxer de codi font està disponible.&lt;/li&gt;&lt;li&gt;La pestanya 'Codi màquina' mostra <text:span text:style-name="T1">el les </text:span><text:span text:style-name="T2">instruccions d'assemblador, si la informació de traça a nivell d'instrucció està disponible.&lt;/li&gt;&lt;/ul&gt;Per més informació, mireu l'ajuda &lt;em&gt;Què és això?&lt;/em&gt; de la corresponent pestanya de l'estri&lt;/p&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estès/estesa -&gt; ampliat/expandi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stars.po.tmx (301)</text:p>
          </table:table-cell>
          <table:table-cell table:style-name="ce6" office:value-type="string">
            <text:p>EXTENDED NET</text:p>
          </table:table-cell>
          <table:table-cell table:style-name="ce6" office:value-type="string">
            <text:p>XARXA <text:span text:style-name="T1">ESTESA</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EL -&gt; El)</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illbots.po.tmx (116)</text:p>
          </table:table-cell>
          <table:table-cell table:style-name="ce6" office:value-type="string">
            <text:p>Player can use vaporizer</text:p>
          </table:table-cell>
          <table:table-cell table:style-name="ce13" office:value-type="string">
            <text:p>EL<text:span text:style-name="T2"> jugador pot usar</text:span><text:span text:style-name="T5"> el vaporitzador</text:span></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accent -&gt; apòstrof)</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2">
          <table:table-cell table:style-name="ce3" office:value-type="string">
            <text:p>No s'ha d'utilitzar l'accent ( ` ´ ) per fer un apòstrof ( ' ) (http://www2.upc.edu/slt/fl/fitxa_content.php?id=12)</text:p>
          </table:table-cell>
          <table:table-cell table:style-name="ce3" table:number-columns-repeated="1023"/>
        </table:table-row>
        <table:table-row table:style-name="ro1">
          <table:table-cell office:value-type="string">
            <text:p>kstars.po.tmx (2016)</text:p>
          </table:table-cell>
          <table:table-cell table:style-name="ce6" office:value-type="string">
            <text:p>Forli`</text:p>
          </table:table-cell>
          <table:table-cell table:style-name="ce6" office:value-type="string">
            <text:p>Forli`</text:p>
          </table:table-cell>
          <table:table-cell table:number-columns-repeated="1021"/>
        </table:table-row>
        <table:table-row table:style-name="ro1">
          <table:table-cell office:value-type="string">
            <text:p>kdecalendarsystems.po.tmx (215)</text:p>
          </table:table-cell>
          <table:table-cell table:style-name="ce7" office:value-type="string">
            <text:p>Qi`dah</text:p>
          </table:table-cell>
          <table:table-cell table:style-name="ce7" office:value-type="string">
            <text:p>Qi`dah</text:p>
          </table:table-cell>
          <table:table-cell table:number-columns-repeated="1021"/>
        </table:table-row>
        <table:table-row table:style-name="ro1">
          <table:table-cell office:value-type="string">
            <text:p>kdecalendarsystems.po.tmx (212)</text:p>
          </table:table-cell>
          <table:table-cell table:style-name="ce6" office:value-type="string">
            <text:p>Sha`ban</text:p>
          </table:table-cell>
          <table:table-cell table:style-name="ce6" office:value-type="string">
            <text:p>Sha`ban</text:p>
          </table:table-cell>
          <table:table-cell table:number-columns-repeated="1021"/>
        </table:table-row>
        <table:table-row table:style-name="ro1">
          <table:table-cell office:value-type="string">
            <text:p>kdecalendarsystems.po.tmx (197)</text:p>
          </table:table-cell>
          <table:table-cell table:style-name="ce7" office:value-type="string">
            <text:p>of Qi`dah</text:p>
          </table:table-cell>
          <table:table-cell table:style-name="ce7" office:value-type="string">
            <text:p>de Qi`dah</text:p>
          </table:table-cell>
          <table:table-cell table:number-columns-repeated="1021"/>
        </table:table-row>
        <table:table-row table:style-name="ro1">
          <table:table-cell office:value-type="string">
            <text:p>kdecalendarsystems.po.tmx (194)</text:p>
          </table:table-cell>
          <table:table-cell table:style-name="ce6" office:value-type="string">
            <text:p>of Sha`ban</text:p>
          </table:table-cell>
          <table:table-cell table:style-name="ce6" office:value-type="string">
            <text:p>de Sha`ban</text:p>
          </table:table-cell>
          <table:table-cell table:number-columns-repeated="1021"/>
        </table:table-row>
        <table:table-row table:style-name="ro1">
          <table:table-cell office:value-type="string">
            <text:p>kdecalendarsystems.po.tmx (217)</text:p>
          </table:table-cell>
          <table:table-cell table:style-name="ce7" office:value-type="string">
            <text:p>Rabi` al-Awal</text:p>
          </table:table-cell>
          <table:table-cell table:style-name="ce7" office:value-type="string">
            <text:p>Rabi` al-Awal</text:p>
          </table:table-cell>
          <table:table-cell table:number-columns-repeated="1021"/>
        </table:table-row>
        <table:table-row table:style-name="ro1">
          <table:table-cell office:value-type="string">
            <text:p>kdecalendarsystems.po.tmx (221)</text:p>
          </table:table-cell>
          <table:table-cell table:style-name="ce6" office:value-type="string">
            <text:p>Thu al-Qi`dah</text:p>
          </table:table-cell>
          <table:table-cell table:style-name="ce6" office:value-type="string">
            <text:p>Thu al-Qi`dah</text:p>
          </table:table-cell>
          <table:table-cell table:number-columns-repeated="1021"/>
        </table:table-row>
        <table:table-row table:style-name="ro1">
          <table:table-cell office:value-type="string">
            <text:p>kdecalendarsystems.po.tmx (218)</text:p>
          </table:table-cell>
          <table:table-cell table:style-name="ce7" office:value-type="string">
            <text:p>Rabi` al-Thaani</text:p>
          </table:table-cell>
          <table:table-cell table:style-name="ce7" office:value-type="string">
            <text:p>Rabi` al-Thaani</text:p>
          </table:table-cell>
          <table:table-cell table:number-columns-repeated="1021"/>
        </table:table-row>
        <table:table-row table:style-name="ro1">
          <table:table-cell office:value-type="string">
            <text:p>kdecalendarsystems.po.tmx (199)</text:p>
          </table:table-cell>
          <table:table-cell table:style-name="ce6" office:value-type="string">
            <text:p>of Rabi` al-Awal</text:p>
          </table:table-cell>
          <table:table-cell table:style-name="ce6" office:value-type="string">
            <text:p>de Rabi` al-Awal</text:p>
          </table:table-cell>
          <table:table-cell table:number-columns-repeated="1021"/>
        </table:table-row>
        <table:table-row table:style-name="ro1">
          <table:table-cell office:value-type="string">
            <text:p>kdecalendarsystems.po.tmx (203)</text:p>
          </table:table-cell>
          <table:table-cell table:style-name="ce7" office:value-type="string">
            <text:p>of Thu al-Qi`dah</text:p>
          </table:table-cell>
          <table:table-cell table:style-name="ce7" office:value-type="string">
            <text:p>de Thu al-Qi`dah</text:p>
          </table:table-cell>
          <table:table-cell table:number-columns-repeated="1021"/>
        </table:table-row>
        <table:table-row table:style-name="ro1">
          <table:table-cell office:value-type="string">
            <text:p>kdecalendarsystems.po.tmx (200)</text:p>
          </table:table-cell>
          <table:table-cell table:style-name="ce6" office:value-type="string">
            <text:p>of Rabi` al-Thaani</text:p>
          </table:table-cell>
          <table:table-cell table:style-name="ce6" office:value-type="string">
            <text:p>de Rabi` al-Thaani</text:p>
          </table:table-cell>
          <table:table-cell table:number-columns-repeated="1021"/>
        </table:table-row>
        <table:table-row table:style-name="ro1">
          <table:table-cell office:value-type="string">
            <text:p>kcmbackground.po.tmx (5)</text:p>
          </table:table-cell>
          <table:table-cell table:style-name="ce7" office:value-type="string">
            <text:p>Are you sure you want to remove the program `%1'?</text:p>
          </table:table-cell>
          <table:table-cell table:style-name="ce7" office:value-type="string">
            <text:p>De veres voleu treure el programa `%1'?</text:p>
          </table:table-cell>
          <table:table-cell table:number-columns-repeated="1021"/>
        </table:table-row>
        <table:table-row table:style-name="ro1">
          <table:table-cell office:value-type="string">
            <text:p>printer-applet.po.tmx (41)</text:p>
          </table:table-cell>
          <table:table-cell table:style-name="ce6" office:value-type="string">
            <text:p>The printer called `%1' has been disabled.</text:p>
          </table:table-cell>
          <table:table-cell table:style-name="ce6" office:value-type="string">
            <text:p>S'ha deshabilitat la impressora anomenada `%1'.</text:p>
          </table:table-cell>
          <table:table-cell table:number-columns-repeated="1021"/>
        </table:table-row>
        <table:table-row table:style-name="ro1">
          <table:table-cell office:value-type="string">
            <text:p>kcmbackground.po.tmx (18)</text:p>
          </table:table-cell>
          <table:table-cell table:style-name="ce7" office:value-type="string">
            <text:p>You did not fill in the `Name' field.\nThis is a required field.</text:p>
          </table:table-cell>
          <table:table-cell table:style-name="ce7" office:value-type="string">
            <text:p>No heu omplert el camp `Nom'.\nAquest camp és obligatori.</text:p>
          </table:table-cell>
          <table:table-cell table:number-columns-repeated="1021"/>
        </table:table-row>
        <table:table-row table:style-name="ro3">
          <table:table-cell office:value-type="string">
            <text:p>kcmbackground.po.tmx (19)</text:p>
          </table:table-cell>
          <table:table-cell table:style-name="ce6" office:value-type="string">
            <text:p>There is already a program with the name `%1'.\nDo you want to overwrite it?</text:p>
          </table:table-cell>
          <table:table-cell table:style-name="ce6" office:value-type="string">
            <text:p>Ja hi ha un programa anomenat `%1'.\nVoleu sobreescriure'l?</text:p>
          </table:table-cell>
          <table:table-cell table:number-columns-repeated="1021"/>
        </table:table-row>
        <table:table-row table:style-name="ro1">
          <table:table-cell office:value-type="string">
            <text:p>kmail.po.tmx (2078)</text:p>
          </table:table-cell>
          <table:table-cell table:style-name="ce7" office:value-type="string">
            <text:p>Folder `%1' changed; recreating index.</text:p>
          </table:table-cell>
          <table:table-cell table:style-name="ce7" office:value-type="string">
            <text:p>La carpeta `%1' ha canviat, s'està tornant a crear l'índex.</text:p>
          </table:table-cell>
          <table:table-cell table:number-columns-repeated="1021"/>
        </table:table-row>
        <table:table-row table:style-name="ro3">
          <table:table-cell office:value-type="string">
            <text:p>kcmbackground.po.tmx (21)</text:p>
          </table:table-cell>
          <table:table-cell table:style-name="ce6" office:value-type="string">
            <text:p>You did not fill in the `Executable' field.\nThis is a required field.</text:p>
          </table:table-cell>
          <table:table-cell table:style-name="ce6" office:value-type="string">
            <text:p>No heu omplert el camp `Executable'.\nAquest camp és obligatori.</text:p>
          </table:table-cell>
          <table:table-cell table:number-columns-repeated="1021"/>
        </table:table-row>
        <table:table-row table:style-name="ro1">
          <table:table-cell office:value-type="string">
            <text:p>printer-applet.po.tmx (38)</text:p>
          </table:table-cell>
          <table:table-cell table:style-name="ce7" office:value-type="string">
            <text:p>There was a problem processing document `%1' (job %2).</text:p>
          </table:table-cell>
          <table:table-cell table:style-name="ce7" office:value-type="string">
            <text:p>Hi ha hagut un problema en processar el document `%1' (feina %2).</text:p>
          </table:table-cell>
          <table:table-cell table:number-columns-repeated="1021"/>
        </table:table-row>
        <table:table-row table:style-name="ro3">
          <table:table-cell office:value-type="string">
            <text:p>printer-applet.po.tmx (39)</text:p>
          </table:table-cell>
          <table:table-cell table:style-name="ce6" office:value-type="string">
            <text:p>There was a problem printing document `%1' (job %2): `%3'.</text:p>
          </table:table-cell>
          <table:table-cell table:style-name="ce6" office:value-type="string">
            <text:p>Hi ha hagut un problema en imprimir el document `%1' (feina %2): `%3'.</text:p>
          </table:table-cell>
          <table:table-cell table:number-columns-repeated="1021"/>
        </table:table-row>
        <table:table-row table:style-name="ro3">
          <table:table-cell office:value-type="string">
            <text:p>printer-applet.po.tmx (37)</text:p>
          </table:table-cell>
          <table:table-cell table:style-name="ce7" office:value-type="string">
            <text:p>There was a problem sending document `%1' (job %2) to the printer.</text:p>
          </table:table-cell>
          <table:table-cell table:style-name="ce7" office:value-type="string">
            <text:p>Hi ha hagut un problema en enviar el document `%1' (feina %2) a la impressora.</text:p>
          </table:table-cell>
          <table:table-cell table:number-columns-repeated="1021"/>
        </table:table-row>
        <table:table-row table:style-name="ro3">
          <table:table-cell office:value-type="string">
            <text:p>kmail.po.tmx (575)</text:p>
          </table:table-cell>
          <table:table-cell table:style-name="ce6" office:value-type="string">
            <text:p>Cannot create file `%1' in %2.\nKMail cannot start without it.</text:p>
          </table:table-cell>
          <table:table-cell table:style-name="ce6" office:value-type="string">
            <text:p>No es pot crear el fitxer `%1' a %2.\nSense aquest fitxer el KMail no pot arrencar.</text:p>
          </table:table-cell>
          <table:table-cell table:number-columns-repeated="1021"/>
        </table:table-row>
        <table:table-row table:style-name="ro3">
          <table:table-cell office:value-type="string">
            <text:p>kppp.po.tmx (376)</text:p>
          </table:table-cell>
          <table:table-cell table:style-name="ce7" office:value-type="string">
            <text:p>You have passed an invalid option to pppd. See 'man pppd' for a complete list of valid arguments.</text:p>
          </table:table-cell>
          <table:table-cell table:style-name="ce7" office:value-type="string">
            <text:p>Heu passat una opció no vàlida a pppd. Si feu `man pppd' veureu una llista completa d'arguments vàlids.</text:p>
          </table:table-cell>
          <table:table-cell table:number-columns-repeated="1021"/>
        </table:table-row>
        <table:table-row table:style-name="ro8">
          <table:table-cell office:value-type="string">
            <text:p>kfmclient.po.tmx (8)</text:p>
          </table:table-cell>
          <table:table-cell table:style-name="ce6" office:value-type="string">
            <text:p>kfmclient openURL 'url' ['mimetype']\n <text:s text:c="11"/># Opens a window showing 'url'.\n <text:s text:c="11"/># <text:s/>'url' may be a relative path\n <text:s text:c="11"/># <text:s text:c="2"/>or file name, such as . or subdir/\n <text:s text:c="11"/># <text:s text:c="2"/>If 'url' is omitted, $HOME is used instead.\n\n</text:p>
          </table:table-cell>
          <table:table-cell table:style-name="ce6" office:value-type="string">
            <text:p>kfmclient openURL 'url' ['tipusmime']\n <text:s text:c="11"/># Obre una finestra mostrant 'url'.\n <text:s text:c="11"/># <text:s/>'url' pot ser un camí relatiu\n <text:s text:c="11"/># <text:s text:c="2"/>o un nom de fitxer, com ara . o subdir/\n <text:s text:c="11"/># <text:s text:c="2"/>Si s´omet 'url', llavors s'usa $HOME.\n\n</text:p>
          </table:table-cell>
          <table:table-cell table:number-columns-repeated="1021"/>
        </table:table-row>
        <table:table-row table:style-name="ro15">
          <table:table-cell office:value-type="string">
            <text:p>kfileshare.po.tmx (589)</text:p>
          </table:table-cell>
          <table:table-cell table:style-name="ce7" office:value-type="string">
            <text:p>&lt;b&gt;Name / Address field&lt;/b&gt;\n&lt;p&gt;\nHere you can enter the host name or address.&lt;br&gt;\nThe host may be specified in a number of ways:\n&lt;p&gt;\n&lt;i&gt;single host&lt;/i&gt;\n&lt;p&gt;\n This is the most common format. You may specify a host either by an abbreviated name recognized by the resolver, the fully qualified domain name, or an IP address.\n&lt;/p&gt;\n\n&lt;i&gt;netgroups&lt;/i&gt;\n&lt;p&gt;\n NIS netgroups may be given as @group. Only the host part of each netgroup members is consider in checking for membership. Empty host parts or those containing a single dash (-) are ignored.\n&lt;/p&gt;\n\n&lt;i&gt;wildcards&lt;/i&gt;\n&lt;p&gt;\n Machine names may contain the wildcard characters * and ?. This can be used to make the exports file more compact; for instance, *.cs.foo.edu matches all hosts in the domain cs.foo.edu. However, these wildcard characters do not match the dots in a domain name, so the above pattern does not include hosts such as a.b.cs.foo.edu.\n&lt;/p&gt;\n\n&lt;i&gt;IP networks&lt;/i&gt;\n&lt;p&gt;\n You can also export directories to all hosts on an IP (sub-) network simultaneously. This is done by specifying an IP address and netmask pair as address/netmask where the netmask can be specified in dotted-decimal format, or as a contiguous mask length (for example, either `/255.255.252.0' or `/22' appended to the network base address result in identical subnetworks with 10 bits of host).\n&lt;/p&gt;</text:p>
          </table:table-cell>
          <table:table-cell table:style-name="ce7" office:value-type="string">
            <text:p>&lt;b&gt;Camp nom / adreça&lt;/b&gt;\n&lt;p&gt;\nAquí podeu indicar el nom de la màquina o l'adreça.&lt;br&gt;\nLa màquina es pot detallar de vàries maneres:\n&lt;p&gt;\n&lt;i&gt;màquina individual&lt;/i&gt;\n&lt;p&gt;\n Aquest és el format més comú. Podeu indicar la màquina per un nom abreviat reconegut pel resolutor, pel nom de domini completament qualificat, o per una l'adreça IP.\n&lt;/p&gt;\n\n&lt;i&gt;grups de xarxa&lt;/i&gt;\n&lt;p&gt;\n Els grups de xarxa NIS es poden indicar com @grup. Només es considerarà la part de la màquina de cada membre del grup de xarxa al comprovar la seva associació. S'ignoraran les parts de màquina buides o les que continguin un guió (-).\n&lt;/p&gt;\n\n&lt;i&gt;comodins&lt;/i&gt;\n&lt;p&gt;\n Els noms de màquina poden tenir caràcters comodins com * i ?. Això es pot emprar per a fer que el fitxer d'exportacions sigui més compacte. Per exemple, *.cs.tal.edu coincideix amb totes les màquines del domini cs.tal.edu. Malgrat tot, els caràcters de comodí no coincideixen amb els punt en un nom de domini, així que la plantilla d'abans no inclou les màquines com a.b.cs.tal.edu.\n&lt;/p&gt;\n\n&lt;i&gt;xarxes IP&lt;/i&gt;\n&lt;p&gt;\n També podeu exportar directoris a totes les màquines d'una (sub-) xarxa IP, simultàniament. Això es fa indicant un parell d'adreça IP i màscara de xarxa, com adreça/màscara de xarxa a on la màscara de xarxa es pot indicar en format decimal i punts o com una longitud contigua de màscara (per exemple, afegint `/255.255.252.0' o `/22' a l'adreça base de la xarxa s'aconsegueix la mateixa subxarxa amb 10 bits de màquina).\n&lt;/p&gt;</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al+infinitiu -&gt; en+infinitiu)</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spaceduel.po.tmx (12)</text:p>
          </table:table-cell>
          <table:table-cell table:style-name="ce6" office:value-type="string">
            <text:p>Crash damage:</text:p>
          </table:table-cell>
          <table:table-cell table:style-name="ce6" office:value-type="string">
            <text:p>Dany al xocar:</text:p>
          </table:table-cell>
          <table:table-cell table:number-columns-repeated="1021"/>
        </table:table-row>
        <table:table-row table:style-name="ro1">
          <table:table-cell office:value-type="string">
            <text:p>kgoldrunner.po.tmx (246)</text:p>
          </table:table-cell>
          <table:table-cell table:style-name="ce6" office:value-type="string">
            <text:p>Digging Hassle</text:p>
          </table:table-cell>
          <table:table-cell table:style-name="ce6" office:value-type="string">
            <text:p>Problema al cavar</text:p>
          </table:table-cell>
          <table:table-cell table:number-columns-repeated="1021"/>
        </table:table-row>
        <table:table-row table:style-name="ro1">
          <table:table-cell office:value-type="string">
            <text:p>libkcal.po.tmx (449)</text:p>
          </table:table-cell>
          <table:table-cell table:style-name="ce7" office:value-type="string">
            <text:p>Error while saving %1.\n</text:p>
          </table:table-cell>
          <table:table-cell table:style-name="ce7" office:value-type="string">
            <text:p>Error al desar %1.\n</text:p>
          </table:table-cell>
          <table:table-cell table:number-columns-repeated="1021"/>
        </table:table-row>
        <table:table-row table:style-name="ro1">
          <table:table-cell office:value-type="string">
            <text:p>libkcal.po.tmx (448)</text:p>
          </table:table-cell>
          <table:table-cell table:style-name="ce6" office:value-type="string">
            <text:p>Error while loading %1.\n</text:p>
          </table:table-cell>
          <table:table-cell table:style-name="ce6" office:value-type="string">
            <text:p>Error al carregar %1.\n</text:p>
          </table:table-cell>
          <table:table-cell table:number-columns-repeated="1021"/>
        </table:table-row>
        <table:table-row table:style-name="ro1">
          <table:table-cell office:value-type="string">
            <text:p>khelpcenter.po.tmx (72)</text:p>
          </table:table-cell>
          <table:table-cell table:style-name="ce7" office:value-type="string">
            <text:p>Failed to build index.</text:p>
          </table:table-cell>
          <table:table-cell table:style-name="ce7" office:value-type="string">
            <text:p>Falla al generar l'índex.</text:p>
          </table:table-cell>
          <table:table-cell table:number-columns-repeated="1021"/>
        </table:table-row>
        <table:table-row table:style-name="ro1">
          <table:table-cell office:value-type="string">
            <text:p>kcmcrypto.po.tmx (30)</text:p>
          </table:table-cell>
          <table:table-cell table:style-name="ce6" office:value-type="string">
            <text:p>Warn on leaving SSL mode</text:p>
          </table:table-cell>
          <table:table-cell table:style-name="ce6" office:value-type="string">
            <text:p>Avís al sortir del mode SSL</text:p>
          </table:table-cell>
          <table:table-cell table:number-columns-repeated="1021"/>
        </table:table-row>
        <table:table-row table:style-name="ro1">
          <table:table-cell office:value-type="string">
            <text:p>kfloppy.po.tmx (67)</text:p>
          </table:table-cell>
          <table:table-cell table:style-name="ce7" office:value-type="string">
            <text:p>Error formatting track %1.</text:p>
          </table:table-cell>
          <table:table-cell table:style-name="ce7" office:value-type="string">
            <text:p>Error al formatar la pista %1.</text:p>
          </table:table-cell>
          <table:table-cell table:number-columns-repeated="1021"/>
        </table:table-row>
        <table:table-row table:style-name="ro1">
          <table:table-cell office:value-type="string">
            <text:p>klinkstatus.po.tmx (213)</text:p>
          </table:table-cell>
          <table:table-cell table:style-name="ce6" office:value-type="string">
            <text:p>Remember settings when exit</text:p>
          </table:table-cell>
          <table:table-cell table:style-name="ce6" office:value-type="string">
            <text:p>Recorda l'arranjament al sortir</text:p>
          </table:table-cell>
          <table:table-cell table:number-columns-repeated="1021"/>
        </table:table-row>
        <table:table-row table:style-name="ro1">
          <table:table-cell office:value-type="string">
            <text:p>kfileshare.po.tmx (259)</text:p>
          </table:table-cell>
          <table:table-cell table:style-name="ce7" office:value-type="string">
            <text:p>Logon home:</text:p>
          </table:table-cell>
          <table:table-cell table:style-name="ce7" office:value-type="string">
            <text:p>Directori d'usuari al connectar:</text:p>
          </table:table-cell>
          <table:table-cell table:number-columns-repeated="1021"/>
        </table:table-row>
        <table:table-row table:style-name="ro1">
          <table:table-cell office:value-type="string">
            <text:p>desktop_kdenetwork.po.tmx (114)</text:p>
          </table:table-cell>
          <table:table-cell table:style-name="ce7" office:value-type="string">
            <text:p>An error on connection has occurred</text:p>
          </table:table-cell>
          <table:table-cell table:style-name="ce7" office:value-type="string">
            <text:p>Hi ha hagut un error al connectar</text:p>
          </table:table-cell>
          <table:table-cell table:number-columns-repeated="1021"/>
        </table:table-row>
        <table:table-row table:style-name="ro1">
          <table:table-cell office:value-type="string">
            <text:p>kfloppy.po.tmx (72)</text:p>
          </table:table-cell>
          <table:table-cell table:style-name="ce6" office:value-type="string">
            <text:p>Low-level format error: %1</text:p>
          </table:table-cell>
          <table:table-cell table:style-name="ce6" office:value-type="string">
            <text:p>Error al formatar a baix nivell: %1</text:p>
          </table:table-cell>
          <table:table-cell table:number-columns-repeated="1021"/>
        </table:table-row>
        <table:table-row table:style-name="ro1">
          <table:table-cell office:value-type="string">
            <text:p>kfloppy.po.tmx (70)</text:p>
          </table:table-cell>
          <table:table-cell table:style-name="ce7" office:value-type="string">
            <text:p>Low-level formatting error: %1</text:p>
          </table:table-cell>
          <table:table-cell table:style-name="ce7" office:value-type="string">
            <text:p>Error al formatar a baix nivell: %1</text:p>
          </table:table-cell>
          <table:table-cell table:number-columns-repeated="1021"/>
        </table:table-row>
        <table:table-row table:style-name="ro1">
          <table:table-cell office:value-type="string">
            <text:p>kmix.po.tmx (36)</text:p>
          </table:table-cell>
          <table:table-cell table:style-name="ce6" office:value-type="string">
            <text:p>Restore volumes on login</text:p>
          </table:table-cell>
          <table:table-cell table:style-name="ce6" office:value-type="string">
            <text:p>Restaura els volums al connectar-se</text:p>
          </table:table-cell>
          <table:table-cell table:number-columns-repeated="1021"/>
        </table:table-row>
        <table:table-row table:style-name="ro1">
          <table:table-cell office:value-type="string">
            <text:p>kio_imap4.po.tmx (1)</text:p>
          </table:table-cell>
          <table:table-cell table:style-name="ce7" office:value-type="string">
            <text:p>Message from %1 while processing '%2': %3</text:p>
          </table:table-cell>
          <table:table-cell table:style-name="ce7" office:value-type="string">
            <text:p>Missatge de %1 al processar '%2': %3</text:p>
          </table:table-cell>
          <table:table-cell table:number-columns-repeated="1021"/>
        </table:table-row>
        <table:table-row table:style-name="ro1">
          <table:table-cell office:value-type="string">
            <text:p>kmahjongg.po.tmx (35)</text:p>
          </table:table-cell>
          <table:table-cell table:style-name="ce7" office:value-type="string">
            <text:p>Save failed. Aborting operation.</text:p>
          </table:table-cell>
          <table:table-cell table:style-name="ce7" office:value-type="string">
            <text:p>Ha fallat al desar. Operació rebutjada.</text:p>
          </table:table-cell>
          <table:table-cell table:number-columns-repeated="1021"/>
        </table:table-row>
        <table:table-row table:style-name="ro1">
          <table:table-cell office:value-type="string">
            <text:p>kstyle_phase_config.po.tmx (5)</text:p>
          </table:table-cell>
          <table:table-cell table:style-name="ce6" office:value-type="string">
            <text:p>Highlight on mouse hover</text:p>
          </table:table-cell>
          <table:table-cell table:style-name="ce6" office:value-type="string">
            <text:p>Ressalta al passar el ratolí per damunt</text:p>
          </table:table-cell>
          <table:table-cell table:number-columns-repeated="1021"/>
        </table:table-row>
        <table:table-row table:style-name="ro1">
          <table:table-cell office:value-type="string">
            <text:p>juk.po.tmx (66)</text:p>
          </table:table-cell>
          <table:table-cell table:style-name="ce7" office:value-type="string">
            <text:p>Stay in System Tray on Close</text:p>
          </table:table-cell>
          <table:table-cell table:style-name="ce7" office:value-type="string">
            <text:p>Mantén a la safata del sistema al tancar</text:p>
          </table:table-cell>
          <table:table-cell table:number-columns-repeated="1021"/>
        </table:table-row>
        <table:table-row table:style-name="ro1">
          <table:table-cell office:value-type="string">
            <text:p>kalarm.po.tmx (313)</text:p>
          </table:table-cell>
          <table:table-cell table:style-name="ce6" office:value-type="string">
            <text:p>Error creating temporary script file</text:p>
          </table:table-cell>
          <table:table-cell table:style-name="ce6" office:value-type="string">
            <text:p>Error al crear un fitxer d'script temporal</text:p>
          </table:table-cell>
          <table:table-cell table:number-columns-repeated="1021"/>
        </table:table-row>
        <table:table-row table:style-name="ro1">
          <table:table-cell office:value-type="string">
            <text:p>kwalletmanager.po.tmx (31)</text:p>
          </table:table-cell>
          <table:table-cell table:style-name="ce7" office:value-type="string">
            <text:p>Error saving entry. Error code: %1</text:p>
          </table:table-cell>
          <table:table-cell table:style-name="ce7" office:value-type="string">
            <text:p>Error al desar l'entrada. Codi d'error: %1</text:p>
          </table:table-cell>
          <table:table-cell table:number-columns-repeated="1021"/>
        </table:table-row>
        <table:table-row table:style-name="ro1">
          <table:table-cell office:value-type="string">
            <text:p>kwalletmanager.po.tmx (47)</text:p>
          </table:table-cell>
          <table:table-cell table:style-name="ce6" office:value-type="string">
            <text:p>Error reading XML file '&lt;b&gt;%1&lt;/b&gt;' for input.</text:p>
          </table:table-cell>
          <table:table-cell table:style-name="ce6" office:value-type="string">
            <text:p>Error al llegir el fitxer XML '&lt;b&gt;%1&lt;/b&gt;'.</text:p>
          </table:table-cell>
          <table:table-cell table:number-columns-repeated="1021"/>
        </table:table-row>
        <table:table-row table:style-name="ro1">
          <table:table-cell office:value-type="string">
            <text:p>useraccount.po.tmx (4)</text:p>
          </table:table-cell>
          <table:table-cell table:style-name="ce6" office:value-type="string">
            <text:p>There was an error loading the image.</text:p>
          </table:table-cell>
          <table:table-cell table:style-name="ce6" office:value-type="string">
            <text:p>Hi ha hagut un error al carregar la imatge.</text:p>
          </table:table-cell>
          <table:table-cell table:number-columns-repeated="1021"/>
        </table:table-row>
        <table:table-row table:style-name="ro1">
          <table:table-cell office:value-type="string">
            <text:p>juk.po.tmx (240)</text:p>
          </table:table-cell>
          <table:table-cell table:style-name="ce6" office:value-type="string">
            <text:p>Ignore this tag when renaming the file</text:p>
          </table:table-cell>
          <table:table-cell table:style-name="ce6" office:value-type="string">
            <text:p>Ignora aquesta marca al reanomenar el fitxer</text:p>
          </table:table-cell>
          <table:table-cell table:number-columns-repeated="1021"/>
        </table:table-row>
        <table:table-row table:style-name="ro1">
          <table:table-cell office:value-type="string">
            <text:p>kfloppy.po.tmx (69)</text:p>
          </table:table-cell>
          <table:table-cell table:style-name="ce7" office:value-type="string">
            <text:p>Low-level formatting error at track %1.</text:p>
          </table:table-cell>
          <table:table-cell table:style-name="ce7" office:value-type="string">
            <text:p>Error al formatar a baix nivell a la pista %1.</text:p>
          </table:table-cell>
          <table:table-cell table:number-columns-repeated="1021"/>
        </table:table-row>
        <table:table-row table:style-name="ro1">
          <table:table-cell office:value-type="string">
            <text:p>kuser.po.tmx (150)</text:p>
          </table:table-cell>
          <table:table-cell table:style-name="ce7" office:value-type="string">
            <text:p>Error creating symlink %1.\nError: %2</text:p>
          </table:table-cell>
          <table:table-cell table:style-name="ce7" office:value-type="string">
            <text:p>Error al crear l'enllaç simbòlic %1.\nError: %2</text:p>
          </table:table-cell>
          <table:table-cell table:number-columns-repeated="1021"/>
        </table:table-row>
        <table:table-row table:style-name="ro1">
          <table:table-cell office:value-type="string">
            <text:p>koffice.po.tmx (163)</text:p>
          </table:table-cell>
          <table:table-cell table:style-name="ce6" office:value-type="string">
            <text:p>Template %1 failed to load.</text:p>
          </table:table-cell>
          <table:table-cell table:style-name="ce6" office:value-type="string">
            <text:p>Hi ha hagut un error al carregar la plantilla %1.</text:p>
          </table:table-cell>
          <table:table-cell table:number-columns-repeated="1021"/>
        </table:table-row>
        <table:table-row table:style-name="ro1">
          <table:table-cell office:value-type="string">
            <text:p>kio_audiocd.po.tmx (10)</text:p>
          </table:table-cell>
          <table:table-cell table:style-name="ce7" office:value-type="string">
            <text:p>Error reading audio data for %1 from the CD</text:p>
          </table:table-cell>
          <table:table-cell table:style-name="ce7" office:value-type="string">
            <text:p>Error al llegir les dades d'àudio per %1 des del CD</text:p>
          </table:table-cell>
          <table:table-cell table:number-columns-repeated="1021"/>
        </table:table-row>
        <table:table-row table:style-name="ro1">
          <table:table-cell office:value-type="string">
            <text:p>knode.po.tmx (636)</text:p>
          </table:table-cell>
          <table:table-cell table:style-name="ce6" office:value-type="string">
            <text:p>Use own default charset when replying</text:p>
          </table:table-cell>
          <table:table-cell table:style-name="ce6" office:value-type="string">
            <text:p>Al respondre emprar el codi de caràcters per omissió</text:p>
          </table:table-cell>
          <table:table-cell table:number-columns-repeated="1021"/>
        </table:table-row>
        <table:table-row table:style-name="ro1">
          <table:table-cell office:value-type="string">
            <text:p>knode.po.tmx (710)</text:p>
          </table:table-cell>
          <table:table-cell table:style-name="ce7" office:value-type="string">
            <text:p>Use own default charset when replying</text:p>
          </table:table-cell>
          <table:table-cell table:style-name="ce7" office:value-type="string">
            <text:p>Al respondre emprar el codi de caràcters per omissió</text:p>
          </table:table-cell>
          <table:table-cell table:number-columns-repeated="1021"/>
        </table:table-row>
        <table:table-row table:style-name="ro1">
          <table:table-cell office:value-type="string">
            <text:p>kimagemapeditor.po.tmx (141)</text:p>
          </table:table-cell>
          <table:table-cell table:style-name="ce6" office:value-type="string">
            <text:p>Write HTML-Code to stdout on exit</text:p>
          </table:table-cell>
          <table:table-cell table:style-name="ce6" office:value-type="string">
            <text:p>Escriu el codi HTML a la sortida estàndard al sortir</text:p>
          </table:table-cell>
          <table:table-cell table:number-columns-repeated="1021"/>
        </table:table-row>
        <table:table-row table:style-name="ro1">
          <table:table-cell office:value-type="string">
            <text:p>libkpgp.po.tmx (22)</text:p>
          </table:table-cell>
          <table:table-cell table:style-name="ce7" office:value-type="string">
            <text:p>Signing failed because the passphrase is wrong.</text:p>
          </table:table-cell>
          <table:table-cell table:style-name="ce7" office:value-type="string">
            <text:p>Falla al signar perquè la contrasenya és incorrecta.</text:p>
          </table:table-cell>
          <table:table-cell table:number-columns-repeated="1021"/>
        </table:table-row>
        <table:table-row table:style-name="ro1">
          <table:table-cell office:value-type="string">
            <text:p>kget.po.tmx (577)</text:p>
          </table:table-cell>
          <table:table-cell table:style-name="ce6" office:value-type="string">
            <text:p>Reconnect on Error or Broken Connection</text:p>
          </table:table-cell>
          <table:table-cell table:style-name="ce6" office:value-type="string">
            <text:p>Reconnecta en cas d'error o al tallar-se la connexió</text:p>
          </table:table-cell>
          <table:table-cell table:number-columns-repeated="1021"/>
        </table:table-row>
        <table:table-row table:style-name="ro1">
          <table:table-cell office:value-type="string">
            <text:p>kofficefilters.po.tmx (33)</text:p>
          </table:table-cell>
          <table:table-cell table:style-name="ce7" office:value-type="string">
            <text:p>An error occurred during the load of the AbiWord file: %1</text:p>
          </table:table-cell>
          <table:table-cell table:style-name="ce7" office:value-type="string">
            <text:p>Hi ha hagut un error al carregar el fitxer AbiWord: %1</text:p>
          </table:table-cell>
          <table:table-cell table:number-columns-repeated="1021"/>
        </table:table-row>
        <table:table-row table:style-name="ro1">
          <table:table-cell office:value-type="string">
            <text:p>libkpgp.po.tmx (23)</text:p>
          </table:table-cell>
          <table:table-cell table:style-name="ce6" office:value-type="string">
            <text:p>Signing failed because your secret key is unusable.</text:p>
          </table:table-cell>
          <table:table-cell table:style-name="ce6" office:value-type="string">
            <text:p>Falla al signar perquè la vostra clau secreta és inusable.</text:p>
          </table:table-cell>
          <table:table-cell table:number-columns-repeated="1021"/>
        </table:table-row>
        <table:table-row table:style-name="ro1">
          <table:table-cell office:value-type="string">
            <text:p>kopete.po.tmx (306)</text:p>
          </table:table-cell>
          <table:table-cell table:style-name="ce6" office:value-type="string">
            <text:p>An error occurred closing the webcam session.</text:p>
          </table:table-cell>
          <table:table-cell table:style-name="ce6" office:value-type="string">
            <text:p>S'ha produït un error al tancar la sessió de la càmera web.</text:p>
          </table:table-cell>
          <table:table-cell table:number-columns-repeated="1021"/>
        </table:table-row>
        <table:table-row table:style-name="ro1">
          <table:table-cell office:value-type="string">
            <text:p>libkleopatra.po.tmx (218)</text:p>
          </table:table-cell>
          <table:table-cell table:style-name="ce7" office:value-type="string">
            <text:p>Error from gpgconf while saving configuration: %1</text:p>
          </table:table-cell>
          <table:table-cell table:style-name="ce7" office:value-type="string">
            <text:p>Hi ha hagut un error de gpgconf al desar la configuració: %1</text:p>
          </table:table-cell>
          <table:table-cell table:number-columns-repeated="1021"/>
        </table:table-row>
        <table:table-row table:style-name="ro1">
          <table:table-cell office:value-type="string">
            <text:p>knetworkconfmodule.po.tmx (32)</text:p>
          </table:table-cell>
          <table:table-cell table:style-name="ce6" office:value-type="string">
            <text:p>Error Loading Config Files</text:p>
          </table:table-cell>
          <table:table-cell table:style-name="ce6" office:value-type="string">
            <text:p>S'ha produït un error al carregar els fitxers de configuració</text:p>
          </table:table-cell>
          <table:table-cell table:number-columns-repeated="1021"/>
        </table:table-row>
        <table:table-row table:style-name="ro1">
          <table:table-cell office:value-type="string">
            <text:p>knode.po.tmx (54)</text:p>
          </table:table-cell>
          <table:table-cell table:style-name="ce7" office:value-type="string">
            <text:p>An error occurred while downloading the article source:\n%1</text:p>
          </table:table-cell>
          <table:table-cell table:style-name="ce7" office:value-type="string">
            <text:p>Ha ocorregut un error al descarregar el font de l'article:\n%1</text:p>
          </table:table-cell>
          <table:table-cell table:number-columns-repeated="1021"/>
        </table:table-row>
        <table:table-row table:style-name="ro1">
          <table:table-cell office:value-type="string">
            <text:p>kfileshare.po.tmx (661)</text:p>
          </table:table-cell>
          <table:table-cell table:style-name="ce6" office:value-type="string">
            <text:p>Changing the password of the user %1 failed.</text:p>
          </table:table-cell>
          <table:table-cell table:style-name="ce6" office:value-type="string">
            <text:p>Hi ha hagut un error al canviar la contrasenya de l'usuari %1.</text:p>
          </table:table-cell>
          <table:table-cell table:number-columns-repeated="1021"/>
        </table:table-row>
        <table:table-row table:style-name="ro3">
          <table:table-cell office:value-type="string">
            <text:p>kdeqt.po.tmx (1164)</text:p>
          </table:table-cell>
          <table:table-cell table:style-name="ce7" office:value-type="string">
            <text:p>standalone declaration expected while reading the XML declaration</text:p>
          </table:table-cell>
          <table:table-cell table:style-name="ce7" office:value-type="string">
            <text:p>s'esperava una declaració autònoma al llegir la declaració XML</text:p>
          </table:table-cell>
          <table:table-cell table:number-columns-repeated="1021"/>
        </table:table-row>
        <table:table-row table:style-name="ro1">
          <table:table-cell office:value-type="string">
            <text:p>klines.po.tmx (10)</text:p>
          </table:table-cell>
          <table:table-cell table:style-name="ce6" office:value-type="string">
            <text:p>Failed to load \"%1\" theme. Please check your installation.</text:p>
          </table:table-cell>
          <table:table-cell table:style-name="ce6" office:value-type="string">
            <text:p>Error al carregar el tema \"%1\". Reviseu la vostra instal·lació.</text:p>
          </table:table-cell>
          <table:table-cell table:number-columns-repeated="1021"/>
        </table:table-row>
        <table:table-row table:style-name="ro1">
          <table:table-cell office:value-type="string">
            <text:p>kopete.po.tmx (296)</text:p>
          </table:table-cell>
          <table:table-cell table:style-name="ce7" office:value-type="string">
            <text:p>An error occurred while saving the address book entry.</text:p>
          </table:table-cell>
          <table:table-cell table:style-name="ce7" office:value-type="string">
            <text:p>S'ha produït un error al desar l'entrada a la llibreta d'adreces.</text:p>
          </table:table-cell>
          <table:table-cell table:number-columns-repeated="1021"/>
        </table:table-row>
        <table:table-row table:style-name="ro1">
          <table:table-cell office:value-type="string">
            <text:p>audiocd_encoder_lame.po.tmx (73)</text:p>
          </table:table-cell>
          <table:table-cell table:style-name="ce6" office:value-type="string">
            <text:p>This selects the minimal bitrate used for encoding.</text:p>
          </table:table-cell>
          <table:table-cell table:style-name="ce6" office:value-type="string">
            <text:p>Aquí se selecciona la taxa de bits mínima que s'usarà al codificar.</text:p>
          </table:table-cell>
          <table:table-cell table:number-columns-repeated="1021"/>
        </table:table-row>
        <table:table-row table:style-name="ro3">
          <table:table-cell office:value-type="string">
            <text:p>kjots.po.tmx (97)</text:p>
          </table:table-cell>
          <table:table-cell table:style-name="ce7" office:value-type="string">
            <text:p>Whether UTF-8 encoding should be forced for saving and loading.</text:p>
          </table:table-cell>
          <table:table-cell table:style-name="ce7" office:value-type="string">
            <text:p>Si la codificació UTF-8 s'hauria de forçar al desar i al carregar o no.</text:p>
          </table:table-cell>
          <table:table-cell table:number-columns-repeated="1021"/>
        </table:table-row>
        <table:table-row table:style-name="ro3">
          <table:table-cell office:value-type="string">
            <text:p>kopete.po.tmx (1044)</text:p>
          </table:table-cell>
          <table:table-cell table:style-name="ce7" office:value-type="string">
            <text:p>There was an error processing your request for groupchat %1. (Reason: %2, Code %3)</text:p>
          </table:table-cell>
          <table:table-cell table:style-name="ce7" office:value-type="string">
            <text:p>Hi ha hagut un error al processar la petició del xat de grup %1. (Motiu: %2, codi %3)</text:p>
          </table:table-cell>
          <table:table-cell table:number-columns-repeated="1021"/>
        </table:table-row>
        <table:table-row table:style-name="ro3">
          <table:table-cell office:value-type="string">
            <text:p>kdeqt.po.tmx (1163)</text:p>
          </table:table-cell>
          <table:table-cell table:style-name="ce6" office:value-type="string">
            <text:p>encoding declaration or standalone declaration expected while reading the XML declaration</text:p>
          </table:table-cell>
          <table:table-cell table:style-name="ce6" office:value-type="string">
            <text:p>s'esperava una declaració de codificació o una declaració autònoma al llegir la declaració XML</text:p>
          </table:table-cell>
          <table:table-cell table:number-columns-repeated="1021"/>
        </table:table-row>
        <table:table-row table:style-name="ro3">
          <table:table-cell office:value-type="string">
            <text:p>kofficefilters.po.tmx (30)</text:p>
          </table:table-cell>
          <table:table-cell table:style-name="ce7" office:value-type="string">
            <text:p>An error has occurred while parsing the AbiWord file.\nAt line: %1, column %2\nError message: %3</text:p>
          </table:table-cell>
          <table:table-cell table:style-name="ce7" office:value-type="string">
            <text:p>Hi ha hagut un error al analitzar el fitxer AbiWord.\nLínia: %1, columna %2\nMissatge d'error: %3</text:p>
          </table:table-cell>
          <table:table-cell table:number-columns-repeated="1021"/>
        </table:table-row>
        <table:table-row table:style-name="ro3">
          <table:table-cell office:value-type="string">
            <text:p>kcmkwindecoration.po.tmx (38)</text:p>
          </table:table-cell>
          <table:table-cell table:style-name="ce6" office:value-type="string">
            <text:p>No preview available.\nMost probably there\nwas a problem loading the plugin.</text:p>
          </table:table-cell>
          <table:table-cell table:style-name="ce6" office:value-type="string">
            <text:p>No hi ha vista prèvia disponible.\nProbablement hi ha\nhagut un problema al carregar el connector.</text:p>
          </table:table-cell>
          <table:table-cell table:number-columns-repeated="1021"/>
        </table:table-row>
        <table:table-row table:style-name="ro3">
          <table:table-cell office:value-type="string">
            <text:p>libkpgp.po.tmx (6)</text:p>
          </table:table-cell>
          <table:table-cell table:style-name="ce7" office:value-type="string">
            <text:p>Signing failed: please check your PGP User Identity, the PGP setup, and the key rings.</text:p>
          </table:table-cell>
          <table:table-cell table:style-name="ce7" office:value-type="string">
            <text:p>Error al signar: si us plau, reviseu la vostra identitat PGP, la configuració PGP i els anells PGP.</text:p>
          </table:table-cell>
          <table:table-cell table:number-columns-repeated="1021"/>
        </table:table-row>
        <table:table-row table:style-name="ro4">
          <table:table-cell office:value-type="string">
            <text:p>kalarm.po.tmx (101)</text:p>
          </table:table-cell>
          <table:table-cell table:style-name="ce7" office:value-type="string">
            <text:p>Error copying sent email to &lt;application&gt;KMail&lt;/application&gt;&lt;resource&gt;%1&lt;/resource&gt; folder</text:p>
          </table:table-cell>
          <table:table-cell table:style-name="ce7" office:value-type="string">
            <text:p>Error al copiar el correu enviat a la carpeta &lt;resource&gt;%1&lt;/resource&gt; del &lt;application&gt;KMail&lt;/application&gt;</text:p>
          </table:table-cell>
          <table:table-cell table:number-columns-repeated="1021"/>
        </table:table-row>
        <table:table-row table:style-name="ro4">
          <table:table-cell office:value-type="string">
            <text:p>kompare.po.tmx (170)</text:p>
          </table:table-cell>
          <table:table-cell table:style-name="ce6" office:value-type="string">
            <text:p>Use this to specify the encoding when calling it from the command line. It will default to the local encoding if not specified.</text:p>
          </table:table-cell>
          <table:table-cell table:style-name="ce6" office:value-type="string">
            <text:p>Useu per especificar la codificació al cridar des de la línia d'ordres. Per defecte s'usarà la codificació local.</text:p>
          </table:table-cell>
          <table:table-cell table:number-columns-repeated="1021"/>
        </table:table-row>
        <table:table-row table:style-name="ro4">
          <table:table-cell office:value-type="string">
            <text:p>kopete.po.tmx (127)</text:p>
          </table:table-cell>
          <table:table-cell table:style-name="ce7" office:value-type="string">
            <text:p>An error occurred when uploading your presence page.\nCheck the path and write permissions of the destination.</text:p>
          </table:table-cell>
          <table:table-cell table:style-name="ce7" office:value-type="string">
            <text:p>Hi ha hagut un error al publicar la vostra pàgina de presència.\nComproveu la ruta i els permisos de la destinació.</text:p>
          </table:table-cell>
          <table:table-cell table:number-columns-repeated="1021"/>
        </table:table-row>
        <table:table-row table:style-name="ro3">
          <table:table-cell office:value-type="string">
            <text:p>kalarm.po.tmx (34)</text:p>
          </table:table-cell>
          <table:table-cell table:style-name="ce6" office:value-type="string">
            <text:p>Press the Shift key while clicking the spin buttons to adjust the time by a larger step (6 hours / 5 minutes).</text:p>
          </table:table-cell>
          <table:table-cell table:style-name="ce6" office:value-type="string">
            <text:p>Premeu la tecla Majús al clicar a sobre dels botons selectors per ajustar l'hora a una passa més gran (6 hores / 5 minuts).</text:p>
          </table:table-cell>
          <table:table-cell table:number-columns-repeated="1021"/>
        </table:table-row>
        <table:table-row table:style-name="ro4">
          <table:table-cell office:value-type="string">
            <text:p>kppp.po.tmx (201)</text:p>
          </table:table-cell>
          <table:table-cell table:style-name="ce7" office:value-type="string">
            <text:p>&lt;p&gt;When dialing if modem returns NO CARRIER\nthe program will make a new attempt to redial\ninstead of waiting for user to click &lt;CANCEL&gt;\nbutton.</text:p>
          </table:table-cell>
          <table:table-cell table:style-name="ce7" office:value-type="string">
            <text:p>&lt;p&gt;Si al marcar el mòdem retorna Sense línia\nel programa remarcarà en comptes d'esperar que l'usuari premi el botó Cancel·la.</text:p>
          </table:table-cell>
          <table:table-cell table:number-columns-repeated="1021"/>
        </table:table-row>
        <table:table-row table:style-name="ro4">
          <table:table-cell office:value-type="string">
            <text:p>kshisen.po.tmx (42)</text:p>
          </table:table-cell>
          <table:table-cell table:style-name="ce7" office:value-type="string">
            <text:p>&lt;b&gt;Gravity&lt;/b&gt;&lt;p&gt;Checking this makes the game even harder: If a tile is removed, all tiles lying above it will fall down one step.&lt;/p&gt;</text:p>
          </table:table-cell>
          <table:table-cell table:style-name="ce7" office:value-type="string">
            <text:p>&lt;b&gt;Gravetat&lt;/b&gt;&lt;p&gt;Marcar aquesta opció fa el joc més difícil: al eliminar una fitxa, totes les fitxes sobre ella cauen un pas.&lt;/p&gt;</text:p>
          </table:table-cell>
          <table:table-cell table:number-columns-repeated="1021"/>
        </table:table-row>
        <table:table-row table:style-name="ro4">
          <table:table-cell office:value-type="string">
            <text:p>lokalize.po.tmx (88)</text:p>
          </table:table-cell>
          <table:table-cell table:style-name="ce7" office:value-type="string">
            <text:p>Check to see if a string ends in a space (which is often important when displaying it in the user interface, or when it gets concatenated with others).</text:p>
          </table:table-cell>
          <table:table-cell table:style-name="ce7" office:value-type="string">
            <text:p>Marqueu per mostrar si una cadena acaba amb un espai (sovint es important al visualitzar-la a d'interfície d'usuari o quan es concatena amb d'altres).</text:p>
          </table:table-cell>
          <table:table-cell table:number-columns-repeated="1021"/>
        </table:table-row>
        <table:table-row table:style-name="ro4">
          <table:table-cell office:value-type="string">
            <text:p>superkaramba.po.tmx (5)</text:p>
          </table:table-cell>
          <table:table-cell table:style-name="ce6" office:value-type="string">
            <text:p>&lt;qt&gt;Hiding the system tray icon will keep SuperKaramba running in background. To show it again use the theme menu.&lt;/qt&gt;</text:p>
          </table:table-cell>
          <table:table-cell table:style-name="ce6" office:value-type="string">
            <text:p>&lt;qt&gt;Al ocultar la icona de la safata del sistema es mantindrà el SuperKaramba executant-se en segon pla. Per visualitzar-la novament useu el menú del tema.&lt;/qt&gt;</text:p>
          </table:table-cell>
          <table:table-cell table:number-columns-repeated="1021"/>
        </table:table-row>
        <table:table-row table:style-name="ro4">
          <table:table-cell office:value-type="string">
            <text:p>kfloppy.po.tmx (54)</text:p>
          </table:table-cell>
          <table:table-cell table:style-name="ce6" office:value-type="string">
            <text:p>&lt;qt&gt;Formatting will erase all data on the device:&lt;br/&gt;&lt;b&gt;%1&lt;/b&gt;&lt;br/&gt;(Please check the correctness of the device name.)&lt;br/&gt;Are you sure you wish to proceed?&lt;/qt&gt;</text:p>
          </table:table-cell>
          <table:table-cell table:style-name="ce6" office:value-type="string">
            <text:p>&lt;qt&gt;Al formatar s'esborrarà totes les dades del dispositiu:&lt;br/&gt;&lt;b&gt;%1&lt;/b&gt;&lt;br/&gt;(Comproveu si és correcte el nom del dispositiu.)&lt;br/&gt;Esteu segur de voler continuar?&lt;/qt&gt;</text:p>
          </table:table-cell>
          <table:table-cell table:number-columns-repeated="1021"/>
        </table:table-row>
        <table:table-row table:style-name="ro4">
          <table:table-cell office:value-type="string">
            <text:p>kxsconfig.po.tmx (1030)</text:p>
          </table:table-cell>
          <table:table-cell table:style-name="ce6" office:value-type="string">
            <text:p>This simulates colonies of mold growing in a petri dish. Growing colored circles overlap and leave spiral interference in their wake. Written by Dan Bornstein; 1999.</text:p>
          </table:table-cell>
          <table:table-cell table:style-name="ce6" office:value-type="string">
            <text:p>Simula colònies de floridura creixent en una placa de Petri. Creixen cercles de colors que s'encavalquen i deixen una interferència en espiral al morir. Escrit per Dan Bornstein; 1999.</text:p>
          </table:table-cell>
          <table:table-cell table:number-columns-repeated="1021"/>
        </table:table-row>
        <table:table-row table:style-name="ro8">
          <table:table-cell office:value-type="string">
            <text:p>kttsd.po.tmx (20)</text:p>
          </table:table-cell>
          <table:table-cell table:style-name="ce7" office:value-type="string">
            <text:p>When checked, and KTTSMgr was automatically started when speech began, automatically exits when speech has finished. <text:s/>Does not automatically exit if KTTSMgr was started manually or started from the System Settings.</text:p>
          </table:table-cell>
          <table:table-cell table:style-name="ce7" office:value-type="string">
            <text:p>Quan està marcat i el KTTSMgr s'ha engegat automàticament al començar la pronunciació, finalitzarà automàticament quan acabi la pronunciació. No finalitzarà automàticament si el KTTSMgr s'ha engegat manualment o des de l'arranjament del sistema.</text:p>
          </table:table-cell>
          <table:table-cell table:number-columns-repeated="1021"/>
        </table:table-row>
        <table:table-row table:style-name="ro8">
          <table:table-cell office:value-type="string">
            <text:p>ktimetracker.po.tmx (128)</text:p>
          </table:table-cell>
          <table:table-cell table:style-name="ce6" office:value-type="string">
            <text:p>Error storing new task. Your changes were not saved. Make sure you can edit your iCalendar file. Also quit all applications using this file and remove any lock file related to its name from ~/.kde/share/apps/kabc/lock/</text:p>
          </table:table-cell>
          <table:table-cell table:style-name="ce6" office:value-type="string">
            <text:p>Error al desar la tasca nova. No s'han desat els canvis. Comproveu que podeu editar el fitxer iCalendar. Sortiu de totes les aplicacions usant aquest fitxer i suprimiu qualsevol fitxer de bloqueig relacionat amb el seus nom de ~/.kde/share/apps/kabc/lock/</text:p>
          </table:table-cell>
          <table:table-cell table:number-columns-repeated="1021"/>
        </table:table-row>
        <table:table-row table:style-name="ro8">
          <table:table-cell office:value-type="string">
            <text:p>kgoldrunner.po.tmx (269)</text:p>
          </table:table-cell>
          <table:table-cell table:style-name="ce6" office:value-type="string">
            <text:p>Go up the left side to the top and across. <text:s/>Drop down left of the bricks. <text:s/>There is more than one route from these bars to the gold.\n\nWhen starting, wait on a short ladder while the enemy above falls past you on the left.</text:p>
          </table:table-cell>
          <table:table-cell table:style-name="ce6" office:value-type="string">
            <text:p>Puja per la part de l'esquerra fins al capdamunt i fins l'altra banda. <text:s/>Baixa per l'esquerra dels maons. <text:s/>Hi ha més d'una ruta des d'aquestes barres fins a l'or.\n\nQuan comencis, espera't a una escala curta mentre l'enemic de dalt cau al passar-te per l'esquerra.</text:p>
          </table:table-cell>
          <table:table-cell table:number-columns-repeated="1021"/>
        </table:table-row>
        <table:table-row table:style-name="ro5">
          <table:table-cell office:value-type="string">
            <text:p>kgpg.po.tmx (206)</text:p>
          </table:table-cell>
          <table:table-cell table:style-name="ce7" office:value-type="string">
            <text:p>&lt;qt&gt;The use of &lt;b&gt;GnuPG Agent&lt;/b&gt; is enabled in GnuPG's configuration file (%1).&lt;br /&gt;However, the agent does not seem to be running. This could result in problems with signing/decryption.&lt;br /&gt;Please disable GnuPG Agent from KGpg settings, or fix the agent.&lt;/qt&gt;</text:p>
          </table:table-cell>
          <table:table-cell table:style-name="ce7" office:value-type="string">
            <text:p>&lt;qt&gt;L'ús de l'&lt;b&gt;Agent GnuPG&lt;/b&gt; està habilitat en el fitxer de configuració de GnuPG (%1).&lt;br /&gt;No obstant, sembla que l'agent no està funcionant. Això podria donar problemes al signar/desencriptar.&lt;br /&gt;Si us plau, deshabiliteu l'agent GnuPG a l'arranjament del KGpg o esmeneu l'agent.&lt;/qt&gt;</text:p>
          </table:table-cell>
          <table:table-cell table:number-columns-repeated="1021"/>
        </table:table-row>
        <table:table-row table:style-name="ro7">
          <table:table-cell office:value-type="string">
            <text:p>kgoldrunner.po.tmx (717)</text:p>
          </table:table-cell>
          <table:table-cell table:style-name="ce7" office:value-type="string">
            <text:p>\n\nClick on the table to choose a game. <text:s/>In the table and below it you can see more information about the selected game, including how many levels there are, how difficult the game is and what rules the enemies follow (see the KGoldrunner Handbook).\n\nYou select a level number by typing it or using the spin box or scroll bar. <text:s/>As you vary the game or level, the thumbnail area shows a preview of your choice.</text:p>
          </table:table-cell>
          <table:table-cell table:style-name="ce7" office:value-type="string">
            <text:p>\n\nPrem a la taula per escollir una partida. A sota de la taula pots veure més informació pel que fa a la partida seleccionada, incloent quants nivells té, com és de difícil i quines regles segueixen els enemics (mira el manual de KGoldrunner).\n\nSelecciona un número de nivell escrivint-lo o usant la caixa selectora. Al variar la partida o el nivell, també ho fa la petita imatge del nivell.</text:p>
          </table:table-cell>
          <table:table-cell table:number-columns-repeated="1021"/>
        </table:table-row>
        <table:table-row table:style-name="ro15">
          <table:table-cell office:value-type="string">
            <text:p>kfileshare.po.tmx (589)</text:p>
          </table:table-cell>
          <table:table-cell table:style-name="ce6" office:value-type="string">
            <text:p>&lt;b&gt;Name / Address field&lt;/b&gt;\n&lt;p&gt;\nHere you can enter the host name or address.&lt;br&gt;\nThe host may be specified in a number of ways:\n&lt;p&gt;\n&lt;i&gt;single host&lt;/i&gt;\n&lt;p&gt;\n This is the most common format. You may specify a host either by an abbreviated name recognized by the resolver, the fully qualified domain name, or an IP address.\n&lt;/p&gt;\n\n&lt;i&gt;netgroups&lt;/i&gt;\n&lt;p&gt;\n NIS netgroups may be given as @group. Only the host part of each netgroup members is consider in checking for membership. Empty host parts or those containing a single dash (-) are ignored.\n&lt;/p&gt;\n\n&lt;i&gt;wildcards&lt;/i&gt;\n&lt;p&gt;\n Machine names may contain the wildcard characters * and ?. This can be used to make the exports file more compact; for instance, *.cs.foo.edu matches all hosts in the domain cs.foo.edu. However, these wildcard characters do not match the dots in a domain name, so the above pattern does not include hosts such as a.b.cs.foo.edu.\n&lt;/p&gt;\n\n&lt;i&gt;IP networks&lt;/i&gt;\n&lt;p&gt;\n You can also export directories to all hosts on an IP (sub-) network simultaneously. This is done by specifying an IP address and netmask pair as address/netmask where the netmask can be specified in dotted-decimal format, or as a contiguous mask length (for example, either `/255.255.252.0' or `/22' appended to the network base address result in identical subnetworks with 10 bits of host).\n&lt;/p&gt;</text:p>
          </table:table-cell>
          <table:table-cell table:style-name="ce6" office:value-type="string">
            <text:p>&lt;b&gt;Camp nom / adreça&lt;/b&gt;\n&lt;p&gt;\nAquí podeu indicar el nom de la màquina o l'adreça.&lt;br&gt;\nLa màquina es pot detallar de vàries maneres:\n&lt;p&gt;\n&lt;i&gt;màquina individual&lt;/i&gt;\n&lt;p&gt;\n Aquest és el format més comú. Podeu indicar la màquina per un nom abreviat reconegut pel resolutor, pel nom de domini completament qualificat, o per una l'adreça IP.\n&lt;/p&gt;\n\n&lt;i&gt;grups de xarxa&lt;/i&gt;\n&lt;p&gt;\n Els grups de xarxa NIS es poden indicar com @grup. Només es considerarà la part de la màquina de cada membre del grup de xarxa al comprovar la seva associació. S'ignoraran les parts de màquina buides o les que continguin un guió (-).\n&lt;/p&gt;\n\n&lt;i&gt;comodins&lt;/i&gt;\n&lt;p&gt;\n Els noms de màquina poden tenir caràcters comodins com * i ?. Això es pot emprar per a fer que el fitxer d'exportacions sigui més compacte. Per exemple, *.cs.tal.edu coincideix amb totes les màquines del domini cs.tal.edu. Malgrat tot, els caràcters de comodí no coincideixen amb els punt en un nom de domini, així que la plantilla d'abans no inclou les màquines com a.b.cs.tal.edu.\n&lt;/p&gt;\n\n&lt;i&gt;xarxes IP&lt;/i&gt;\n&lt;p&gt;\n També podeu exportar directoris a totes les màquines d'una (sub-) xarxa IP, simultàniament. Això es fa indicant un parell d'adreça IP i màscara de xarxa, com adreça/màscara de xarxa a on la màscara de xarxa es pot indicar en format decimal i punts o com una longitud contigua de màscara (per exemple, afegint `/255.255.252.0' o `/22' a l'adreça base de la xarxa s'aconsegueix la mateixa subxarxa amb 10 bits de màquina).\n&lt;/p&gt;</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seqüència -&gt; scrip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2">
          <table:table-cell table:style-name="ce3" office:value-type="string">
            <text:p>En tota la IU del KDE, "script" s'ha traduït per "script" 370 vegades; per tant, aquí també hauria de ser "script" per coherència</text:p>
          </table:table-cell>
          <table:table-cell table:style-name="ce3" table:number-columns-repeated="1023"/>
        </table:table-row>
        <table:table-row table:style-name="ro1">
          <table:table-cell office:value-type="string">
            <text:p>kstars.po.tmx (4982)</text:p>
          </table:table-cell>
          <table:table-cell table:style-name="ce6" office:value-type="string">
            <text:p>Script to execute</text:p>
          </table:table-cell>
          <table:table-cell table:style-name="ce6" office:value-type="string">
            <text:p>Fitxer de <text:span text:style-name="T3">seqüènc</text:span><text:span text:style-name="T2">ia a executar</text:span></text:p>
          </table:table-cell>
          <table:table-cell table:number-columns-repeated="1021"/>
        </table:table-row>
        <table:table-row table:style-name="ro1">
          <table:table-cell office:value-type="string">
            <text:p>knetworkconfmodule.po.tmx (48)</text:p>
          </table:table-cell>
          <table:table-cell table:style-name="ce7" office:value-type="string">
            <text:p>Could Not Find Network Backend Script</text:p>
          </table:table-cell>
          <table:table-cell table:style-name="ce7" office:value-type="string">
            <text:p>No s'ha pogut trobar el fitxer de <text:span text:style-name="T3">seqüènc</text:span><text:span text:style-name="T2">ia del dorsal de la xarxa</text:span></text:p>
          </table:table-cell>
          <table:table-cell table:number-columns-repeated="1021"/>
        </table:table-row>
        <table:table-row table:style-name="ro1">
          <table:table-cell office:value-type="string">
            <text:p>knetworkconfmodule.po.tmx (50)</text:p>
          </table:table-cell>
          <table:table-cell table:style-name="ce6" office:value-type="string">
            <text:p>Could Not Launch Network Backend Script</text:p>
          </table:table-cell>
          <table:table-cell table:style-name="ce6" office:value-type="string">
            <text:p>No s'ha pogut executar el fitxer de <text:span text:style-name="T3">seqüènc</text:span><text:span text:style-name="T2">ia del dorsal de la xarxa</text:span></text:p>
          </table:table-cell>
          <table:table-cell table:number-columns-repeated="1021"/>
        </table:table-row>
        <table:table-row table:style-name="ro3">
          <table:table-cell office:value-type="string">
            <text:p>knetworkconfmodule.po.tmx (57)</text:p>
          </table:table-cell>
          <table:table-cell table:style-name="ce7" office:value-type="string">
            <text:p>Could not execute network saving scripts. Something is wrong with your installation.</text:p>
          </table:table-cell>
          <table:table-cell table:style-name="ce7" office:value-type="string">
            <text:p>No s'han pogut executar els fitxers de <text:span text:style-name="T3">seqüènc</text:span><text:span text:style-name="T2">ia de desament de la xarxa. Hi ha alguna cosa incorrecta a la vostra instal·lació.</text:span></text:p>
          </table:table-cell>
          <table:table-cell table:number-columns-repeated="1021"/>
        </table:table-row>
        <table:table-row table:style-name="ro3">
          <table:table-cell office:value-type="string">
            <text:p>knetworkconfmodule.po.tmx (49)</text:p>
          </table:table-cell>
          <table:table-cell table:style-name="ce6" office:value-type="string">
            <text:p>Could not execute network detection scripts. Something is wrong with your installation.</text:p>
          </table:table-cell>
          <table:table-cell table:style-name="ce6" office:value-type="string">
            <text:p>No s'han pogut executar els fitxers de <text:span text:style-name="T3">seqüènc</text:span><text:span text:style-name="T2">ia de detecció de xarxa. Hi ha alguna cosa incorrecta a la vostra instal·lació.</text:span></text:p>
          </table:table-cell>
          <table:table-cell table:number-columns-repeated="1021"/>
        </table:table-row>
        <table:table-row table:style-name="ro8">
          <table:table-cell office:value-type="string">
            <text:p>knetworkconfmodule.po.tmx (47)</text:p>
          </table:table-cell>
          <table:table-cell table:style-name="ce7" office:value-type="string">
            <text:p>Could not find the network detection scripts. Something is wrong with your installation.\n Please check that <text:s/>\n{KDE_PATH}/%1 \nfile is present.</text:p>
          </table:table-cell>
          <table:table-cell table:style-name="ce7" office:value-type="string">
            <text:p>No s'han pogut trobar els fitxers de <text:span text:style-name="T3">seqüènc</text:span><text:span text:style-name="T2">ia de detecció de configuració de la xarxa. Hi ha algun problema amb la vostra instal·lació.\nSi us plau, comproveu que el fitxer <text:s/>\n{KDE_PATH}/%1 \nés presen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parèntesi)</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3">
          <table:table-cell office:value-type="string">
            <text:p>kstars.po.tmx (5275)</text:p>
          </table:table-cell>
          <table:table-cell table:style-name="ce6" office:value-type="string">
            <text:p>The color saturation level of stars (only applicable when using \"realistic colors\" mode<text:span text:style-name="T1">)</text:span><text:span text:style-name="T2">.</text:span></text:p>
          </table:table-cell>
          <table:table-cell table:style-name="ce6" office:value-type="string">
            <text:p>Nivell de saturació del color de les estrelles (aplicable només en utilitzar el mode \"colors realístics\".</text:p>
          </table:table-cell>
          <table:table-cell table:number-columns-repeated="1021"/>
        </table:table-row>
        <table:table-row table:style-name="ro8">
          <table:table-cell office:value-type="string">
            <text:p>kate.po.tmx (36)</text:p>
          </table:table-cell>
          <table:table-cell table:style-name="ce7" office:value-type="string">
            <text:p>&lt;p&gt;You can drag the Tool views (&lt;em&gt;File List&lt;/em&gt; and &lt;em&gt;File Selector&lt;/em&gt;<text:span text:style-name="T1">)</text:span><text:span text:style-name="T2">\nto any side that you want them in Kate, or stack them, or even tear them off the\nmain window.&lt;/p&gt;\n</text:span></text:p>
          </table:table-cell>
          <table:table-cell table:style-name="ce7" office:value-type="string">
            <text:p>&lt;p&gt;Podeu arrossegar les vistes d'eines (la &lt;em&gt;Llista de fitxers&lt;/em&gt; i el \n&lt;em&gt;Selector de fitxers&lt;/em&gt; cap a qualsevol costat del Kate a on desitgeu\n o apilar-los, o fins i tot desenganxar-los de la finestra principal.&lt;/p&gt;\n</text:p>
          </table:table-cell>
          <table:table-cell table:number-columns-repeated="1021"/>
        </table:table-row>
        <table:table-row table:style-name="ro5">
          <table:table-cell office:value-type="string">
            <text:p>ksirkskineditor.po.tmx (224)</text:p>
          </table:table-cell>
          <table:table-cell table:style-name="ce6" office:value-type="string">
            <text:p>&lt;p&gt;Number of individual cavalry frames.&lt;/p&gt;&lt;p&gt;The pool &lt;i&gt;cavalry&lt;/i&gt; element will be rendered on a pixmap of width: (&lt;i&gt;Width&lt;/i&gt; * &lt;i&gt;Number of frames&lt;/i&gt;<text:span text:style-name="T1">)</text:span><text:span text:style-name="T2"> and then split into individual frames.&lt;/p&gt;</text:span></text:p>
          </table:table-cell>
          <table:table-cell table:style-name="ce6" office:value-type="string">
            <text:p>&lt;p&gt;Nombre de fotogrames individuals de la cavalleria.&lt;/p&gt;&lt;p&gt;L'element de la &lt;i&gt;cavalleria&lt;/i&gt; del «pool» serà renderitzat en un mapa de píxels d'amplada: (&lt;i&gt;amplada&lt;/i&gt; * &lt;i&gt;nombre de fotogrames&lt;/i&gt; i a continuació, dividit en fotogrames individuals.&lt;/p&gt;</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apostrof incorrect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stars.po.tmx (5415)</text:p>
          </table:table-cell>
          <table:table-cell table:style-name="ce6" office:value-type="string">
            <text:p>Specify image location:</text:p>
          </table:table-cell>
          <table:table-cell table:style-name="ce6" office:value-type="string">
            <text:p>Especifiqueu <text:span text:style-name="T1">l'</text:span><text:span text:style-name="T2">ubicació de la imatge:</text:span></text:p>
          </table:table-cell>
          <table:table-cell table:number-columns-repeated="1021"/>
        </table:table-row>
        <table:table-row table:style-name="ro3">
          <table:table-cell office:value-type="string">
            <text:p>kstars.po.tmx (6157)</text:p>
          </table:table-cell>
          <table:table-cell table:style-name="ce7" office:value-type="string">
            <text:p>Synchronize KStars location settings from the update source</text:p>
          </table:table-cell>
          <table:table-cell table:style-name="ce7" office:value-type="string">
            <text:p>Sincronitza automàticament <text:span text:style-name="T1">l'</text:span><text:span text:style-name="T2">ubicació de KStars amb la de la font d'actualització.</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tal i com -&gt; tal com)</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4">
          <table:table-cell office:value-type="string">
            <text:p>kstars.po.tmx (6219)</text:p>
          </table:table-cell>
          <table:table-cell table:style-name="ce6" office:value-type="string">
            <text:p>Correct for the effect of sun's gravity on star positions, as predicted by General Relativity, and verified by Eddington's experiment.</text:p>
          </table:table-cell>
          <table:table-cell table:style-name="ce6" office:value-type="string">
            <text:p>Corregeix l'efecte de la gravetat solar sobre la posició de les estrelles, <text:span text:style-name="T3">tal i com</text:span><text:span text:style-name="T2"> prediu la Relativitat General i fou verificat per l'experiment d'Eddington.</text:span></text:p>
          </table:table-cell>
          <table:table-cell table:number-columns-repeated="1021"/>
        </table:table-row>
        <table:table-row table:style-name="ro8">
          <table:table-cell office:value-type="string">
            <text:p>akonadicontact.po.tmx (51)</text:p>
          </table:table-cell>
          <table:table-cell table:style-name="ce7" office:value-type="string">
            <text:p>The following placeholders can be used in the command:\n <text:s text:c="2"/>%N: The raw number as stored in the address book.\n%n: The normalized number with all non-digit characters removed.\n</text:p>
          </table:table-cell>
          <table:table-cell table:style-name="ce7" office:value-type="string">
            <text:p>El poden usar els següents marcadors de posició en l'ordre:\n <text:s text:c="2"/>%N: El número en cru <text:span text:style-name="T3">tal i com</text:span><text:span text:style-name="T2"> està desat en la llibreta d'adreces.\n%n: El número normalitzat amb tots els caràcters no-dígits eliminats.\n</text:span></text:p>
          </table:table-cell>
          <table:table-cell table:number-columns-repeated="1021"/>
        </table:table-row>
        <table:table-row table:style-name="ro8">
          <table:table-cell office:value-type="string">
            <text:p>kstars.po.tmx (6041)</text:p>
          </table:table-cell>
          <table:table-cell table:style-name="ce6" office:value-type="string">
            <text:p>This button will compute the field-of-view (FOV) angle for a binocular. <text:s/>You must specify the linear FOV as mentioned on the binocular.\n\nThe computed FOV angle (in arcminutes) will be displayed in the \"Field of view\" edit box.</text:p>
          </table:table-cell>
          <table:table-cell table:style-name="ce6" office:value-type="string">
            <text:p>Aquest botó calcularà l'angle del camp visual (CV) d'uns prismàtics Primer haureu d'especificar el CV lineal <text:span text:style-name="T3">tal i com</text:span><text:span text:style-name="T2"> es menciona als prismàtics.\n\nL'angle CV calculat (en minuts d'arc) serà mostrat a la caixa d'edició \"Camp visual\".</text:span></text:p>
          </table:table-cell>
          <table:table-cell table:number-columns-repeated="1021"/>
        </table:table-row>
        <table:table-row table:style-name="ro8">
          <table:table-cell office:value-type="string">
            <text:p>kstars.po.tmx (6533)</text:p>
          </table:table-cell>
          <table:table-cell table:style-name="ce7" office:value-type="string">
            <text:p>\t\t&lt;p&gt;The Jupiter Moons tool (Ctrl+J) shows the relative positions of Jupiter's\n\t\t\tfour largest moons (Io, Europa, Ganymede and Callisto), as seen from\n\t\t\tEarth, and as a function of time.\n\t\t&lt;/p&gt;\n\t\n</text:p>
          </table:table-cell>
          <table:table-cell table:style-name="ce7" office:value-type="string">
            <text:p>\t\t&lt;p&gt;L'eina \"Llunes de Júpiter\" (Ctrl+J) mostra les posicions relatives de les\n\t\t\tquatre llunes de Júpiter més grans.(Io, Europa, Ganimedes i Calixt), <text:span text:style-name="T3">tal i com</text:span><text:span text:style-name="T2">\n\t\t\tes veuen des de la terra, i en funció del temps.\n\t\t&lt;/p&gt;\n\t\n</text:span></text:p>
          </table:table-cell>
          <table:table-cell table:number-columns-repeated="1021"/>
        </table:table-row>
        <table:table-row table:style-name="ro5">
          <table:table-cell office:value-type="string">
            <text:p>ksirkskineditor.po.tmx (69)</text:p>
          </table:table-cell>
          <table:table-cell table:style-name="ce6" office:value-type="string">
            <text:p>Cannon's sprite top left point x-coordinate.\n\nThis is given relatively to the top left of the map, sized as defined in the main skin definition widget.\n\nThis value will be automatically updated if you move the cannon.</text:p>
          </table:table-cell>
          <table:table-cell table:style-name="ce6" office:value-type="string">
            <text:p>Punt de coordenada-x de la part superior esquerra de l'sprite de canó. \n\nAixò és donat en relació a la part superior esquerra del mapa, amidat <text:span text:style-name="T3">tal i com</text:span><text:span text:style-name="T2"> està definit a l'estri de definició principal de l'aparença.\n\nAquest valor s'actualitzarà automàticament si moveu el canó.</text:span></text:p>
          </table:table-cell>
          <table:table-cell table:number-columns-repeated="1021"/>
        </table:table-row>
        <table:table-row table:style-name="ro5">
          <table:table-cell office:value-type="string">
            <text:p>ksirkskineditor.po.tmx (57)</text:p>
          </table:table-cell>
          <table:table-cell table:style-name="ce7" office:value-type="string">
            <text:p>Infantry's sprite top left point x-coordinate.\n\nThis is given relatively to the top left of the map, sized as defined in the main skin definition widget.\n\nThis value will be automatically updated if you move the infantry.</text:p>
          </table:table-cell>
          <table:table-cell table:style-name="ce7" office:value-type="string">
            <text:p>Punt de coordenada-X de la part superior esquerra de l'sprite d'infanteria. \n\nAixò és donat en relació a la part superior esquerra del mapa, amidat <text:span text:style-name="T3">tal i com</text:span><text:span text:style-name="T2"> està definit a l'estri de definició principal de l'aparença.\n\nAquest valor s'actualitzarà automàticament si moveu la infanteria.</text:span></text:p>
          </table:table-cell>
          <table:table-cell table:number-columns-repeated="1021"/>
        </table:table-row>
        <table:table-row table:style-name="ro5">
          <table:table-cell office:value-type="string">
            <text:p>ksirkskineditor.po.tmx (62)</text:p>
          </table:table-cell>
          <table:table-cell table:style-name="ce6" office:value-type="string">
            <text:p>Cavalry's sprite top left point x-coordinate.\n\nThis is given relatively to the top left of the map, sized as defined in the main skin definition widget.\n\nThis value will be automatically updated if you move the cavalry.</text:p>
          </table:table-cell>
          <table:table-cell table:style-name="ce6" office:value-type="string">
            <text:p>Punt de coordenada-X de la part superior esquerra de l'sprite de cavalleria. \n\nAixò és donat en relació a la part superior esquerra del mapa, amidat <text:span text:style-name="T3">tal i com</text:span><text:span text:style-name="T2"> està definit a l'estri de definició principal de l'aparença.\n\nAquest valor s'actualitzarà automàticament si moveu la cavalleria.</text:span></text:p>
          </table:table-cell>
          <table:table-cell table:number-columns-repeated="1021"/>
        </table:table-row>
        <table:table-row table:style-name="ro5">
          <table:table-cell office:value-type="string">
            <text:p>ksirkskineditor.po.tmx (77)</text:p>
          </table:table-cell>
          <table:table-cell table:style-name="ce7" office:value-type="string">
            <text:p>Center of the highlighting x-coordinate.\n\nThis is given relatively to the top left of the map, sized as defined in the main skin definition widget.\n\nThis value will be automatically updated if you move the highlighting by dragging and dropping its cross icon.</text:p>
          </table:table-cell>
          <table:table-cell table:style-name="ce7" office:value-type="string">
            <text:p>Centre de la coordenada-x de ressaltat.\n\nAixò és donat en relació a la part superior esquerra del mapa, amidat <text:span text:style-name="T3">tal i com</text:span><text:span text:style-name="T2"> està definit a l'estri de definició principal de l'aparença.\n\nAquest valor s'actualitzarà automàticament si moveu el ressaltat arrossegant i deixant anar la seva icona de creu.</text:span></text:p>
          </table:table-cell>
          <table:table-cell table:number-columns-repeated="1021"/>
        </table:table-row>
        <table:table-row table:style-name="ro5">
          <table:table-cell office:value-type="string">
            <text:p>ksirkskineditor.po.tmx (75)</text:p>
          </table:table-cell>
          <table:table-cell table:style-name="ce6" office:value-type="string">
            <text:p>Center of the highlighting y-coordinate.\n\nThis is given relatively to the top left of the map, sized as defined in the main skin definition widget.\n\nThis value will be automatically updated if you move the highlighting by dragging and dropping its cross icon.</text:p>
          </table:table-cell>
          <table:table-cell table:style-name="ce6" office:value-type="string">
            <text:p>Centre de la coordenada-y de ressaltat.\n\nAixò és donat en relació a la part superior esquerra del mapa, amidat <text:span text:style-name="T3">tal i com</text:span><text:span text:style-name="T2"> està definit a l'estri de definició principal de l'aparença.\n\nAquest valor s'actualitzarà automàticament si moveu el ressaltat arrossegant i deixant anar la seva icona de creu.</text:span></text:p>
          </table:table-cell>
          <table:table-cell table:number-columns-repeated="1021"/>
        </table:table-row>
        <table:table-row table:style-name="ro5">
          <table:table-cell office:value-type="string">
            <text:p>ksirkskineditor.po.tmx (67)</text:p>
          </table:table-cell>
          <table:table-cell table:style-name="ce7" office:value-type="string">
            <text:p>Cannon's sprite top left point y-coordinate.\n\nThis is given relatively to the top left of the map, sized as defined in the main skin definition widget.\n\nThis value will be automatically updated if you move the cannon by drag and drop.</text:p>
          </table:table-cell>
          <table:table-cell table:style-name="ce7" office:value-type="string">
            <text:p>Punt de coordenada-y de la part superior esquerra de l'sprite de canó. \n\nAixò és donat en relació a la part superior esquerra del mapa, amidat <text:span text:style-name="T3">tal i com</text:span><text:span text:style-name="T2"> està definit a l'estri de definició principal de l'aparença.\n\nAquest valor s'actualitzarà automàticament si moveu el canó arrossegant-lo i deixant-lo anar.</text:span></text:p>
          </table:table-cell>
          <table:table-cell table:number-columns-repeated="1021"/>
        </table:table-row>
        <table:table-row table:style-name="ro5">
          <table:table-cell office:value-type="string">
            <text:p>ksirkskineditor.po.tmx (81)</text:p>
          </table:table-cell>
          <table:table-cell table:style-name="ce6" office:value-type="string">
            <text:p>Flag's sprite top left point x-coordinate.\n\nThis is given relatively to the top left of the map, sized as defined in the main skin definition widget.\n\nThis value will be automatically updated if you move the flag by drag and drop.</text:p>
          </table:table-cell>
          <table:table-cell table:style-name="ce6" office:value-type="string">
            <text:p>Punt de coordenada-x de la part superior esquerra de l'sprite de bandera.\n\nAixò és donat en relació a la part superior esquerra del mapa, amidat <text:span text:style-name="T3">tal i com</text:span><text:span text:style-name="T2"> està definit a l'estri de definició principal de l'aparença.\n\nAquest valor s'actualitzarà automàticament si moveu la bandera arrossegant-la i deixant-la anar.</text:span></text:p>
          </table:table-cell>
          <table:table-cell table:number-columns-repeated="1021"/>
        </table:table-row>
        <table:table-row table:style-name="ro5">
          <table:table-cell office:value-type="string">
            <text:p>ksirkskineditor.po.tmx (79)</text:p>
          </table:table-cell>
          <table:table-cell table:style-name="ce7" office:value-type="string">
            <text:p>Flag's sprite top left point y-coordinate.\n\nThis is given relatively to the top left of the map, sized as defined in the main skin definition widget.\n\nThis value will be automatically updated if you move the flag by drag and drop.</text:p>
          </table:table-cell>
          <table:table-cell table:style-name="ce7" office:value-type="string">
            <text:p>Punt de coordenada-y de la part superior esquerra de l'sprite de bandera. \n\nAixò és donat en relació a la part superior esquerra del mapa, amidat <text:span text:style-name="T3">tal i com</text:span><text:span text:style-name="T2"> està definit a l'estri de definició principal de l'aparença.\n\nAquest valor s'actualitzarà automàticament si moveu la bandera arrossegant-la i deixant-la anar.</text:span></text:p>
          </table:table-cell>
          <table:table-cell table:number-columns-repeated="1021"/>
        </table:table-row>
        <table:table-row table:style-name="ro5">
          <table:table-cell office:value-type="string">
            <text:p>ksirkskineditor.po.tmx (59)</text:p>
          </table:table-cell>
          <table:table-cell table:style-name="ce6" office:value-type="string">
            <text:p>Infantry's sprite top left point y-coordinate.\n\nThis is given relatively to the top left of the map, sized as defined in the main skin definition widget.\n\nThis value will be automatically updated if you move the infantry by drag and drop.</text:p>
          </table:table-cell>
          <table:table-cell table:style-name="ce6" office:value-type="string">
            <text:p>Punt de coordenada-y de la part superior esquerra de l'sprite d'infanteria. \n\nAixò és donat en relació a la part superior esquerra del mapa, amidat <text:span text:style-name="T3">tal i com</text:span><text:span text:style-name="T2"> està definit a l'estri de definició principal de l'aparença.\n\nAquest valor s'actualitzarà automàticament si moveu la infanteria arrossegant-la i deixant-la anar.</text:span></text:p>
          </table:table-cell>
          <table:table-cell table:number-columns-repeated="1021"/>
        </table:table-row>
        <table:table-row table:style-name="ro5">
          <table:table-cell office:value-type="string">
            <text:p>ksirkskineditor.po.tmx (64)</text:p>
          </table:table-cell>
          <table:table-cell table:style-name="ce7" office:value-type="string">
            <text:p>Cavalry's sprite top left point y-coordinate.\n\nThis is given relatively to the top left of the map, sized as defined in the main skin definition widget.\n\nThis value will be automatically updated if you move the cavalry by drag and drop.</text:p>
          </table:table-cell>
          <table:table-cell table:style-name="ce7" office:value-type="string">
            <text:p>Punt de coordenada-y de la part superior esquerra de l'sprite de cavalleria. \n\nAixò és donat en relació a la part superior esquerra del mapa, amidat <text:span text:style-name="T3">tal i com</text:span><text:span text:style-name="T2"> està definit a l'estri de definició principal de l'aparença.\n\nAquest valor s'actualitzarà automàticament si moveu la cavalleria arrossegant-la i deixant-la anar.</text:span></text:p>
          </table:table-cell>
          <table:table-cell table:number-columns-repeated="1021"/>
        </table:table-row>
        <table:table-row table:style-name="ro16">
          <table:table-cell office:value-type="string">
            <text:p>ksirkskineditor.po.tmx (191)</text:p>
          </table:table-cell>
          <table:table-cell table:style-name="ce6" office:value-type="string">
            <text:p>Empty space size between fighting cannon and flag.\n\nDuring a battle, firing (end exploding) cannons of each player are placed in both sides of the defender country flag. This parameter is the number of pixels between the flag and each cannon, measured relatively to the map base size as set in the main skin definition panel.</text:p>
          </table:table-cell>
          <table:table-cell table:style-name="ce6" office:value-type="string">
            <text:p>Mida de l'espai buit entre el canó combatent i la bandera.\n\nDurant una batalla, els canons de cada jugador disparant (al final de l'explosió) són emplaçats als dos costats de la bandera del país defensor. Aquest paràmetre és el nombre de píxels entre la bandera i cada canó, mesurat relativament a la mida del mapa base <text:span text:style-name="T3">tal i com</text:span><text:span text:style-name="T2"> s'estableix en el plafó principal de definició de l'aparença.</text:span></text:p>
          </table:table-cell>
          <table:table-cell table:number-columns-repeated="1021"/>
        </table:table-row>
        <table:table-row table:style-name="ro6">
          <table:table-cell office:value-type="string">
            <text:p>ksirkskineditor.po.tmx (73)</text:p>
          </table:table-cell>
          <table:table-cell table:style-name="ce7" office:value-type="string">
            <text:p>Point around which the country name is drawn x-coordinate.\n\nNote that this point should be located inside the limits of the country on the map mask.\n\nThis is given relatively to the top left of the map, sized as defined in the main skin definition widget.\n\nThis value will be automatically updated if you move the country name by dragging and dropping its target icon.</text:p>
          </table:table-cell>
          <table:table-cell table:style-name="ce7" office:value-type="string">
            <text:p>Punt de coordenada-x al voltant del qual es dibuixa el nom del país.\n\nTingueu en compte que aquest punt s'ha d'ubicar dins dels límits del país a la màscara del mapa.\n\nAixò és donat en relació a la part superior esquerra del mapa, amidat <text:span text:style-name="T3">tal i com</text:span><text:span text:style-name="T2"> està definit a l'estri de definició principal de l'aparença.\n\nAquest valor s'actualitzarà automàticament si moveu el nom del país arrossegant i deixant anar la seva icona de diana.</text:span></text:p>
          </table:table-cell>
          <table:table-cell table:number-columns-repeated="1021"/>
        </table:table-row>
        <table:table-row table:style-name="ro6">
          <table:table-cell office:value-type="string">
            <text:p>ksirkskineditor.po.tmx (71)</text:p>
          </table:table-cell>
          <table:table-cell table:style-name="ce6" office:value-type="string">
            <text:p>Point around which the country name is drawn y-coordinate.\n\nNote that this point should be located inside the limits of the country on the map mask.\n\nThis is given relatively to the top left of the map, sized as defined in the main skin definition widget.\n\nThis value will be automatically updated if you move the country name by dragging and dropping its target icon.\n</text:p>
          </table:table-cell>
          <table:table-cell table:style-name="ce6" office:value-type="string">
            <text:p>Punt de coordenada-y al voltant del qual es dibuixa el nom del país.\n\nTingueu en compte que aquest punt s'ha d'ubicar dins dels límits del país a la màscara del mapa.\n\nAixò és donat en relació a la part superior esquerra del mapa, amidat <text:span text:style-name="T3">tal i com</text:span><text:span text:style-name="T2"> està definit a l'estri de definició principal de l'aparença.\n\nAquest valor s'actualitzarà automàticament si moveu el nom del país arrossegant i deixant anar la seva icona de diana.\n</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UOC) dos --&gt; due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7">
          <table:table-cell office:value-type="string">
            <text:p>kgoldrunner.po.tmx (159)</text:p>
          </table:table-cell>
          <table:table-cell table:style-name="ce7" office:value-type="string">
            <text:p>The two gold in the lower left are cut off from the rest of the maze. <text:s/>On the right of this section, there is an empty square where you can dig a brick. <text:s/>To visit the isolated section, dig out the brick and move left and down through a false brick. <text:s/>You have to race to get one piece of gold and return through another false brick, just in time to cross the dug brick before it closes.\n\nThe enemy is a bit of a pain. <text:s/>Try luring him to the bottom of the maze, dropping to the floor where you have a ladder to climb back up, but with the enemy above a square without a ladder, thus trapping him.</text:p>
          </table:table-cell>
          <table:table-cell table:style-name="ce7" office:value-type="string">
            <text:p>Les <text:span text:style-name="T1">dos</text:span><text:span text:style-name="T2"> peces d'or de baix a l'esquerra estan separades de la resta del laberint. A la dreta d'aquesta secció, hi ha un quadre buit on pots cavar un maó. Per visitar la secció aïllada, cava el maó i mou-te a l'esquerra i cap a baix a través d'un fals maó. Hauràs de córrer per aconseguir una peça d'or i tornar a través d'un altre fals maó, amb el temps just per creuar el maó excavat abans de que es tanqui.\n\nL'enemic és força molest. Intenta atraure'l cap a la part inferior del laberint, caient pel terra on hi ha un escala per la que tornar a pujar quan tinguis l'enemic sobre un quadre sense escala, aconseguint que quedi atrapat.</text:span></text:p>
          </table:table-cell>
          <table:table-cell table:number-columns-repeated="1021"/>
        </table:table-row>
        <table:table-row table:style-name="ro9">
          <table:table-cell office:value-type="string">
            <text:p>kgoldrunner.po.tmx (79)</text:p>
          </table:table-cell>
          <table:table-cell table:style-name="ce6" office:value-type="string">
            <text:p>Four tricks: first, do not dig out the enemies trapped in the 4s on the left until towards the end (likewise if one gets trapped in the middle 4) - this leaves fewer enemies to deal with. \n\nSecond, you will need to ride down on top of an enemy to get the trapped gold in the 4s on the left and the floating piece of gold in the center.\n\nThird, when you release the enemies on the 4s along the right (and possibly the two in the 4s on the left), you may find it easier to double dig and lose those pieces of gold.\n\nFinally, it is easiest to escape at the end if you leave until last a piece of gold in or near the floating 14 at middle right. <text:s/>Then you can run up the ladder that appears there.</text:p>
          </table:table-cell>
          <table:table-cell table:style-name="ce6" office:value-type="string">
            <text:p>Quatre trucs: primer, no cavar els enemics atrapats al 4s de l'esquerra fins al final (igual et pots veure atrapat al centre del 4) - això deixarà un nombre menor d'enemics que combatre.\n\nSegon, hauràs de passar per sobre d'un enemic per obtenir l'or atrapat al 4 de l'esquerra i la peça d'or flotant del centre.\n\nTercer, quan alliberis els enemics al llarg del 4 de la dreta (i, possiblement, els dos del 4 de l'esquerra), et pot resultar més fàcil de cavar <text:span text:style-name="T1">dos </text:span><text:span text:style-name="T2">vegades i perdre les peces d'or.\n\nPer últim, és més fàcil escapar si deixes fins al final l'última peça d'or que flota prop del 14 del centre a la dreta. A continuació, pots córrer per escala que apareix allà.</text:span></text:p>
          </table:table-cell>
          <table:table-cell table:number-columns-repeated="1021"/>
        </table:table-row>
        <table:table-row table:style-name="ro10">
          <table:table-cell office:value-type="string">
            <text:p>kgoldrunner.po.tmx (394)</text:p>
          </table:table-cell>
          <table:table-cell table:style-name="ce7" office:value-type="string">
            <text:p>At top centre dig two bricks. <text:s/>As they re-appear, dig two more, run across the top and dig next to the short ladder. <text:s/>Drop in and collect the gold. <text:s/>You have no time to spare!\n\nClear the bottom left last. <text:s/>To go right, fall into a false brick under a short ladder, then climb along just under the concrete.\n\nIn the middle of the right hand side, stand under the right hand bar next to the hole, dig left, drop into a false brick, then dig twice more, moving down and left. <text:s/>Lastly, stand on the short ladder, dig your escape brick on the right, run like mad round to the hole, drop in, collect the gold, fall through some bricks and dig again to escape.</text:p>
          </table:table-cell>
          <table:table-cell table:style-name="ce7" office:value-type="string">
            <text:p>Cava dos maons a la part superior central. Com tornaran a aparèixer, cava dos més, corre per la part superior i cava al costat de l'escala petita. Cava i recull l'or. No hi ha temps a perdre!\n\nNeteja la part inferior esquerra. Vés a la dreta, cau pel maó fals sota l'escala petita, després puja fins arribar al formigó.\n\nAl centre de la part dreta, espera sota la barra de la dreta del costat del forat, cava per l'esquerra, cau pel maó fals, després cava <text:span text:style-name="T1">dos </text:span><text:span text:style-name="T2">vegades més, mou-te a baix i a l'esquerra. Finalment, espera a l'escala petita, cava el maó de la dreta per escapar, corre com un boig cap al forat, cau dins, agafa l'or, cau a través d'alguns maons i cava de nou per escapar.</text:span></text:p>
          </table:table-cell>
          <table:table-cell table:number-columns-repeated="1021"/>
        </table:table-row>
        <table:table-row table:style-name="ro10">
          <table:table-cell office:value-type="string">
            <text:p>kgoldrunner.po.tmx (157)</text:p>
          </table:table-cell>
          <table:table-cell table:style-name="ce6" office:value-type="string">
            <text:p>The main trick for this level is luring the enemies so that you can get around them, or in one case, so that you can walk over an enemy to collect a piece of gold. <text:s/>The luring is not so hard, but the distances you have to lure them are long. <text:s/>Maneuvering the enemy so that you can walk over him to get the piece of gold has timing that is a bit tight, but not too bad.\n\nWhen you reach the section above your starting point, there are two ways out: one is a false brick under the short ladder. <text:s/>But if you dig the other square and drop down, there is a a path through a false floor that avoids retracing all the early part of the maze.</text:p>
          </table:table-cell>
          <table:table-cell table:style-name="ce6" office:value-type="string">
            <text:p>El truc principal per aquest nivell és atraure als enemics perquè pugis passar junt a ells o, en algun cas, per que pugis caminar sobre un enemic per agafar una peça d'or. Atreure'ls no és tan difícil, però les distàncies que tindràs que recórrer per a això són llargues. Enganyar a l'enemic per que pugui caminar sobre ell i aconseguir la peça d'or requereix un temps una mica ajustat, però no és massa difícil.\n\nQuan arribis a la secció que queda sobre la teva posició de començament, hi ha <text:span text:style-name="T1">dos </text:span><text:span text:style-name="T2">sortides: una és el fals maó sota l'escala curta, però si caves l'altre quadre i caus a baix, hi ha un camí a través d'un fals terra que evita recórrer de nou tota la part anterior del laberint.</text:span></text:p>
          </table:table-cell>
          <table:table-cell table:number-columns-repeated="1021"/>
        </table:table-row>
        <table:table-row table:style-name="ro18">
          <table:table-cell office:value-type="string">
            <text:p>kgoldrunner.po.tmx (128)</text:p>
          </table:table-cell>
          <table:table-cell table:style-name="ce6" office:value-type="string">
            <text:p>Lots of false bricks to trap you, or give you access to different parts of the maze. <text:s/>Test below the ladders and other places.\n\nThe four high trap in the middle is a show stopper: you can only get back past it once you have gathered all the gold. <text:s/>So stay out of the lower right until you have cleared the rest of the gold. <text:s/>Then drop through the trap below the top right ladder - there is no other way to get the piece of gold below it. <text:s/>Once you are down here, there is no getting back to the top right until you have cleared all the gold. <text:s/>After getting the piece of gold at center right, dig down to get the left of the two adjacent pieces. <text:s/>The escape from the lower right comes when all the gold is gathered and a small section of ladder appears in the center.</text:p>
          </table:table-cell>
          <table:table-cell table:style-name="ce6" office:value-type="string">
            <text:p>Gran quantitat de maons falsos per atrapar-te o per a donar-te accés a diferents parts del laberint. Prova sota les escales i en altres llocs.\n\nLa quarta trampa alta del centre és un bloqueig: només es pot passar per ella una vegada, quan hagis aconseguit tot l'or. Per tant queda't lluny de la part inferior dreta fins que hagis agafat la resta de l'or. A continuació, deixa't caure per la trampa de sota de l'escala superior dreta - no hi ha cap altra manera d'aconseguir la peça d'or de sota d'ella. Una vegada estiguis aquí baix, no es pot tornar a la zona superior dreta fins que tinguis tot l'or. Després d'aconseguir la peça del centre a la dreta, cava cap a baix per arribar a l'esquerra de les <text:span text:style-name="T1">dos </text:span><text:span text:style-name="T2">peces adjacents. La sortida de la zona inferior dreta apareix quan s'hagi recollit tot l'or i aparegui una petita secció de l'escala en el centre.</text:span></text:p>
          </table:table-cell>
          <table:table-cell table:number-columns-repeated="1021"/>
        </table:table-row>
        <table:table-row table:style-name="ro11">
          <table:table-cell office:value-type="string">
            <text:p>kgoldrunner.po.tmx (146)</text:p>
          </table:table-cell>
          <table:table-cell table:style-name="ce7" office:value-type="string">
            <text:p>In the beginning, rush to the top of the pyramid-like structure, dig off the top, go down and get two pieces of gold. <text:s/>Then lure the enemies into the area under the pyramid and move down and to the left. <text:s/>This can cause an enemy to be trapped and others to move into areas where they are harmless. <text:s/>If any enemies follow you, escape to the bottom left, collecting some gold on the way.\n\nTo get the piece of gold in the upper left, you first have to lure the one enemy out of that section. <text:s/>After collecting the gold, you may find yourself threatened by enemies to your right. <text:s/>If so, go to the lowest level of the section that you can reach without digging. <text:s/>The enemies will go into a side corridor, giving you enough time to run up over the bar and reach the top of the pyramid just ahead of them.\n\nThe rest is just hard work.</text:p>
          </table:table-cell>
          <table:table-cell table:style-name="ce7" office:value-type="string">
            <text:p>En el començament, corre cap al cim de l'estructura piramidal, cava en la part superior, baixa i agafa les <text:span text:style-name="T1">dos </text:span><text:span text:style-name="T2">peces d'or. A continuació, atrau als dos enemics a l'àrea de sota de la piràmide i mou-te abaix i cap a l'esquerra. Això pot ocasionar que un enemic quedi atrapat i que altres es moguin cap a àrees on són inofensius. Si els enemics et persegueixen, escapa pel fons a l'esquerra, agafant una mica d'or pel camí.\n\nPer agafar la </text:span><text:span text:style-name="T1">pe?a</text:span><text:span text:style-name="T2"> d'or de dalt a l'esquerra, primer hauràs d'atraure l'enemic fora d'aquesta secció. Després d'agafar l'or, pot ser que et trobis amenaçat pels enemics a la teva dreta. Si es així, baixa fins els nivell més baix de la secció a la que pugis arribar sense cavar. Els enemics entraran per un passadís lateral, donant temps suficient per córrer sobre la barra i assolir el cim de la piràmide per davant d'ells. \nLa resta només és treball dur.</text:span></text:p>
          </table:table-cell>
          <table:table-cell table:number-columns-repeated="1021"/>
        </table:table-row>
        <table:table-row table:style-name="ro11">
          <table:table-cell office:value-type="string">
            <text:p>kgoldrunner.po.tmx (152)</text:p>
          </table:table-cell>
          <table:table-cell table:style-name="ce6" office:value-type="string">
            <text:p>There is one piece of gold that must be grabbed at the start.\n\nWhen you go to the lower part of the maze, the enemies will go down and stay there. <text:s/>This makes it easy to get the gold up high, but it becomes hard to collect the gold in the lower left. <text:s/>Try to get one or two pieces on your first trip down.\n\nBy moving up and down on the bottom right ladder you can persuade the enemies to group on the left or right. <text:s/>Grouping them to the left makes it easy to get the piece of gold just down and to the right of center. <text:s/>Getting one enemy on the left and two on the right gives you a chance to get the remaining gold on the lower left, but consider getting it last after grouping all three enemies on the right, because you will then have more choice of ladders when dodging enemies on your way to the top.</text:p>
          </table:table-cell>
          <table:table-cell table:style-name="ce6" office:value-type="string">
            <text:p>Hi ha una peça d'or que s'ha de recollir al començament.\n\nQuan vagis fins la part inferior de laberint, els enemics baixaran i es quedaran allà. Això et farà més fàcil aconseguir l'or situat a dalt, però et resultarà més difícil agafar l'or de baix a l'esquerra. Intenta aconseguir una o <text:span text:style-name="T1">dos </text:span><text:span text:style-name="T2">peces en el teu primer recorregut cap a baix.\n\nAnant de dalt a baix per la part inferior de l'escala dreta pots fer que els enemics s'agrupin a l'esquerra o a la dreta. Fer que s'agrupin a l'esquerra fa més fàcil aconseguir la peça d'or situada just a sota i a la dreta del centre. Atraure un enemic a la esquerra i dos a la dreta et donarà l'oportunitat d'agafar la resta d'or de baix a l'esquerra, però considera agafar-lo al final, després d'agrupar als tres enemics a la dreta, perquè llavors tindràs més escales per triar quan tinguis que evitar als enemics en el camí cap a dalt.</text:span></text:p>
          </table:table-cell>
          <table:table-cell table:number-columns-repeated="1021"/>
        </table:table-row>
        <table:table-row table:style-name="ro13">
          <table:table-cell office:value-type="string">
            <text:p>kgoldrunner.po.tmx (326)</text:p>
          </table:table-cell>
          <table:table-cell table:style-name="ce7" office:value-type="string">
            <text:p>Go left and fall on the gold, then go right to collect the next two pieces. Wait, high up on a pole at the far right of the play area, for the enemies to collect at the bottom right.\nNow go left and down and fall on the leftmost, bottom gold. Ignore the last gold for now, but go right and up along three poles and up three ladders. Step left off the third ladder while digging left, to prepare a trap for the enemy in the box on the left.\nQuickly go back down, fall on the last gold and prepare to move up and left in a hurry as a short hidden ladder appears below and to your left. <text:s/>The enemies swarm after you, but keep going till you get back to where you set the trap. The enemy should be in it now.\nContinue up and left over a short ladder, then down and left over long poles and ladders to the next short ladder. Go up and left again, then up and right over more long ladders and poles to the top of the screen.</text:p>
          </table:table-cell>
          <table:table-cell table:style-name="ce7" office:value-type="string">
            <text:p>Vés a l'esquerra i cau sobre l'or, després vés a la dreta per recollir les <text:span text:style-name="T1">dos</text:span><text:span text:style-name="T2"> peces següents. Espera els enemics, dalt d'una barra situada a l'extrem dret de l'àrea de joc, per recollir l'or a la part inferior dreta.\nAra vés a l'esquerra i cau sobre l'extrem esquerra, sobre l'or. No facis cas de l'última peça d'or de moment, vés a la dreta i <text:s/>al llarg de les tres barres i les tres escales. Vés per l'escala de l'esquerra cavant a la teva esquerra, per preparar un trampa a l'enemic de la caixa a l'esquerra.\nBaixa ràpidament, cau sobre l'última peça d'or i </text:span><text:span text:style-name="T1">preparat</text:span><text:span text:style-name="T6"> </text:span><text:span text:style-name="T2">per córrer a dalt a l'esquerra per l'escala curta oculta que apareixerà sobre teu a la teva esquerra. Tots els enemics et seguiran, espera per atrapar-los.\nContinua cap dalt a l'esquerra sota l'escala petita i després baixa i queda't sobre les barres llargues i les escales situades al costat de l'escala petita. Puja i vés a l'esquera novament i després puja i vés a la dreta per les escales més grans i sobre les barres de la part superior de la pantalla.</text:span></text:p>
          </table:table-cell>
          <table:table-cell table:number-columns-repeated="1021"/>
        </table:table-row>
        <table:table-row table:style-name="ro19">
          <table:table-cell office:value-type="string">
            <text:p>kgoldrunner.po.tmx (41)</text:p>
          </table:table-cell>
          <table:table-cell table:style-name="ce6" office:value-type="string">
            <text:p>Anubis, or Inpu, was an Egyptian god of the afterlife.\n\nTo get the treasure between Anubis' ears, dig out the two columns to the left of the mummy and stand on top of the mummy. <text:s/>Move left off the mummy while digging right. <text:s/>The mummy should fall into the hole in the right most column. <text:s/>Now dig out the left two columns until you connect to the ladder-eye. <text:s/>Move down from the right most ladder of the eye and you will fall to the pole below.\n\nTo get the treasure inside the right ear, dig out the higher of the two-block columns, falling onto the right two-block column. <text:s/>Move to the left and dig the second two-block column. <text:s/>Now move to the right and dig out the one-block column, freeing the mummy. <text:s/>Move one more to the right and dig out three blocks so that you have a two block wide ledge to stand on. <text:s/>Move left and dig out the square to your right. <text:s/>Wait for the mummy to fall, get his treasure, and race up the ladder to confront five mummies blocking the exit.</text:p>
          </table:table-cell>
          <table:table-cell table:style-name="ce6" office:value-type="string">
            <text:p>Anubis, o Inpu, era un déu dels egipcis de la vida després de la mort.\n\nPer agafar el tresor d'entre les orelles d'Anubis, cava a les <text:span text:style-name="T1">dos </text:span><text:span text:style-name="T2">columnes a l'esquerra de la mòmia i queda't damunt de la mòmia. Mou-te a l'esquerra de la mòmia mentre caves a la dreta. La mòmia ha de caure al forat de la columna més a la dreta. Ara cava a l'esquerra de les </text:span><text:span text:style-name="T1">dos</text:span><text:span text:style-name="T2"> columnes fins que connectis amb l'ull-escala. Mou-te cap avall de l'escala de més a la dreta de l'ull i cauràs a la barra de sota.\n\nPer agafar el tresor de dins de l'orella dreta, cava a la columna més alta dels dos blocs de columnes, caient a la columna de dos blocs de la dreta. Mou-te cap a l'esquerra i cava la segona columna de dos blocs. Ara mou-te a la dreta a cava a la columna d'un bloc, alliberant la mòmia. Mou-te de nou cap a la dreta i cava els tres blocs de manera que tinguis un espai de tres blocs on posar-te. Mou-te a l'esquerra i cava el quadrat de la teva dreta. Espera que la mòmia caigui, agafa-li el tresor i corre escales amunt per enfrontar-te a les cinc mòmies que bloquegen l'entrada.</text:span></text:p>
          </table:table-cell>
          <table:table-cell table:number-columns-repeated="1021"/>
        </table:table-row>
        <table:table-row table:style-name="ro20">
          <table:table-cell office:value-type="string">
            <text:p>kgoldrunner.po.tmx (73)</text:p>
          </table:table-cell>
          <table:table-cell table:style-name="ce7" office:value-type="string">
            <text:p>Get the piece of gold below the left side of the poles shaped like an 11 first, then grab the piece on the base of the left 1 of the central 11. <text:s/>Now drop to the floor just to the left of the double high wall. <text:s/>The enemies will drop into different sections. <text:s/>You now want to do three things: get the gold in the left and center sections, take gold from the enemies to the right of you when on the floor and lure as many enemies as you can into the section to the left of the 11.\n\nThe first two tasks are relatively easy: the last task can be accomplished in several ways. <text:s/>If you run up the center ladder and move over the left, you can wait above the right hand side of the poles (possibly dropping onto the poles) and lure a few enemies at a time from the center section to the left section. <text:s/>You can also pick up a piece of gold or two while doing this.\n\nOnce you have all the gold (except the pieces to the right of the 11), run to the top right of the H of ladders in the middle. <text:s/>This will cause all the enemies not in the far right section to move into the left section.</text:p>
          </table:table-cell>
          <table:table-cell table:style-name="ce7" office:value-type="string">
            <text:p>Agafa primer la peça d'or sota la part esquerra de les barres amb forma d'11, després agafa la peça de la base de l'1 de l'esquerra de l'11 central. Ara salta al terra en la part esquerra del doble mur alt. Els enemics cauran des de diferents seccions. Ara voldràs fer tres coses: agafar l'or de les seccions esquerra i central, aconseguir l'or dels enemics de la treva dreta al terra i atraure tants enemics com puguis a la secció de la part esquerra de l'11.\n\nLes <text:span text:style-name="T1">dos </text:span><text:span text:style-name="T2">primeres tasques son relativament fàcils: l'última tasca es pot fer de diverses maneres. Si corres cap a l'escala central i et desplaces a l'esquerra, podràs esperar sobre la part dreta de les barres (potser caient sobre les barres) i al mateix temps atraure alguns dels enemics de la secció central cap a la secció esquerra. També pots recollir una peça d'or o </text:span><text:span text:style-name="T1">dos </text:span><text:span text:style-name="T2">mentre fas això.\n\nUna vegada tinguis tot l'or (excepte les peces de la dreta de l'11), corre fins l'extrem superior dret de les escales en forma d'H del mig. Això farà que tots els enemics que no estiguin a la secció de l'extrem dret es moguin cap a la secció esquerra.</text:span></text:p>
          </table:table-cell>
          <table:table-cell table:number-columns-repeated="1021"/>
        </table:table-row>
        <table:table-row table:style-name="ro21">
          <table:table-cell office:value-type="string">
            <text:p>kgoldrunner.po.tmx (320)</text:p>
          </table:table-cell>
          <table:table-cell table:style-name="ce7" office:value-type="string">
            <text:p>Fall off the ledge, digging left to go left up the ladder. Continue left from the pole, then fall while digging left and collect some gold. <text:s/>Go right, fall through the false brick below the ladder, continue right and fall through a brick tunnel to the pole below.\nHead right and fall through another brick tunnel while digging right. Dig and trap the enemy, next to the ladder, run up and left then dig and fall to collect the gold. Dig to trap the enemy again. When the first hole fills, run up to the top of the section with the enemy following. Dig at the left to collect gold and fall back onto the pole.\nNow head left and fall through a brick tunnel, digging left to trap the next enemy. Go to the upper left of the section, then fall and dig left and jump left to reach the platform at the bottom left.\nYou can now navigate the spiral of ladders and brick tunnels to pick up four more gold pieces.\nAfter that, go back out to the right, fall and walk over the enemy trapped at the bottom, to return to the right hand half of the play area. Head up the ladders to the upper right, then fall, digging right twice, to gather the last piece of gold. Repeat falling in the brick tunnel to the right and digging right to trap the enemy. Finally, escape via the right hand side of the play area.</text:p>
          </table:table-cell>
          <table:table-cell table:style-name="ce7" office:value-type="string">
            <text:p>Cau per la cornisa, cavant a l'esquerra per pujar per l'escala de l'esquerra. Continua a l'esquerra per la barra, i després cau, després cava a l'esquerra i recull una mica d'or. Vés a la dreta, entra a través del fals maó per sota de l'escala, segueix a la dreta i a continuació cau a través del túnel de maons fins la barra de sota.\nVés cap a la dreta i cau a través d'un altre túnel de maons, mentre caves per la dreta. Cava atrapa l'enemic, al costat de l'escala, puja i segueix a l'esquerra i després cava i cau per recollir l'or. Cava per atrapar l'enemic de nou. Quan el primer forat s'ompli, puja a la part superior de la secció amb l'enemic perseguint-te. Cava a l'esquerra per recollir l'or i cau a la barra de nou.\nAra vés cap a l'esquerra i cau a través del túnel de maons, cavant a l'esquerra per atrapar el següent enemic. Vés cap a la part superior esquerra de la secció i cau, cava a l'esquerra i salta per arribar a la plataforma de la part superior esquerra.\nAra podràs navegar per l'espiral d'escales i els túnels de maons per recollir quatre peces d'or més.\nDesprés d'això, torna a la dreta, cau i camina sobre l'enemic atrapat a la part inferior, per tornar per la meitat dreta de l'àrea de joc. Vés a l'escala situada a dalt a la dreta, a continuació cau, cava <text:span text:style-name="T1">dos </text:span><text:span text:style-name="T2">vegades a la dreta per aconseguir l'última peça d'or. Torna a caure pel túnel de maons de la dreta i cava a la teva dreta per atrapar l'enemic. Finament, escapa per la dreta de l'àrea de joc.</text:span></text:p>
          </table:table-cell>
          <table:table-cell table:number-columns-repeated="1021"/>
        </table:table-row>
        <table:table-row table:style-name="ro22">
          <table:table-cell office:value-type="string">
            <text:p>kgoldrunner.po.tmx (336)</text:p>
          </table:table-cell>
          <table:table-cell table:style-name="ce6" office:value-type="string">
            <text:p>Fall on the enemy, dig below the gap on the right, then quickly go right, over his head. Pick up the gold, fall through a false brick, run up the ladder to the right and go to the right along the lower pole. Dig to the right (which traps the second enemy), get the gold, fall, dig left, fall, collect two gold pieces and go up two ladders.\nMove to the left via a false brick - the second enemy should still be trapped below. Go left to the ladder, down, then left and down through a false brick. Collect one gold, dig on the right, get three gold, dig and go up all the ladders on the right.\nGo left on the pole again, but this time climb upwards. Get one gold and dig right to trap another enemy. Move up to the top, go right, fall and continue to the concrete area at top center.\nOutwit the enemy in the concrete area, then exit by falling on him and moving to the gap on the left and down through two false bricks. Hold onto the pole at center screen, go right and back on up to the top. Move left on the pole and wait for the other enemy to enter the concrete area. Pick up the top gold, fall and exit left again, leaving two enemies trapped in the concrete. Go back up to the top again, but this time continue left towards the top-left corner of the screen.\nWhen you get up there, dig, fall through onto some gold and dig left twice while falling further. Now fall down the leftmost shaft and dig the brick that blocks the shaft. Wait for the enemy below to step into the shaft, then fall on him in order to collect the gold encased in concrete. Drop onto the remaining gold and fall to the bottom-left corner.\nRun right and up, right again, fall on three gold pieces and move on to the mid-bottom section. Outwit the enemy, go to the topmost ladder on the right, dig twice and fall through one gold and three bricks while digging right. Exit right to get more gold, then climb the ladder, dig and fall to collect another two gold pieces. Climb the ladder again, take the pole left, go up and then right to claim four gold pieces. Dig at the right-hand end and fall through three false bricks.\nFall into the chamber, going right and digging left. Dig on the lower left to get out, then go back up to the pole and fall to onto the gold in this chamber. Exit right this time, collect some gold and climb up, up, up. \nOutwit the enemies in the upper-right area. It is possible to lure them into the chamber below by running ahead of them up the ladders. Collect the rightmost mid-level gold second to last and the gold at the bottom right last of all.\nGet out quick!</text:p>
          </table:table-cell>
          <table:table-cell table:style-name="ce6" office:value-type="string">
            <text:p>Cau sobre l'enemic, cava sota el forat de la dreta, després vés ràpidament a la dreta per sobre del seu cap. Agafa l'or, cau a través d'un maó fals, puja l'escala de la dreta i vés a la dreta per la barra inferior. Cava a la dreta (per atrapar el segon enemic), agafa l'or, cau, cava a l'esquerra, cau, agafa les <text:span text:style-name="T1">dos</text:span><text:span text:style-name="T2"> peces d'or i puja les </text:span><text:span text:style-name="T1">dos</text:span><text:span text:style-name="T2"> escales.\nMou-te a l'esquerra a través d'un maó fals -el segon enemic ha de ser atrapat per sota. Vés a l'escala de l'esquerra, cau, vés a l'esquerra i cau a través del maó fals. Agafa una peça d'or, cava a la dreta, agafa tres peces d'or, cava i puja les escales de la dreta.\nTorna a anar a l'esquerra per la barra, però aquesta vegada puja l'escala. Agafa una peça d'or i cava a la dreta per atrapar un altre enemic. Puja a dalt de tot, vés a la dreta, cau i continua a l'àrea de formigó de la part superior central.\nBurla l'enemic en l'àrea de formigó, després surt caient sobre ell, anant al forat de la part esquerra i caient a través dels dos maons falsos. Agafa la barra superior de la pantalla central, vés a la dreta i torna a pujar a dalt de tot. Mou-te a l'esquerra per la barra i espera que l'altre enemic entri a l'àrea de formigó. Agafa l'or, cau i surt de nou per l'esquerra, deixant els dos enemics atrapats al formigó. Puja de nou a dalt de tot, però aquesta vegada continua a l'esquerra cap a la cantonada superior esquerra de la pantalla.\nQuan siguis dalt, cava, cau a sobre d'algunes peces d'or i cava </text:span><text:span text:style-name="T1">dos </text:span><text:span text:style-name="T2">vegades a l'esquerra mestre vas caient. Ara cau a l'eix situat més a l'esquerra de l'eix i cava el maó que bloqueja l'eix. Espera l'enemic de sota de l'eix, cau sobre d'ell per agafar la peça d'or encaixada al formigó. Cau sobre la resta de l'or i deixa't caure cap a la cantonada inferior esquerra.\nCorre cap a la dreta i a dalt, a la dreta una altra vegada, cau sobre les tres peces d'or i mou-te a la secció central inferior. Esquiva l'enemic, vés a l'escala de dalt de tot a la dreta, cava </text:span><text:span text:style-name="T1">dos </text:span><text:span text:style-name="T2">vegades i cau sobre l'or i els tres maons mentre caves a la dreta. Surt per la dreta per agafar més or, puja l'escala, cava i cau per agafar </text:span><text:span text:style-name="T1">dos </text:span><text:span text:style-name="T2">peces més d'or. Torna a pujar l'escala, agafa la barra de l'esquerra, puja i vés a la dreta per aconseguir quatre peces d'or. Cava a mà dreta i cau a través dels tres maons falsos.\nCau dins la cambra, anant a la dreta i cavant a l'esquerra. Cava a baix a l'esquerra per sortir i després torna a la barra i cau sobre l'or d'aquesta cambra. Ara surt a la dreta, agafa algunes peces d'or i puja amunt, amunt, amunt.\nEsquiva els enemics de l'àrea superior dreta. És possible atraure'ls a la cambra de sota corrent davant d'ells fins a les escales. Recull l'or del segon nivell central i l'or de la part inferir dreta.\nSurt ràpidament!</text:span></text:p>
          </table:table-cell>
          <table:table-cell office:value-type="string">
            <text:p>(5 vegades)</text:p>
          </table:table-cell>
          <table:table-cell table:number-columns-repeated="1020"/>
        </table:table-row>
        <table:table-row table:style-name="ro2">
          <table:table-cell table:number-columns-repeated="1024"/>
        </table:table-row>
        <table:table-row table:style-name="ro2">
          <table:table-cell table:style-name="ce3" office:value-type="string" table:number-columns-spanned="256" table:number-rows-spanned="1">
            <text:p>Personal Checklist ((UOC) a no ser qu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2">
          <table:table-cell table:style-name="ce3" office:value-type="string">
            <text:p>CASTELLANISME: Locució incorrecta que s'ha de substituir per "llevat que", "fora que", "tret que", "excepte que", "si no és que" (aquesta darrera forma implica canvi de temps verbal).</text:p>
          </table:table-cell>
          <table:table-cell table:style-name="ce3" table:number-columns-repeated="1023"/>
        </table:table-row>
        <table:table-row table:style-name="ro3">
          <table:table-cell office:value-type="string">
            <text:p>kig.po.tmx (1227)</text:p>
          </table:table-cell>
          <table:table-cell table:style-name="ce6" office:value-type="string">
            <text:p>Do not show a GUI. Convert the specified file to the native Kig format. Output goes to stdout unless --outfile is specified.</text:p>
          </table:table-cell>
          <table:table-cell table:style-name="ce6" office:value-type="string">
            <text:p>No mostres una IGU. Converteix el fitxer especificat al format nadiu de Kig. La sortida va a stdout <text:span text:style-name="T3">a no ser que</text:span><text:span text:style-name="T2"> s'especifiqui --outfile.</text:span></text:p>
          </table:table-cell>
          <table:table-cell table:number-columns-repeated="1021"/>
        </table:table-row>
        <table:table-row table:style-name="ro4">
          <table:table-cell office:value-type="string">
            <text:p>kspread.po.tmx (1717)</text:p>
          </table:table-cell>
          <table:table-cell table:style-name="ce7" office:value-type="string">
            <text:p>The AND() function returns True if all the values are true. Otherwise it returns False (unless any of the values in an error - then it returns an error).</text:p>
          </table:table-cell>
          <table:table-cell table:style-name="ce7" office:value-type="string">
            <text:p>La funció AND() retorna Cert si tots els valors són certs. Si no ho són, retorna Fals (<text:span text:style-name="T3">a no ser que</text:span><text:span text:style-name="T2"> algun valor sigui un error, llavors retorna un error).</text:span></text:p>
          </table:table-cell>
          <table:table-cell table:number-columns-repeated="1021"/>
        </table:table-row>
        <table:table-row table:style-name="ro4">
          <table:table-cell office:value-type="string">
            <text:p>kmail.po.tmx (2350)</text:p>
          </table:table-cell>
          <table:table-cell table:style-name="ce6" office:value-type="string">
            <text:p>Port: Defines the communication port with the mail server. You do not need to change this unless your mail provider uses some non-standard port.</text:p>
          </table:table-cell>
          <table:table-cell table:style-name="ce6" office:value-type="string">
            <text:p>Port: defineix el port de comunicacions amb el servidor de correu. No cal canviar això <text:span text:style-name="T3">a no ser que</text:span><text:span text:style-name="T2"> el vostre proveïdor de correu usi un port no estàndard.</text:span></text:p>
          </table:table-cell>
          <table:table-cell table:number-columns-repeated="1021"/>
        </table:table-row>
        <table:table-row table:style-name="ro4">
          <table:table-cell office:value-type="string">
            <text:p>akonadi_pop3_resource.po.tmx (60)</text:p>
          </table:table-cell>
          <table:table-cell table:style-name="ce7" office:value-type="string">
            <text:p>Port: Defines the communication port with the mail server. You do not need to change this unless your mail provider uses some non-standard port.</text:p>
          </table:table-cell>
          <table:table-cell table:style-name="ce7" office:value-type="string">
            <text:p>Port: defineix el port de comunicacions amb el servidor de correu. No cal canviar això <text:span text:style-name="T3">a no ser que</text:span><text:span text:style-name="T2"> el vostre proveïdor de correu usi un port no estàndard.</text:span></text:p>
          </table:table-cell>
          <table:table-cell table:number-columns-repeated="1021"/>
        </table:table-row>
        <table:table-row table:style-name="ro4">
          <table:table-cell office:value-type="string">
            <text:p>kopete.po.tmx (826)</text:p>
          </table:table-cell>
          <table:table-cell table:style-name="ce6" office:value-type="string">
            <text:p>Unless you know what you are doing, your JID should be of the form \"username@server.com\". <text:s/>In your case for example \"username@%1\".</text:p>
          </table:table-cell>
          <table:table-cell table:style-name="ce13" office:value-type="string">
            <text:p>A no ser que<text:span text:style-name="T2"> sapigueu que és el que esteu fent, la vostra JID hauria de ser de la forma \"usuari@servidor.com\". En el vostre cas per exemple \"usuari@%1\".</text:span></text:p>
          </table:table-cell>
          <table:table-cell table:number-columns-repeated="1021"/>
        </table:table-row>
        <table:table-row table:style-name="ro4">
          <table:table-cell office:value-type="string">
            <text:p>kspread.po.tmx (1721)</text:p>
          </table:table-cell>
          <table:table-cell table:style-name="ce7" office:value-type="string">
            <text:p>The OR() function returns True if at least one of the values is true. Otherwise it returns False (unless any of the values is an error, then it returns an error).</text:p>
          </table:table-cell>
          <table:table-cell table:style-name="ce7" office:value-type="string">
            <text:p>La funció OR() retorna Cert si almenys un dels valors és cert. Si no n'hi ha, retorna Fals (<text:span text:style-name="T3">a no ser que</text:span><text:span text:style-name="T2"> algun valor sigui un error, llavors retorna un error).</text:span></text:p>
          </table:table-cell>
          <table:table-cell table:number-columns-repeated="1021"/>
        </table:table-row>
        <table:table-row table:style-name="ro5">
          <table:table-cell office:value-type="string">
            <text:p>kgoldrunner.po.tmx (104)</text:p>
          </table:table-cell>
          <table:table-cell table:style-name="ce6" office:value-type="string">
            <text:p>To get the piece of gold at mid-left, you will need to lure the enemy across the pole and run across him as he gets to the end of the pole. <text:s/>The same trick will be needed to get back, unless he follows you back across the pole; then you will need to find another place to dodge past him.</text:p>
          </table:table-cell>
          <table:table-cell table:style-name="ce6" office:value-type="string">
            <text:p>Per aconseguir la peça d'or a l'esquerra del centre, hauràs d'atraure a l'enemic per la barra i creuar-te amb ell corrent quan arribi al final. Et farà falta el mateix truc per tornar, <text:span text:style-name="T3">a no ser que</text:span><text:span text:style-name="T2"> et persegueixi travessant la barra; aleshores necessitaràs trobar un altre lloc per a esquivar-lo.</text:span></text:p>
          </table:table-cell>
          <table:table-cell table:number-columns-repeated="1021"/>
        </table:table-row>
        <table:table-row table:style-name="ro17">
          <table:table-cell office:value-type="string">
            <text:p>korganizer.po.tmx (1246)</text:p>
          </table:table-cell>
          <table:table-cell table:style-name="ce7" office:value-type="string">
            <text:p>This list shows all the calendars currently known to KOrganizer. Use the associated checkboxes to make a calendar active or inactive. Use the context menu to add, remove or edit calendars in the list.&lt;p&gt;Events, journal entries and to-dos are retrieved and stored from their respective calendars. Calendars can be accessed from groupware servers, local files, etc...&lt;/p&gt;&lt;p&gt;If you have more than one active calendar, you will be prompted for which calendar to store new items into, unless configured to always store to the default calendar.&lt;/p&gt;</text:p>
          </table:table-cell>
          <table:table-cell table:style-name="ce7" office:value-type="string">
            <text:p>Aquesta llista mostra tots els calendaris coneguts actualment en el KOrganizer. Useu les caselles associades per activar o desactivar un calendari. Useu el menú contextual per afegir, eliminar o editar calendaris en la llista.&lt;p&gt;Els esdeveniments, les entrades del diari i les pendents es recuperen o desen en els seus respectius calendaris. Els calendaris poden ser accessibles des de servidors de treball en grup, fitxers locals, etc...&lt;/p&gt;&lt;p&gt;Si teniu més d'un calendari actiu, sereu preguntat en quin calendari desar nous elements, <text:span text:style-name="T3">a no ser que</text:span><text:span text:style-name="T2"> <text:s/></text:span><text:span text:style-name="T1">hageu</text:span><text:span text:style-name="T2"> configurat desar sempre en el calendari per omissió.&lt;/p&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concordança de nombre (article singular masc. + nom plural))</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arbon.po.tmx (173)</text:p>
          </table:table-cell>
          <table:table-cell table:style-name="ce7" office:value-type="string">
            <text:p>Unite Paths</text:p>
          </table:table-cell>
          <table:table-cell table:style-name="ce7" office:value-type="string">
            <text:p>Uneix <text:span text:style-name="T1">el </text:span><text:span text:style-name="T2">camins</text:span></text:p>
          </table:table-cell>
          <table:table-cell table:number-columns-repeated="1021"/>
        </table:table-row>
        <table:table-row table:style-name="ro1">
          <table:table-cell office:value-type="string">
            <text:p>kplatolibs.po.tmx (470)</text:p>
          </table:table-cell>
          <table:table-cell table:style-name="ce6" office:value-type="string">
            <text:p>After Money</text:p>
          </table:table-cell>
          <table:table-cell table:style-name="ce6" office:value-type="string">
            <text:p>Després <text:span text:style-name="T1">del </text:span><text:span text:style-name="T2">diners</text:span></text:p>
          </table:table-cell>
          <table:table-cell table:number-columns-repeated="1021"/>
        </table:table-row>
        <table:table-row table:style-name="ro1">
          <table:table-cell office:value-type="string">
            <text:p>kolf.po.tmx (133)</text:p>
          </table:table-cell>
          <table:table-cell table:style-name="ce6" office:value-type="string">
            <text:p>Play Sounds</text:p>
          </table:table-cell>
          <table:table-cell table:style-name="ce6" office:value-type="string">
            <text:p>Reprodueix <text:span text:style-name="T1">el </text:span><text:span text:style-name="T2">sons</text:span></text:p>
          </table:table-cell>
          <table:table-cell table:number-columns-repeated="1021"/>
        </table:table-row>
        <table:table-row table:style-name="ro1">
          <table:table-cell office:value-type="string">
            <text:p>kmplot.po.tmx (446)</text:p>
          </table:table-cell>
          <table:table-cell table:style-name="ce6" office:value-type="string">
            <text:p>Axes labels:</text:p>
          </table:table-cell>
          <table:table-cell table:style-name="ce6" office:value-type="string">
            <text:p>Etiquetes <text:span text:style-name="T1">del </text:span><text:span text:style-name="T2">eixos:</text:span></text:p>
          </table:table-cell>
          <table:table-cell table:number-columns-repeated="1021"/>
        </table:table-row>
        <table:table-row table:style-name="ro1">
          <table:table-cell office:value-type="string">
            <text:p>plasma-overlay.po.tmx (24)</text:p>
          </table:table-cell>
          <table:table-cell table:style-name="ce6" office:value-type="string">
            <text:p>Configure Widgets</text:p>
          </table:table-cell>
          <table:table-cell table:style-name="ce6" office:value-type="string">
            <text:p>Configuració <text:span text:style-name="T1">del</text:span><text:span text:style-name="T2"> estris</text:span></text:p>
          </table:table-cell>
          <table:table-cell table:number-columns-repeated="1021"/>
        </table:table-row>
        <table:table-row table:style-name="ro1">
          <table:table-cell office:value-type="string">
            <text:p>kget.po.tmx (761)</text:p>
          </table:table-cell>
          <table:table-cell table:style-name="ce6" office:value-type="string">
            <text:p>Select Ranges</text:p>
          </table:table-cell>
          <table:table-cell table:style-name="ce6" office:value-type="string">
            <text:p>Selecciona <text:span text:style-name="T1">el </text:span><text:span text:style-name="T2">intervals</text:span></text:p>
          </table:table-cell>
          <table:table-cell table:number-columns-repeated="1021"/>
        </table:table-row>
        <table:table-row table:style-name="ro1">
          <table:table-cell office:value-type="string">
            <text:p>umbrello.po.tmx (162)</text:p>
          </table:table-cell>
          <table:table-cell table:style-name="ce7" office:value-type="string">
            <text:p>Contents Settings</text:p>
          </table:table-cell>
          <table:table-cell table:style-name="ce7" office:value-type="string">
            <text:p>Arranjaments <text:span text:style-name="T4">del</text:span><text:span text:style-name="T2"> continguts</text:span></text:p>
          </table:table-cell>
          <table:table-cell table:number-columns-repeated="1021"/>
        </table:table-row>
        <table:table-row table:style-name="ro1">
          <table:table-cell office:value-type="string">
            <text:p>kdelibs4.po.tmx (617)</text:p>
          </table:table-cell>
          <table:table-cell table:style-name="ce6" office:value-type="string">
            <text:p>Please report bugs to %1.\n</text:p>
          </table:table-cell>
          <table:table-cell table:style-name="ce6" office:value-type="string">
            <text:p>Informeu <text:span text:style-name="T4">del </text:span><text:span text:style-name="T2">errors a %1.\n</text:span></text:p>
          </table:table-cell>
          <table:table-cell table:number-columns-repeated="1021"/>
        </table:table-row>
        <table:table-row table:style-name="ro1">
          <table:table-cell office:value-type="string">
            <text:p>kwordquiz.po.tmx (173)</text:p>
          </table:table-cell>
          <table:table-cell table:style-name="ce6" office:value-type="string">
            <text:p>Column Settings</text:p>
          </table:table-cell>
          <table:table-cell table:style-name="ce6" office:value-type="string">
            <text:p>Arranjament <text:span text:style-name="T4">del les </text:span><text:span text:style-name="T2">columnes</text:span></text:p>
          </table:table-cell>
          <table:table-cell table:number-columns-repeated="1021"/>
        </table:table-row>
        <table:table-row table:style-name="ro1">
          <table:table-cell office:value-type="string">
            <text:p>katepart4.po.tmx (523)</text:p>
          </table:table-cell>
          <table:table-cell table:style-name="ce7" office:value-type="string">
            <text:p>Clear Dictionary Ranges</text:p>
          </table:table-cell>
          <table:table-cell table:style-name="ce7" office:value-type="string">
            <text:p>Neteja l'abast <text:span text:style-name="T4">del </text:span><text:span text:style-name="T2">diccionaris</text:span></text:p>
          </table:table-cell>
          <table:table-cell table:number-columns-repeated="1021"/>
        </table:table-row>
        <table:table-row table:style-name="ro1">
          <table:table-cell office:value-type="string">
            <text:p>kcachegrind.po.tmx (78)</text:p>
          </table:table-cell>
          <table:table-cell table:style-name="ce7" office:value-type="string">
            <text:p>Precision of percentage values:</text:p>
          </table:table-cell>
          <table:table-cell table:style-name="ce7" office:value-type="string">
            <text:p>Precisió <text:span text:style-name="T4">del</text:span><text:span text:style-name="T2"> valors percentuals:</text:span></text:p>
          </table:table-cell>
          <table:table-cell table:number-columns-repeated="1021"/>
        </table:table-row>
        <table:table-row table:style-name="ro1">
          <table:table-cell office:value-type="string">
            <text:p>kteatime.po.tmx (29)</text:p>
          </table:table-cell>
          <table:table-cell table:style-name="ce6" office:value-type="string">
            <text:p>Save changes and close dialog.</text:p>
          </table:table-cell>
          <table:table-cell table:style-name="ce6" office:value-type="string">
            <text:p>Desa <text:span text:style-name="T4">el </text:span><text:span text:style-name="T2">canvis i tanca el diàleg.</text:span></text:p>
          </table:table-cell>
          <table:table-cell table:number-columns-repeated="1021"/>
        </table:table-row>
        <table:table-row table:style-name="ro1">
          <table:table-cell office:value-type="string">
            <text:p>kalarm.po.tmx (93)</text:p>
          </table:table-cell>
          <table:table-cell table:style-name="ce7" office:value-type="string">
            <text:p>Emails may not have been sent</text:p>
          </table:table-cell>
          <table:table-cell table:style-name="ce7" office:value-type="string">
            <text:p>Potser no s'han enviat <text:span text:style-name="T4">el </text:span><text:span text:style-name="T2">correus</text:span></text:p>
          </table:table-cell>
          <table:table-cell table:number-columns-repeated="1021"/>
        </table:table-row>
        <table:table-row table:style-name="ro1">
          <table:table-cell office:value-type="string">
            <text:p>marble.po.tmx (13)</text:p>
          </table:table-cell>
          <table:table-cell table:style-name="ce6" office:value-type="string">
            <text:p>Online Services support</text:p>
          </table:table-cell>
          <table:table-cell table:style-name="ce6" office:value-type="string">
            <text:p>Implementació <text:span text:style-name="T4">del </text:span><text:span text:style-name="T2">serveis en línia</text:span></text:p>
          </table:table-cell>
          <table:table-cell table:number-columns-repeated="1021"/>
        </table:table-row>
        <table:table-row table:style-name="ro1">
          <table:table-cell office:value-type="string">
            <text:p>gwenview.po.tmx (160)</text:p>
          </table:table-cell>
          <table:table-cell table:style-name="ce7" office:value-type="string">
            <text:p>If you quit now, your changes will be lost.</text:p>
          </table:table-cell>
          <table:table-cell table:style-name="ce7" office:value-type="string">
            <text:p>Si sortiu ara, <text:span text:style-name="T4">el</text:span><text:span text:style-name="T2"> canvis es perdran.</text:span></text:p>
          </table:table-cell>
          <table:table-cell table:number-columns-repeated="1021"/>
        </table:table-row>
        <table:table-row table:style-name="ro1">
          <table:table-cell office:value-type="string">
            <text:p>desktop_kdebase.po.tmx (2044)</text:p>
          </table:table-cell>
          <table:table-cell table:style-name="ce7" office:value-type="string">
            <text:p>Configure desktop effects</text:p>
          </table:table-cell>
          <table:table-cell table:style-name="ce7" office:value-type="string">
            <text:p>Configuració <text:span text:style-name="T4">del </text:span><text:span text:style-name="T2">efectes d'escriptori</text:span></text:p>
          </table:table-cell>
          <table:table-cell table:number-columns-repeated="1021"/>
        </table:table-row>
        <table:table-row table:style-name="ro1">
          <table:table-cell office:value-type="string">
            <text:p>step.po.tmx (203)</text:p>
          </table:table-cell>
          <table:table-cell table:style-name="ce6" office:value-type="string">
            <text:p>The number of particles of this gas.</text:p>
          </table:table-cell>
          <table:table-cell table:style-name="ce6" office:value-type="string">
            <text:p>El número de partícules d'aquest gas.</text:p>
          </table:table-cell>
          <table:table-cell table:number-columns-repeated="1021"/>
        </table:table-row>
        <table:table-row table:style-name="ro1">
          <table:table-cell office:value-type="string">
            <text:p>dolphin.po.tmx (220)</text:p>
          </table:table-cell>
          <table:table-cell table:style-name="ce7" office:value-type="string">
            <text:p>Commit of SVN changes failed.</text:p>
          </table:table-cell>
          <table:table-cell table:style-name="ce7" office:value-type="string">
            <text:p>Ha fallat la publicació <text:span text:style-name="T4">del </text:span><text:span text:style-name="T2">canvis SVN.</text:span></text:p>
          </table:table-cell>
          <table:table-cell table:number-columns-repeated="1021"/>
        </table:table-row>
        <table:table-row table:style-name="ro1">
          <table:table-cell office:value-type="string">
            <text:p>processui.po.tmx (172)</text:p>
          </table:table-cell>
          <table:table-cell table:style-name="ce7" office:value-type="string">
            <text:p>RSS Memory usage: %1 out of %2 <text:s/>(%3 %)</text:p>
          </table:table-cell>
          <table:table-cell table:style-name="ce7" office:value-type="string">
            <text:p>Ús de memòria <text:span text:style-name="T4">del RSS</text:span><text:span text:style-name="T2">: %1 de %2 <text:s/>(%3 %)</text:span></text:p>
          </table:table-cell>
          <table:table-cell office:value-type="string">
            <text:p>de l'RSS</text:p>
          </table:table-cell>
          <table:table-cell table:number-columns-repeated="1020"/>
        </table:table-row>
        <table:table-row table:style-name="ro1">
          <table:table-cell office:value-type="string">
            <text:p>okular.po.tmx (428)</text:p>
          </table:table-cell>
          <table:table-cell table:style-name="ce6" office:value-type="string">
            <text:p>Draw border around Links</text:p>
          </table:table-cell>
          <table:table-cell table:style-name="ce6" office:value-type="string">
            <text:p>Dibuixa una vora al voltant <text:span text:style-name="T4">del</text:span><text:span text:style-name="T2"> enllaços</text:span></text:p>
          </table:table-cell>
          <table:table-cell table:number-columns-repeated="1021"/>
        </table:table-row>
        <table:table-row table:style-name="ro1">
          <table:table-cell office:value-type="string">
            <text:p>plasma_runner_kopete.po.tmx (6)</text:p>
          </table:table-cell>
          <table:table-cell table:style-name="ce7" office:value-type="string">
            <text:p>Set all accounts as online</text:p>
          </table:table-cell>
          <table:table-cell table:style-name="ce7" office:value-type="string">
            <text:p>Estableix tots <text:span text:style-name="T4">el </text:span><text:span text:style-name="T2">comptes com connectats</text:span></text:p>
          </table:table-cell>
          <table:table-cell table:number-columns-repeated="1021"/>
        </table:table-row>
        <table:table-row table:style-name="ro1">
          <table:table-cell office:value-type="string">
            <text:p>lokalize.po.tmx (114)</text:p>
          </table:table-cell>
          <table:table-cell table:style-name="ce6" office:value-type="string">
            <text:p>Rescan Project Files</text:p>
          </table:table-cell>
          <table:table-cell table:style-name="ce6" office:value-type="string">
            <text:p>Torna a explorar <text:span text:style-name="T4">el </text:span><text:span text:style-name="T2">fitxers del projecte</text:span></text:p>
          </table:table-cell>
          <table:table-cell table:number-columns-repeated="1021"/>
        </table:table-row>
        <table:table-row table:style-name="ro1">
          <table:table-cell office:value-type="string">
            <text:p>lokalize.po.tmx (456)</text:p>
          </table:table-cell>
          <table:table-cell table:style-name="ce6" office:value-type="string">
            <text:p>*.tmx *.xml|TMX files\n*|All files</text:p>
          </table:table-cell>
          <table:table-cell table:style-name="ce6" office:value-type="string">
            <text:p>*.tmx *.xml|Fitxers TMX\n*|Tots <text:span text:style-name="T4">el </text:span><text:span text:style-name="T2">fitxers</text:span></text:p>
          </table:table-cell>
          <table:table-cell table:number-columns-repeated="1021"/>
        </table:table-row>
        <table:table-row table:style-name="ro1">
          <table:table-cell office:value-type="string">
            <text:p>plasma_runner_kopete.po.tmx (7)</text:p>
          </table:table-cell>
          <table:table-cell table:style-name="ce7" office:value-type="string">
            <text:p>Set all accounts as offline</text:p>
          </table:table-cell>
          <table:table-cell table:style-name="ce7" office:value-type="string">
            <text:p>Estableix tots <text:span text:style-name="T4">el </text:span><text:span text:style-name="T2">comptes com desconnectats</text:span></text:p>
          </table:table-cell>
          <table:table-cell table:number-columns-repeated="1021"/>
        </table:table-row>
        <table:table-row table:style-name="ro1">
          <table:table-cell office:value-type="string">
            <text:p>libkcal.po.tmx (425)</text:p>
          </table:table-cell>
          <table:table-cell table:style-name="ce7" office:value-type="string">
            <text:p>Export due dates of the to-dos</text:p>
          </table:table-cell>
          <table:table-cell table:style-name="ce7" office:value-type="string">
            <text:p>Exporta les dates de venciment <text:span text:style-name="T4">del </text:span><text:span text:style-name="T2">pendents</text:span></text:p>
          </table:table-cell>
          <table:table-cell table:number-columns-repeated="1021"/>
        </table:table-row>
        <table:table-row table:style-name="ro1">
          <table:table-cell office:value-type="string">
            <text:p>umbrello.po.tmx (959)</text:p>
          </table:table-cell>
          <table:table-cell table:style-name="ce6" office:value-type="string">
            <text:p>Enables/Disables showing of packages</text:p>
          </table:table-cell>
          <table:table-cell table:style-name="ce6" office:value-type="string">
            <text:p>Activa/desactiva la visualització <text:span text:style-name="T4">del </text:span><text:span text:style-name="T2">paquets</text:span></text:p>
          </table:table-cell>
          <table:table-cell table:number-columns-repeated="1021"/>
        </table:table-row>
        <table:table-row table:style-name="ro1">
          <table:table-cell office:value-type="string">
            <text:p>kio4.po.tmx (530)</text:p>
          </table:table-cell>
          <table:table-cell table:style-name="ce6" office:value-type="string">
            <text:p>Default for new files in this folder</text:p>
          </table:table-cell>
          <table:table-cell table:style-name="ce6" office:value-type="string">
            <text:p>Omissió per <text:span text:style-name="T4">al </text:span><text:span text:style-name="T2">fitxers nous en aquesta carpeta</text:span></text:p>
          </table:table-cell>
          <table:table-cell table:number-columns-repeated="1021"/>
        </table:table-row>
        <table:table-row table:style-name="ro1">
          <table:table-cell office:value-type="string">
            <text:p>akonadi_pop3_resource.po.tmx (42)</text:p>
          </table:table-cell>
          <table:table-cell table:style-name="ce7" office:value-type="string">
            <text:p>Unable to store downloaded mails.</text:p>
          </table:table-cell>
          <table:table-cell table:style-name="ce7" office:value-type="string">
            <text:p>No s'han pogut emmagatzemar <text:span text:style-name="T4">el </text:span><text:span text:style-name="T2">correus baixats.</text:span></text:p>
          </table:table-cell>
          <table:table-cell table:number-columns-repeated="1021"/>
        </table:table-row>
        <table:table-row table:style-name="ro1">
          <table:table-cell office:value-type="string">
            <text:p>kateinsertcommand.po.tmx (13)</text:p>
          </table:table-cell>
          <table:table-cell table:style-name="ce7" office:value-type="string">
            <text:p>Insert StdErr messages</text:p>
          </table:table-cell>
          <table:table-cell table:style-name="ce7" office:value-type="string">
            <text:p>Insereix <text:span text:style-name="T4">el </text:span><text:span text:style-name="T2">missatges d'error estàndard (stderr)</text:span></text:p>
          </table:table-cell>
          <table:table-cell table:number-columns-repeated="1021"/>
        </table:table-row>
        <table:table-row table:style-name="ro1">
          <table:table-cell office:value-type="string">
            <text:p>plasmoidviewer.po.tmx (18)</text:p>
          </table:table-cell>
          <table:table-cell table:style-name="ce7" office:value-type="string">
            <text:p>List zeroconf announced remote widgets</text:p>
          </table:table-cell>
          <table:table-cell table:style-name="ce7" office:value-type="string">
            <text:p>Llista <text:span text:style-name="T4">el </text:span><text:span text:style-name="T2">estris remots anunciats pel «zeroconf»</text:span></text:p>
          </table:table-cell>
          <table:table-cell table:number-columns-repeated="1021"/>
        </table:table-row>
        <table:table-row table:style-name="ro1">
          <table:table-cell office:value-type="string">
            <text:p>kleopatra.po.tmx (775)</text:p>
          </table:table-cell>
          <table:table-cell table:style-name="ce6" office:value-type="string">
            <text:p>OpenPGP certificates exported successfully.</text:p>
          </table:table-cell>
          <table:table-cell table:style-name="ce14" office:value-type="string">
            <text:p>El <text:span text:style-name="T2">certificats OpenPGP s'han exportat correctament.</text:span></text:p>
          </table:table-cell>
          <table:table-cell table:number-columns-repeated="1021"/>
        </table:table-row>
        <table:table-row table:style-name="ro1">
          <table:table-cell office:value-type="string">
            <text:p>kleopatra.po.tmx (743)</text:p>
          </table:table-cell>
          <table:table-cell table:style-name="ce7" office:value-type="string">
            <text:p>OpenPGP certificates refreshed successfully.</text:p>
          </table:table-cell>
          <table:table-cell table:style-name="ce15" office:value-type="string">
            <text:p>El <text:span text:style-name="T2">certificats OpenPGP s'han refrescat correctament.</text:span></text:p>
          </table:table-cell>
          <table:table-cell table:number-columns-repeated="1021"/>
        </table:table-row>
        <table:table-row table:style-name="ro1">
          <table:table-cell office:value-type="string">
            <text:p>kleopatra.po.tmx (488)</text:p>
          </table:table-cell>
          <table:table-cell table:style-name="ce6" office:value-type="string">
            <text:p>You have to choose a passphrase character set.</text:p>
          </table:table-cell>
          <table:table-cell table:style-name="ce6" office:value-type="string">
            <text:p>Heu de triar <text:span text:style-name="T4">un </text:span><text:span text:style-name="T2">jocs de caràcters de la contrasenya.</text:span></text:p>
          </table:table-cell>
          <table:table-cell table:number-columns-repeated="1021"/>
        </table:table-row>
        <table:table-row table:style-name="ro1">
          <table:table-cell office:value-type="string">
            <text:p>systemsettings.po.tmx (27)</text:p>
          </table:table-cell>
          <table:table-cell table:style-name="ce7" office:value-type="string">
            <text:p>Reset all current changes to previous values</text:p>
          </table:table-cell>
          <table:table-cell table:style-name="ce7" office:value-type="string">
            <text:p>Restaura tots els canvis actuals <text:span text:style-name="T4">al </text:span><text:span text:style-name="T2">valors anteriors</text:span></text:p>
          </table:table-cell>
          <table:table-cell table:number-columns-repeated="1021"/>
        </table:table-row>
        <table:table-row table:style-name="ro1">
          <table:table-cell office:value-type="string">
            <text:p>kspread.po.tmx (3464)</text:p>
          </table:table-cell>
          <table:table-cell table:style-name="ce6" office:value-type="string">
            <text:p>Add an automatic filter to a cell range</text:p>
          </table:table-cell>
          <table:table-cell table:style-name="ce6" office:value-type="string">
            <text:p>Afegeix un filtre automàtic a <text:span text:style-name="T4">un </text:span><text:span text:style-name="T2">intervals de cel·les</text:span></text:p>
          </table:table-cell>
          <table:table-cell table:number-columns-repeated="1021"/>
        </table:table-row>
        <table:table-row table:style-name="ro1">
          <table:table-cell office:value-type="string">
            <text:p>kopete.po.tmx (3351)</text:p>
          </table:table-cell>
          <table:table-cell table:style-name="ce7" office:value-type="string">
            <text:p>Exclude non-highlighted messages in group chats</text:p>
          </table:table-cell>
          <table:table-cell table:style-name="ce7" office:value-type="string">
            <text:p>Exclou <text:span text:style-name="T4">el </text:span><text:span text:style-name="T2">missatges sense ressaltar dels xats de grups</text:span></text:p>
          </table:table-cell>
          <table:table-cell table:number-columns-repeated="1021"/>
        </table:table-row>
        <table:table-row table:style-name="ro3">
          <table:table-cell office:value-type="string">
            <text:p>katemailfilesplugin.po.tmx (3)</text:p>
          </table:table-cell>
          <table:table-cell table:style-name="ce7" office:value-type="string">
            <text:p>Send one or more of the open documents as email attachments.</text:p>
          </table:table-cell>
          <table:table-cell table:style-name="ce7" office:value-type="string">
            <text:p>Envia un o més <text:span text:style-name="T4">del </text:span><text:span text:style-name="T2">documents oberts com a adjunts de correus.</text:span></text:p>
          </table:table-cell>
          <table:table-cell table:number-columns-repeated="1021"/>
        </table:table-row>
        <table:table-row table:style-name="ro3">
          <table:table-cell office:value-type="string">
            <text:p>katepart4.po.tmx (806)</text:p>
          </table:table-cell>
          <table:table-cell table:style-name="ce7" office:value-type="string">
            <text:p>The bookmarks will be ordered by the line numbers they are placed at.</text:p>
          </table:table-cell>
          <table:table-cell table:style-name="ce15" office:value-type="string">
            <text:p>El <text:span text:style-name="T2">punts s'ordenaran pel número de línia en què estan situats.</text:span></text:p>
          </table:table-cell>
          <table:table-cell table:number-columns-repeated="1021"/>
        </table:table-row>
        <table:table-row table:style-name="ro3">
          <table:table-cell office:value-type="string">
            <text:p>kdelibs4.po.tmx (289)</text:p>
          </table:table-cell>
          <table:table-cell table:style-name="ce6" office:value-type="string">
            <text:p>List of 'wide-area' (non link-local) domains that should be browsed.</text:p>
          </table:table-cell>
          <table:table-cell table:style-name="ce6" office:value-type="string">
            <text:p>Llista <text:span text:style-name="T4">del </text:span><text:span text:style-name="T2">dominis «globals» (no locals) que s'haurien de navegar.</text:span></text:p>
          </table:table-cell>
          <table:table-cell table:number-columns-repeated="1021"/>
        </table:table-row>
        <table:table-row table:style-name="ro3">
          <table:table-cell office:value-type="string">
            <text:p>umbrello.po.tmx (954)</text:p>
          </table:table-cell>
          <table:table-cell table:style-name="ce7" office:value-type="string">
            <text:p>Show the Visibility of the Attributes ( eg: private, public, protected)</text:p>
          </table:table-cell>
          <table:table-cell table:style-name="ce7" office:value-type="string">
            <text:p>Mostra la visibilitat <text:span text:style-name="T4">del </text:span><text:span text:style-name="T2">atributs (p.e. privat, públic, protegit)</text:span></text:p>
          </table:table-cell>
          <table:table-cell table:number-columns-repeated="1021"/>
        </table:table-row>
        <table:table-row table:style-name="ro3">
          <table:table-cell office:value-type="string">
            <text:p>kigo.po.tmx (57)</text:p>
          </table:table-cell>
          <table:table-cell table:style-name="ce6" office:value-type="string">
            <text:p>Move numbers are drawn onto stones if enabled</text:p>
          </table:table-cell>
          <table:table-cell table:style-name="ce14" office:value-type="string">
            <text:p>El <text:span text:style-name="T2">números dels moviments es dibuixen en les pedres si està habilitat</text:span></text:p>
          </table:table-cell>
          <table:table-cell table:number-columns-repeated="1021"/>
        </table:table-row>
        <table:table-row table:style-name="ro3">
          <table:table-cell office:value-type="string">
            <text:p>system-config-printer-kde.po.tmx (81)</text:p>
          </table:table-cell>
          <table:table-cell table:style-name="ce7" office:value-type="string">
            <text:p>Support for downloadable drivers is not yet completed.</text:p>
          </table:table-cell>
          <table:table-cell table:style-name="ce7" office:value-type="string">
            <text:p>La implementació <text:span text:style-name="T4">del </text:span><text:span text:style-name="T2">controladors descarregables encara no ha acabat.</text:span></text:p>
          </table:table-cell>
          <table:table-cell table:number-columns-repeated="1021"/>
        </table:table-row>
        <table:table-row table:style-name="ro3">
          <table:table-cell office:value-type="string">
            <text:p>plasma_runner_kopete.po.tmx (4)</text:p>
          </table:table-cell>
          <table:table-cell table:style-name="ce7" office:value-type="string">
            <text:p>Set Kopete accounts to a status with an optional message</text:p>
          </table:table-cell>
          <table:table-cell table:style-name="ce7" office:value-type="string">
            <text:p>Estableix tots <text:span text:style-name="T4">el </text:span><text:span text:style-name="T2">comptes del Kopete a un estat amb un missatge opcional</text:span></text:p>
          </table:table-cell>
          <table:table-cell table:number-columns-repeated="1021"/>
        </table:table-row>
        <table:table-row table:style-name="ro3">
          <table:table-cell office:value-type="string">
            <text:p>desktop_koffice.po.tmx (292)</text:p>
          </table:table-cell>
          <table:table-cell table:style-name="ce6" office:value-type="string">
            <text:p>This plugins allow to transfer color from an image to an other image</text:p>
          </table:table-cell>
          <table:table-cell table:style-name="ce14" office:value-type="string">
            <text:p>Aquest <text:span text:style-name="T2">endollats permeten de transferir el color d'una imatge a una altra</text:span></text:p>
          </table:table-cell>
          <table:table-cell table:number-columns-repeated="1021"/>
        </table:table-row>
        <table:table-row table:style-name="ro3">
          <table:table-cell office:value-type="string">
            <text:p>konsole.po.tmx (175)</text:p>
          </table:table-cell>
          <table:table-cell table:style-name="ce7" office:value-type="string">
            <text:p>Show 'New Tab' and 'Close Tab' buttons in tab bar</text:p>
          </table:table-cell>
          <table:table-cell table:style-name="ce7" office:value-type="string">
            <text:p>Mostra <text:span text:style-name="T4">el </text:span><text:span text:style-name="T2">botons 'Pestanya nova' i 'Tanca pestanya' en la barra de pestanyes</text:span></text:p>
          </table:table-cell>
          <table:table-cell table:number-columns-repeated="1021"/>
        </table:table-row>
        <table:table-row table:style-name="ro3">
          <table:table-cell office:value-type="string">
            <text:p>kmail.po.tmx (2555)</text:p>
          </table:table-cell>
          <table:table-cell table:style-name="ce7" office:value-type="string">
            <text:p>Warn if certificates/keys expire soon (configure thresholds below)</text:p>
          </table:table-cell>
          <table:table-cell table:style-name="ce7" office:value-type="string">
            <text:p>Avisa si <text:span text:style-name="T4">el </text:span><text:span text:style-name="T2">certificats/claus caduquen aviat (configureu els llindars a sota)</text:span></text:p>
          </table:table-cell>
          <table:table-cell table:number-columns-repeated="1021"/>
        </table:table-row>
        <table:table-row table:style-name="ro3">
          <table:table-cell office:value-type="string">
            <text:p>kfloppy.po.tmx (49)</text:p>
          </table:table-cell>
          <table:table-cell table:style-name="ce6" office:value-type="string">
            <text:p>&lt;qt&gt;This is the status window, where error messages are displayed.&lt;/qt&gt;</text:p>
          </table:table-cell>
          <table:table-cell table:style-name="ce6" office:value-type="string">
            <text:p>&lt;qt&gt;Aquesta és la finestra d'estat, a on es mostraran <text:span text:style-name="T4">el </text:span><text:span text:style-name="T2">missatges d'error.&lt;/qt&gt;</text:span></text:p>
          </table:table-cell>
          <table:table-cell table:number-columns-repeated="1021"/>
        </table:table-row>
        <table:table-row table:style-name="ro3">
          <table:table-cell office:value-type="string">
            <text:p>ksirkskineditor.po.tmx (140)</text:p>
          </table:table-cell>
          <table:table-cell table:style-name="ce7" office:value-type="string">
            <text:p>This color will be used to draw the foreground of the country names on the map</text:p>
          </table:table-cell>
          <table:table-cell table:style-name="ce7" office:value-type="string">
            <text:p>Aquest color s'utilitzarà per dibuixar el primer pla dels noms <text:span text:style-name="T4">del </text:span><text:span text:style-name="T2">països en el mapa</text:span></text:p>
          </table:table-cell>
          <table:table-cell table:number-columns-repeated="1021"/>
        </table:table-row>
        <table:table-row table:style-name="ro3">
          <table:table-cell office:value-type="string">
            <text:p>ksirk.po.tmx (292)</text:p>
          </table:table-cell>
          <table:table-cell table:style-name="ce7" office:value-type="string">
            <text:p>Attacks and moves are issued through drag &amp; drop between neighbour countries.</text:p>
          </table:table-cell>
          <table:table-cell table:style-name="ce7" office:value-type="string">
            <text:p>Els atacs i <text:span text:style-name="T4">el </text:span><text:span text:style-name="T2">moviments es transmeten arrossegant i deixant anar entre països veïns.</text:span></text:p>
          </table:table-cell>
          <table:table-cell table:number-columns-repeated="1021"/>
        </table:table-row>
        <table:table-row table:style-name="ro3">
          <table:table-cell office:value-type="string">
            <text:p>ark.po.tmx (38)</text:p>
          </table:table-cell>
          <table:table-cell table:style-name="ce7" office:value-type="string">
            <text:p>Click to open an archive, click and hold to open a recently-opened archive</text:p>
          </table:table-cell>
          <table:table-cell table:style-name="ce7" office:value-type="string">
            <text:p>Cliqueu per obrir <text:span text:style-name="T4">un arxius</text:span><text:span text:style-name="T2">, cliqueu i mantingueu per a obrir un arxiu obert recentment</text:span></text:p>
          </table:table-cell>
          <table:table-cell table:number-columns-repeated="1021"/>
        </table:table-row>
        <table:table-row table:style-name="ro3">
          <table:table-cell office:value-type="string">
            <text:p>krita.po.tmx (662)</text:p>
          </table:table-cell>
          <table:table-cell table:style-name="ce6" office:value-type="string">
            <text:p>These settings determine how much information is lost during compression</text:p>
          </table:table-cell>
          <table:table-cell table:style-name="ce14" office:value-type="string">
            <text:p>Aquest <text:span text:style-name="T2">paràmetres determinen la quantitat d'informació que es perdrà durant la compressió</text:span></text:p>
          </table:table-cell>
          <table:table-cell table:number-columns-repeated="1021"/>
        </table:table-row>
        <table:table-row table:style-name="ro3">
          <table:table-cell office:value-type="string">
            <text:p>kopete.po.tmx (3346)</text:p>
          </table:table-cell>
          <table:table-cell table:style-name="ce7" office:value-type="string">
            <text:p>The \"Ignore\" button of the new message popup closes the chat window for the sender</text:p>
          </table:table-cell>
          <table:table-cell table:style-name="ce7" office:value-type="string">
            <text:p>El botó \"Ignora\" de la bombolla <text:span text:style-name="T4">del </text:span><text:span text:style-name="T2">missatges nous tanca la finestra de xat pel remitent</text:span></text:p>
          </table:table-cell>
          <table:table-cell table:number-columns-repeated="1021"/>
        </table:table-row>
        <table:table-row table:style-name="ro3">
          <table:table-cell office:value-type="string">
            <text:p>kdelibs4.po.tmx (71)</text:p>
          </table:table-cell>
          <table:table-cell table:style-name="ce6" office:value-type="string">
            <text:p>Used to determine how to display numbers, currency and time/date, for example</text:p>
          </table:table-cell>
          <table:table-cell table:style-name="ce6" office:value-type="string">
            <text:p>S'usa per determinar com es visualitzen <text:span text:style-name="T4">el </text:span><text:span text:style-name="T2">nombres, la moneda i la data i hora, per exemple</text:span></text:p>
          </table:table-cell>
          <table:table-cell table:number-columns-repeated="1021"/>
        </table:table-row>
        <table:table-row table:style-name="ro3">
          <table:table-cell office:value-type="string">
            <text:p>phononserver.po.tmx (7)</text:p>
          </table:table-cell>
          <table:table-cell table:style-name="ce6" office:value-type="string">
            <text:p>&lt;html&gt;This will try the following devices and use the first that works: &lt;ol&gt;%1&lt;/ol&gt;&lt;/html&gt;</text:p>
          </table:table-cell>
          <table:table-cell table:style-name="ce6" office:value-type="string">
            <text:p>&lt;html&gt;Això provarà <text:span text:style-name="T4">el </text:span><text:span text:style-name="T2">següents dispositius i usarà el primer que funcioni: &lt;ol&gt;%1&lt;/ol&gt;&lt;/html&gt;</text:span></text:p>
          </table:table-cell>
          <table:table-cell table:number-columns-repeated="1021"/>
        </table:table-row>
        <table:table-row table:style-name="ro3">
          <table:table-cell office:value-type="string">
            <text:p>kfile.po.tmx (8)</text:p>
          </table:table-cell>
          <table:table-cell table:style-name="ce7" office:value-type="string">
            <text:p>Do not print a warning when more than one file was given and they do not all have the same mimetype.</text:p>
          </table:table-cell>
          <table:table-cell table:style-name="ce7" office:value-type="string">
            <text:p>No imprimeixis cap avís quan s'indiqui més d'<text:span text:style-name="T4">un fitxers </text:span><text:span text:style-name="T2">i no tots tinguin el mateix tipus MIME.</text:span></text:p>
          </table:table-cell>
          <table:table-cell table:number-columns-repeated="1021"/>
        </table:table-row>
        <table:table-row table:style-name="ro3">
          <table:table-cell office:value-type="string">
            <text:p>liboktetakasten.po.tmx (277)</text:p>
          </table:table-cell>
          <table:table-cell table:style-name="ce6" office:value-type="string">
            <text:p>Sets whether the values of the unsigned integer types are shown as hexadecimal instead of as decimal.</text:p>
          </table:table-cell>
          <table:table-cell table:style-name="ce6" office:value-type="string">
            <text:p>Defineix si <text:span text:style-name="T4">el </text:span><text:span text:style-name="T2">valors dels tipus d'enter sense signe es mostren com a hexadecimal enlloc de decimal.</text:span></text:p>
          </table:table-cell>
          <table:table-cell table:number-columns-repeated="1021"/>
        </table:table-row>
        <table:table-row table:style-name="ro3">
          <table:table-cell office:value-type="string">
            <text:p>kabcclient.po.tmx (66)</text:p>
          </table:table-cell>
          <table:table-cell table:style-name="ce7" office:value-type="string">
            <text:p>Built-in codecs are UTF8 and LOCAL, respectively using the 8-bit unicode format or your local encoding</text:p>
          </table:table-cell>
          <table:table-cell table:style-name="ce15" office:value-type="string">
            <text:p>El <text:span text:style-name="T2">còdecs integrats són UTF8 i LOCAL, que usen el format unicode de 8 bits o la codificació local respectivament</text:span></text:p>
          </table:table-cell>
          <table:table-cell table:number-columns-repeated="1021"/>
        </table:table-row>
        <table:table-row table:style-name="ro3">
          <table:table-cell office:value-type="string">
            <text:p>drkonqi.po.tmx (22)</text:p>
          </table:table-cell>
          <table:table-cell table:style-name="ce6" office:value-type="string">
            <text:p>Once you get a useful backtrace (or if you do not want to install the missing debugging packages) you can continue.</text:p>
          </table:table-cell>
          <table:table-cell table:style-name="ce6" office:value-type="string">
            <text:p>Una vegada tingueu una traça inversa útil (o si no voleu instal·lar <text:span text:style-name="T4">el </text:span><text:span text:style-name="T2">paquets de depuració que manquen) podeu continuar.</text:span></text:p>
          </table:table-cell>
          <table:table-cell table:number-columns-repeated="1021"/>
        </table:table-row>
        <table:table-row table:style-name="ro3">
          <table:table-cell office:value-type="string">
            <text:p>drkonqi.po.tmx (67)</text:p>
          </table:table-cell>
          <table:table-cell table:style-name="ce6" office:value-type="string">
            <text:p>You need to install the debugger package (%1) and click the &lt;interface&gt;Reload Crash Information&lt;/interface&gt; button.</text:p>
          </table:table-cell>
          <table:table-cell table:style-name="ce6" office:value-type="string">
            <text:p>Heu d'instal·lar <text:span text:style-name="T4">el </text:span><text:span text:style-name="T2">paquets de depuració (%1) i clicar el botó &lt;interface&gt;Recarrega la informació de la fallada&lt;/interface&gt;.</text:span></text:p>
          </table:table-cell>
          <table:table-cell table:number-columns-repeated="1021"/>
        </table:table-row>
        <table:table-row table:style-name="ro4">
          <table:table-cell office:value-type="string">
            <text:p>libkleopatra.po.tmx (113)</text:p>
          </table:table-cell>
          <table:table-cell table:style-name="ce6" office:value-type="string">
            <text:p>&lt;b&gt;(Optional, the default is fine in most cases)&lt;/b&gt; Pick the port number the directory service is listening on.</text:p>
          </table:table-cell>
          <table:table-cell table:style-name="ce6" office:value-type="string">
            <text:p>&lt;b&gt;(Opcional, en la majoria dels casos <text:span text:style-name="T4">el </text:span><text:span text:style-name="T2">predeterminats és correcte)&lt;/b&gt; Trieu el número de port que el servei de directori està escoltant.</text:span></text:p>
          </table:table-cell>
          <table:table-cell table:number-columns-repeated="1021"/>
        </table:table-row>
        <table:table-row table:style-name="ro4">
          <table:table-cell office:value-type="string">
            <text:p>kleopatra.po.tmx (269)</text:p>
          </table:table-cell>
          <table:table-cell table:style-name="ce6" office:value-type="string">
            <text:p>If you select both OpenPGP and S/MIME receipient certificates, two encrypted files will be created: one for OpenPGP recipients, one for S/MIME recipients.</text:p>
          </table:table-cell>
          <table:table-cell table:style-name="ce6" office:value-type="string">
            <text:p>Si heu seleccionat certificats <text:span text:style-name="T4">dels</text:span><text:span text:style-name="T2"> dos tipus OpenPGP i S/MIME, es crearan dos fitxers encriptats. Un pels destinataris OpenPGP, l'altre pels destinataris S/MIME.</text:span></text:p>
          </table:table-cell>
          <table:table-cell table:number-columns-repeated="1021"/>
        </table:table-row>
        <table:table-row table:style-name="ro4">
          <table:table-cell office:value-type="string">
            <text:p>juk.po.tmx (244)</text:p>
          </table:table-cell>
          <table:table-cell table:style-name="ce7" office:value-type="string">
            <text:p>JuK can force the track used in a file name to have a minimum number of digits. <text:s/>You may want to do this for better sorting in file managers.</text:p>
          </table:table-cell>
          <table:table-cell table:style-name="ce7" office:value-type="string">
            <text:p>El JuK pot forçar que la peça usada a un nom de fitxer tingui un nombre mínim de dígits. Potser voldríeu fer-ho per a millorar l'ordenament en <text:span text:style-name="T4">el </text:span><text:span text:style-name="T2">gestors de fitxers.</text:span></text:p>
          </table:table-cell>
          <table:table-cell table:number-columns-repeated="1021"/>
        </table:table-row>
        <table:table-row table:style-name="ro4">
          <table:table-cell office:value-type="string">
            <text:p>korganizer.po.tmx (1301)</text:p>
          </table:table-cell>
          <table:table-cell table:style-name="ce6" office:value-type="string">
            <text:p>Unable to display the work week view since there are no work days configured. Please properly configure at least 1 work day in the Time and Date preferences.</text:p>
          </table:table-cell>
          <table:table-cell table:style-name="ce6" office:value-type="string">
            <text:p>No es pot mostrar la vista de setmana laboral perquè no s'han configurat <text:span text:style-name="T4">el </text:span><text:span text:style-name="T2">dies laborables. Si us plau configureu adequadament almenys 1 dia laborable en les preferències d'hora i data.</text:span></text:p>
          </table:table-cell>
          <table:table-cell table:number-columns-repeated="1021"/>
        </table:table-row>
        <table:table-row table:style-name="ro4">
          <table:table-cell office:value-type="string">
            <text:p>kgoldrunner.po.tmx (130)</text:p>
          </table:table-cell>
          <table:table-cell table:style-name="ce6" office:value-type="string">
            <text:p>A maze, but you can not see the path out. <text:s/>You have to use the false floors. <text:s/>Trial and error is your only hope - try mapping it on paper if you are having trouble.</text:p>
          </table:table-cell>
          <table:table-cell table:style-name="ce6" office:value-type="string">
            <text:p>Un laberint, però no es pot veure el camí de sortida. Hauràs d'usar <text:span text:style-name="T4">el </text:span><text:span text:style-name="T2">terres falsos. La teva única esperança és l'assaig i error - intenta dibuixar-te un mapa en un paper si tens problemes.</text:span></text:p>
          </table:table-cell>
          <table:table-cell table:number-columns-repeated="1021"/>
        </table:table-row>
        <table:table-row table:style-name="ro8">
          <table:table-cell office:value-type="string">
            <text:p>ksystemlog.po.tmx (140)</text:p>
          </table:table-cell>
          <table:table-cell table:style-name="ce7" office:value-type="string">
            <text:p>Displays the daemons' logs in the current tab. The daemons are all processes launched in the background of the system. See this log if you want to know what occurs in the background of your system.</text:p>
          </table:table-cell>
          <table:table-cell table:style-name="ce7" office:value-type="string">
            <text:p>Mostra els registres dels dimonis a la pestanya actual. Els dimonis són <text:span text:style-name="T4">el processos executat </text:span><text:span text:style-name="T2">en segon pla del sistema. Consulteu aquest registre si voleu conèixer què esdevé en el segon pla del sistema.</text:span></text:p>
          </table:table-cell>
          <table:table-cell table:number-columns-repeated="1021"/>
        </table:table-row>
        <table:table-row table:style-name="ro8">
          <table:table-cell office:value-type="string">
            <text:p>kmix.po.tmx (89)</text:p>
          </table:table-cell>
          <table:table-cell table:style-name="ce6" office:value-type="string">
            <text:p>Most media, such as MP3s or Videos, are played back using the PCM channel. As such, the playback volume of such media is controlled by both this and the Master or Headphone channels.</text:p>
          </table:table-cell>
          <table:table-cell table:style-name="ce6" office:value-type="string">
            <text:p>La majoria <text:span text:style-name="T4">del </text:span><text:span text:style-name="T2">suports, com els MP3 o Vídeos, es reprodueixen utilitzant el canal PCM. Per tant, el volum de reproducció d'aquests suports es controla tant amb aquest com amb els canals Mestre o Auricular.</text:span></text:p>
          </table:table-cell>
          <table:table-cell table:number-columns-repeated="1021"/>
        </table:table-row>
        <table:table-row table:style-name="ro8">
          <table:table-cell office:value-type="string">
            <text:p>korganizer.po.tmx (1868)</text:p>
          </table:table-cell>
          <table:table-cell table:style-name="ce7" office:value-type="string">
            <text:p>&lt;p&gt;...that it is possible to add an attachment to an event or to-do? To do so, add a link to the &lt;b&gt;Attachments&lt;/b&gt; tab within the &lt;b&gt;Edit Event&lt;/b&gt; or &lt;b&gt;Edit To-do&lt;/b&gt; dialog.\n&lt;/p&gt;\n</text:p>
          </table:table-cell>
          <table:table-cell table:style-name="ce7" office:value-type="string">
            <text:p>&lt;p&gt;...que és possible afegir un adjunt a un esdeveniment o pendent? Per tal de fer-ho, afegiu un enllaç a la pestanya &lt;b&gt;Adjunts&lt;/b&gt; dins <text:span text:style-name="T4">del</text:span><text:span text:style-name="T2"> diàlegs &lt;b&gt;Edita l'esdeveniment&lt;/b&gt; o &lt;b&gt;Edita tasca pendent&lt;/b&gt;.\n&lt;/p&gt;\n</text:span></text:p>
          </table:table-cell>
          <table:table-cell table:number-columns-repeated="1021"/>
        </table:table-row>
        <table:table-row table:style-name="ro8">
          <table:table-cell office:value-type="string">
            <text:p>ksirkskineditor.po.tmx (188)</text:p>
          </table:table-cell>
          <table:table-cell table:style-name="ce6" office:value-type="string">
            <text:p>Shows the map of the skin with all already placed sprites, the country names, and the highlighting anchors.\n\nDrag and drop the sprites, the country names, and the highlighting anchors to change their place.</text:p>
          </table:table-cell>
          <table:table-cell table:style-name="ce6" office:value-type="string">
            <text:p>Mostra el mapa de l'aparença amb tots els sprites ja col·locats, els noms dels països i les àncores de ressaltat.\n\nArrossegueu i deixeu anar els sprites, els noms <text:span text:style-name="T4">del</text:span><text:span text:style-name="T2"> països i les àncores de ressaltat per canviar al seu emplaçament.</text:span></text:p>
          </table:table-cell>
          <table:table-cell table:number-columns-repeated="1021"/>
        </table:table-row>
        <table:table-row table:style-name="ro8">
          <table:table-cell office:value-type="string">
            <text:p>klinkstatus.po.tmx (178)</text:p>
          </table:table-cell>
          <table:table-cell table:style-name="ce6" office:value-type="string">
            <text:p>This option specifies if Tidy should output attribute names in upper case. The default is no, which results in lower case attribute names, except for XML input, where the original case is preserved.</text:p>
          </table:table-cell>
          <table:table-cell table:style-name="ce6" office:value-type="string">
            <text:p>Aquesta opció especifica si Tidy hauria de mostrar els noms <text:span text:style-name="T4">del </text:span><text:span text:style-name="T2">atributs en majúscules. Per omissió és 'no', <text:s/>de resultes d'això els noms dels atributs es mostren en minúscules, excepte per l'entrada XML, on la caixa original és preservada.</text:span></text:p>
          </table:table-cell>
          <table:table-cell table:number-columns-repeated="1021"/>
        </table:table-row>
        <table:table-row table:style-name="ro8">
          <table:table-cell office:value-type="string">
            <text:p>klinkstatus.po.tmx (177)</text:p>
          </table:table-cell>
          <table:table-cell table:style-name="ce6" office:value-type="string">
            <text:p>This option specifies if Tidy should output tag names in upper case. The default is no, which results in lower case tag names, except for XML input, where the original case is preserved.</text:p>
          </table:table-cell>
          <table:table-cell table:style-name="ce6" office:value-type="string">
            <text:p>Aquesta opció especifica si Tidy hauria de mostrar les etiquetes <text:span text:style-name="T4">del </text:span><text:span text:style-name="T2">noms en majúscules. Per omissió és 'no', <text:s/>de resultes d'això les etiquetes dels noms es mostren en minúscules, excepte per l'entrada XML, on la caixa original és preservada.</text:span></text:p>
          </table:table-cell>
          <table:table-cell table:number-columns-repeated="1021"/>
        </table:table-row>
        <table:table-row table:style-name="ro5">
          <table:table-cell office:value-type="string">
            <text:p>kompare.po.tmx (105)</text:p>
          </table:table-cell>
          <table:table-cell table:style-name="ce7" office:value-type="string">
            <text:p>If there is a change because tabs have been expanded into spaces in the other file, then this option will make sure that these do not show up. Kompare currently has some problems applying such changes so be careful when you use this option.</text:p>
          </table:table-cell>
          <table:table-cell table:style-name="ce7" office:value-type="string">
            <text:p>Aquesta opció garanteix que no es mostrarà si hi ha un canvi degut a que s'han ampliat els espais <text:span text:style-name="T4">del </text:span><text:span text:style-name="T2">tabuladors a l'altre fitxer. Kompare actualment té alguns problemes per aplicar aquests canvis així que tingueu cura quan utilitzeu aquesta opció.</text:span></text:p>
          </table:table-cell>
          <table:table-cell table:number-columns-repeated="1021"/>
        </table:table-row>
        <table:table-row table:style-name="ro8">
          <table:table-cell office:value-type="string">
            <text:p>kcachegrind.po.tmx (192)</text:p>
          </table:table-cell>
          <table:table-cell table:style-name="ce6" office:value-type="string">
            <text:p>&lt;p&gt;...that waiting for the tool tip inside of a tree map\nshows the list of names of the nested rectangles the mouse\npointer is over?&lt;/p&gt;\n&lt;p&gt;Items from this list can be selected by pressing the right\nmouse button.&lt;/p&gt;\n</text:p>
          </table:table-cell>
          <table:table-cell table:style-name="ce6" office:value-type="string">
            <text:p>&lt;p&gt;...que esperar pel consell emergent dins d'un mapa\nd'arbre mostra la llista dels noms dels rectangles niats\nsobre <text:span text:style-name="T4">el </text:span><text:span text:style-name="T2">quals està el punter del ratolí?&lt;/p&gt;\n&lt;p&gt;Els elements d'aquesta llista es poden seleccionar\nprement el botó dret del ratolí.&lt;/p&gt;\n</text:span></text:p>
          </table:table-cell>
          <table:table-cell table:number-columns-repeated="1021"/>
        </table:table-row>
        <table:table-row table:style-name="ro8">
          <table:table-cell office:value-type="string">
            <text:p>ktimetracker.po.tmx (128)</text:p>
          </table:table-cell>
          <table:table-cell table:style-name="ce7" office:value-type="string">
            <text:p>Error storing new task. Your changes were not saved. Make sure you can edit your iCalendar file. Also quit all applications using this file and remove any lock file related to its name from ~/.kde/share/apps/kabc/lock/</text:p>
          </table:table-cell>
          <table:table-cell table:style-name="ce7" office:value-type="string">
            <text:p>Error al desar la tasca nova. No s'han desat els canvis. Comproveu que podeu editar el fitxer iCalendar. Sortiu de totes les aplicacions usant aquest fitxer i suprimiu qualsevol fitxer de bloqueig relacionat amb <text:span text:style-name="T4">el seus </text:span><text:span text:style-name="T2">nom de ~/.kde/share/apps/kabc/lock/</text:span></text:p>
          </table:table-cell>
          <table:table-cell table:number-columns-repeated="1021"/>
        </table:table-row>
        <table:table-row table:style-name="ro8">
          <table:table-cell office:value-type="string">
            <text:p>kfileshare.po.tmx (422)</text:p>
          </table:table-cell>
          <table:table-cell table:style-name="ce6" office:value-type="string">
            <text:p>The opposite of hosts allow - hosts listed here are NOT permitted access to services unless the specific services have their own lists to override this one. Where the lists conflict, the allow list takes precedence.</text:p>
          </table:table-cell>
          <table:table-cell table:style-name="ce6" office:value-type="string">
            <text:p>El contrari a les màquines autoritzades. Les màquines que aquí es llisten NO se'ls hi permet l'accés <text:span text:style-name="T4">al </text:span><text:span text:style-name="T2">serveis, excepte si el servei específic té una llista pròpia que revoca aquesta. En cas de conflicte, té precedència la llista de màquines autoritzades.</text:span></text:p>
          </table:table-cell>
          <table:table-cell table:number-columns-repeated="1021"/>
        </table:table-row>
        <table:table-row table:style-name="ro5">
          <table:table-cell office:value-type="string">
            <text:p>kstars.po.tmx (121)</text:p>
          </table:table-cell>
          <table:table-cell table:style-name="ce7" office:value-type="string">
            <text:p>The file <text:s/>%1 could not be found. KStars cannot run properly without this file. KStars search for this file in following locations:\n\n\t$(KDEDIR)/share/apps/kstars/%1\n\t~/.kde/share/apps/kstars/%1\n\nIt appears that your setup is broken.</text:p>
          </table:table-cell>
          <table:table-cell table:style-name="ce7" office:value-type="string">
            <text:p>El fitxer %1 no s'ha pogut trobar. KStars no pot funcionar adequadament sense aquest fitxer. El KStars cerca el fitxer a les <text:span text:style-name="T4">ubucacions</text:span><text:span text:style-name="T2"> següents:\n\n\t$(KDEDIR)/share/apps/kstars/%1\n\t~/.kde/share/apps/kstars/%1\n\nSembla que el vostre arranjament és erroni.</text:span></text:p>
          </table:table-cell>
          <table:table-cell office:value-type="string">
            <text:p>ubicacions</text:p>
          </table:table-cell>
          <table:table-cell table:number-columns-repeated="1020"/>
        </table:table-row>
        <table:table-row table:style-name="ro5">
          <table:table-cell office:value-type="string">
            <text:p>kommander.po.tmx (435)</text:p>
          </table:table-cell>
          <table:table-cell table:style-name="ce7" office:value-type="string">
            <text:p>&lt;qt&gt;The Kommander file &lt;i&gt;%1&lt;/i&gt; does not have the &lt;b&gt;executable attribute&lt;/b&gt; set and could possibly contain dangerous exploits.&lt;p&gt;If you trust the scripting (viewable in kmdr-editor) in this program, make it executable to get rid of this warning.&lt;p&gt;Are you sure you want to continue?&lt;/qt&gt;</text:p>
          </table:table-cell>
          <table:table-cell table:style-name="ce7" office:value-type="string">
            <text:p>&lt;qt&gt;El fitxer de Kommander &lt;i&gt;%1&lt;/i&gt; no té &lt;b&gt;l'atribut d'executable&lt;/b&gt; establert i pot tenir forats de seguretat.&lt;p&gt;Si valideu l'script (visible amb kmdr-editor) en aquest programa, el farà executable per tal d'evitar aquest <text:span text:style-name="T4">avis</text:span><text:span text:style-name="T2">.&lt;p&gt;Esteu segur que voleu continuar?&lt;/qt&gt;</text:span></text:p>
          </table:table-cell>
          <table:table-cell office:value-type="string">
            <text:p>avís</text:p>
          </table:table-cell>
          <table:table-cell table:number-columns-repeated="1020"/>
        </table:table-row>
        <table:table-row table:style-name="ro5">
          <table:table-cell office:value-type="string">
            <text:p>kcmsamba.po.tmx (14)</text:p>
          </table:table-cell>
          <table:table-cell table:style-name="ce7" office:value-type="string">
            <text:p>Check this option if you want to see the files which were opened on your computer by remote users. Note that file open/close events are not logged unless the samba log level is set to at least 2 (you cannot set the log level using this module).</text:p>
          </table:table-cell>
          <table:table-cell table:style-name="ce7" office:value-type="string">
            <text:p>Marqueu aquesta opció si voleu veure <text:span text:style-name="T4">el </text:span><text:span text:style-name="T2">fitxers oberts al vostre ordinador per usuaris remots. Tingueu present que els esdeveniments obre/tanca no es registren si el nivell de registre samba no s'estableix al menys a 2 (no podeu establir el nivell de registre usant aquest mòdul).</text:span></text:p>
          </table:table-cell>
          <table:table-cell table:number-columns-repeated="1021"/>
        </table:table-row>
        <table:table-row table:style-name="ro16">
          <table:table-cell office:value-type="string">
            <text:p>kcachegrind.po.tmx (184)</text:p>
          </table:table-cell>
          <table:table-cell table:style-name="ce7" office:value-type="string">
            <text:p>&lt;p&gt;...that you can navigate in the Callee/Caller Map View using\narrow keys? Use Left/Right to change to siblings of the current\nitem; use Up/Down to go one nesting level up/down. To select\nthe current item, press Space, and to activate it, press Return.\n&lt;/p&gt;\n</text:p>
          </table:table-cell>
          <table:table-cell table:style-name="ce7" office:value-type="string">
            <text:p>&lt;p&gt;...que podeu navegar a la vista del mapa <text:span text:style-name="T4">del </text:span><text:span text:style-name="T2">cridats/cridadors\nfent servir les tecles de fletxa? Useu esquerra/dreta per canviar\nels germans de l'element actual; useu amunt/avall per pujar o\nbaixar un nivell de nia. Per seleccionar l'element actual\npremeu la tecla d'espai i per activar-lo la tecla de retorn.\n&lt;/p&gt;\n</text:span></text:p>
          </table:table-cell>
          <table:table-cell table:number-columns-repeated="1021"/>
        </table:table-row>
        <table:table-row table:style-name="ro5">
          <table:table-cell office:value-type="string">
            <text:p>kleopatra.po.tmx (873)</text:p>
          </table:table-cell>
          <table:table-cell table:style-name="ce6" office:value-type="string">
            <text:p>&lt;qt&gt;The Kleopatra GPG UI Server Module could not be initialized.&lt;br/&gt;The error given was: &lt;b&gt;%1&lt;/b&gt;&lt;br/&gt;You can use Kleopatra as a certificate manager, but cryptographic plugins that rely on a GPG UI Server being present might not work correctly, or at all.&lt;/qt&gt;</text:p>
          </table:table-cell>
          <table:table-cell table:style-name="ce6" office:value-type="string">
            <text:p>&lt;qt&gt;No s'ha pogut inicialitzar el mòdul servidor de la IU del GPG del Kleopatra.&lt;br/&gt;L'error trobat és: &lt;b&gt;%1&lt;/b&gt;&lt;br/&gt;Podeu usar el Kleopatra com a gestor de certificats, però <text:span text:style-name="T4">el </text:span><text:span text:style-name="T2">connectors criptogràfics que depenen de la presència del servidor de la IU del GPG podrien no funcionar correctament, o no fer-ho en absolut.&lt;/qt&gt;</text:span></text:p>
          </table:table-cell>
          <table:table-cell table:number-columns-repeated="1021"/>
        </table:table-row>
        <table:table-row table:style-name="ro16">
          <table:table-cell office:value-type="string">
            <text:p>libakonadi.po.tmx (101)</text:p>
          </table:table-cell>
          <table:table-cell table:style-name="ce6" office:value-type="string">
            <text:p>You currently have configured Akonadi to use the MySQL server '%1'.\nMake sure you have the MySQL server installed, set the correct path and ensure you have the necessary read and execution rights on the server executable. The server executable is typically called 'mysqld', its locations varies depending on the distribution.</text:p>
          </table:table-cell>
          <table:table-cell table:style-name="ce6" office:value-type="string">
            <text:p>Actualment heu configurat l'Akonadi per a usar el servidor MySQL server '%1'.\nComproveu que teniu el servidor MySQL instal·lat, definit el camí correcte i assegureu-vos que teniu <text:span text:style-name="T4">el </text:span><text:span text:style-name="T2">permisos de lectura i execució necessaris sobre l'executable del servidor. L'executable del servidor normalment s'anomena «mysqld», la seva ubicació varia en funció de la distribució.</text:span></text:p>
          </table:table-cell>
          <table:table-cell table:number-columns-repeated="1021"/>
        </table:table-row>
        <table:table-row table:style-name="ro7">
          <table:table-cell office:value-type="string">
            <text:p>kleopatra.po.tmx (738)</text:p>
          </table:table-cell>
          <table:table-cell table:style-name="ce6" office:value-type="string">
            <text:p>&lt;para&gt;Refreshing OpenPGP certificates implies downloading all certificates anew, to check if any of them have been revoked in the meantime.&lt;/para&gt;&lt;para&gt;This can put a severe strain on your own as well as other people's network connections, and can take up to an hour or more to complete, depending on your network connection, and the number of certificates to check.&lt;/para&gt;&lt;para&gt;Are you sure you want to continue?&lt;/para&gt;</text:p>
          </table:table-cell>
          <table:table-cell table:style-name="ce6" office:value-type="string">
            <text:p>&lt;para&gt;El refresc <text:span text:style-name="T4">del </text:span><text:span text:style-name="T2">certificats OpenPGP implica la baixada de tots els certificats de nou, per a comprovar si qualsevol d'ells s'ha revocat mentrestant.&lt;/para&gt;&lt;para&gt;Això pot posar una congestió de la connexió de la xarxa pròpia i la d'altres persones, i pot trigar fins a una hora en finalitzar, depenent de la connexió de la xarxa i del nombre de certificats a verificar.&lt;/para&gt;&lt;para&gt;Esteu segur que voleu continuar?&lt;/para&gt;</text:span></text:p>
          </table:table-cell>
          <table:table-cell table:number-columns-repeated="1021"/>
        </table:table-row>
        <table:table-row table:style-name="ro7">
          <table:table-cell office:value-type="string">
            <text:p>kmailcvt.po.tmx (85)</text:p>
          </table:table-cell>
          <table:table-cell table:style-name="ce7" office:value-type="string">
            <text:p>&lt;p&gt;&lt;b&gt;The Bat! import filter&lt;/b&gt;&lt;/p&gt;&lt;p&gt;Select the base directory of the 'The Bat!' local mailfolder you want to import.&lt;/p&gt;&lt;p&gt;&lt;b&gt;Note:&lt;/b&gt; This filter imports the *.tbb-files from 'The Bat!' local folder, e.g. from POP accounts, and not from IMAP/DIMAP accounts.&lt;/p&gt;&lt;p&gt;Since it is possible to recreate the folder structure, the folders will be stored under: \"TheBat-Import\" in your local account.&lt;/p&gt;</text:p>
          </table:table-cell>
          <table:table-cell table:style-name="ce7" office:value-type="string">
            <text:p>&lt;p&gt;&lt;b&gt;Filtre d'importació del The Bat!&lt;/b&gt;&lt;/p&gt;&lt;p&gt;Seleccioneu el directori base de la bústia de correu local del 'The Bat!' que desitgeu importar.&lt;/p&gt;&lt;p&gt;&lt;b&gt;Nota:&lt;/b&gt; Aquest filtre importa <text:span text:style-name="T4">el </text:span><text:span text:style-name="T2">fitxers *.tbb des de la carpeta local del 'The Bat!', p.ex. des dels comptes POP, però no des dels comptes IMAP/DIMAP.&lt;/p&gt;&lt;p&gt;Com que és possible recrear l'estructura de carpetes, aquestes s'emmagatzemaran sota de: \"TheBat-Import\" del vostre compte local.&lt;/p&gt;</text:span></text:p>
          </table:table-cell>
          <table:table-cell table:number-columns-repeated="1021"/>
        </table:table-row>
        <table:table-row table:style-name="ro7">
          <table:table-cell office:value-type="string">
            <text:p>kgoldrunner.po.tmx (7)</text:p>
          </table:table-cell>
          <table:table-cell table:style-name="ce7" office:value-type="string">
            <text:p>Drawing on Western movie icons about mummies and Egypt, this set of levels is best run under the Treasure of Egypt theme.\n\nTo polish your Egyptology, you will find factual tidbits related to each level in the hints, where the facts are drawn from Wikipedia rather than Hollywood.\n\nThis Championship game was composed by Steve Mann &lt;smann at cgl uwaterloo ca&gt;, with a few Egyptian ideas and the Red Sea level contributed by Ian Wadham.</text:p>
          </table:table-cell>
          <table:table-cell table:style-name="ce7" office:value-type="string">
            <text:p>Sobre la base d'icones occidentals de <text:span text:style-name="T4">pel lícules </text:span><text:span text:style-name="T2">sobre mòmies i Egipte, aquesta sèrie de nivells és millor usar-la amb el tema El tresor d'Egipte.\nPer polir la teva egiptologia, <text:s/>trobaràs cosetes relacionades amb cadascun </text:span><text:span text:style-name="T4">dels </text:span><text:span text:style-name="T2">nivell a les pistes, on els fets s'han extret de la Viquipèdia en lloc de Hollywood.\n\nAquests nivells de campionat han estat creats per Steve Mann &lt;smann at cgl uwaterloo ca&gt;, amb unes poques idees egípcies i el nivell del Mar Roig creat per Ian Wadham.</text:span></text:p>
          </table:table-cell>
          <table:table-cell table:number-columns-repeated="1021"/>
        </table:table-row>
        <table:table-row table:style-name="ro23">
          <table:table-cell office:value-type="string">
            <text:p>ksystemlog.po.tmx (385)</text:p>
          </table:table-cell>
          <table:table-cell table:style-name="ce7"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Moves up the selected files in the list. This option allows the files to be read &lt;span style=\" font-weight:600;\"&gt;in first&lt;/span&gt; by KSystemLog.&lt;/p&gt;&lt;/body&gt;&lt;/html&gt;</text:p>
          </table:table-cell>
          <table:table-cell table:style-name="ce7"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Mou amunt <text:span text:style-name="T4">el </text:span><text:span text:style-name="T2">fitxers seleccionats en la llista. Aquesta opció permet que els fitxers es llegeixin &lt;span style=\" font-weight:600;\"&gt;primer&lt;/span&gt; en el KSystemLog.&lt;/p&gt;&lt;/body&gt;&lt;/html&gt;</text:span></text:p>
          </table:table-cell>
          <table:table-cell table:number-columns-repeated="1021"/>
        </table:table-row>
        <table:table-row table:style-name="ro23">
          <table:table-cell office:value-type="string">
            <text:p>ksystemlog.po.tmx (376)</text:p>
          </table:table-cell>
          <table:table-cell table:style-name="ce6"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Moves the selected files down in the list. This option allows the files to be read &lt;span style=\" font-weight:600;\"&gt;in last&lt;/span&gt; by KSystemLog.&lt;/p&gt;&lt;/body&gt;&lt;/html&gt;</text:p>
          </table:table-cell>
          <table:table-cell table:style-name="ce6"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Mou amunt <text:span text:style-name="T4">el </text:span><text:span text:style-name="T2">fitxers seleccionats en la llista. Aquesta opció permet que els fitxers es llegeixin &lt;span style=\" font-weight:600;\"&gt;primer&lt;/span&gt; en el KSystemLog.&lt;/p&gt;&lt;/body&gt;&lt;/html&gt;</text:span></text:p>
          </table:table-cell>
          <table:table-cell table:number-columns-repeated="1021"/>
        </table:table-row>
        <table:table-row table:style-name="ro10">
          <table:table-cell office:value-type="string">
            <text:p>kspread.po.tmx (723)</text:p>
          </table:table-cell>
          <table:table-cell table:style-name="ce7" office:value-type="string">
            <text:p>This tab enables you to set Cell Protection. All cells are protected by default (that means cell content cannot be changed) and for the cell protection to be active you also need to protect the sheet using the Tools -&gt; Protect Document -&gt; Protect Sheet... menu and to provide a password.\nYou can also hide the cell formula in order to protect the way you calculate the formula. This also needs to enable sheet protection to work.\nYou can hide the cell content with Hide all and again this needs sheet protection.\nYou can learn more about all these settings in the User Manual in the Advanced KSpread chapter.</text:p>
          </table:table-cell>
          <table:table-cell table:style-name="ce7" office:value-type="string">
            <text:p>Aquesta pestanya us permet d'arranjar la protecció de cel·les. Totes les cel·les es protegeixen per defecte (això vol dir que el contingut d'aquestes no es pot canviar) i, per a activar la protecció, també heu de protegir el full amb el menú Eines -&gt; Protegeix document -&gt; Protegeix full... i posant-hi una contrasenya.\nTambé podeu amagar la fórmula de la cel·la per tal de protegir la manera en què calculeu la fórmula. Per a això també cal que establiu la protecció del full.\nPodeu aprendre més sobre tots <text:span text:style-name="T4">aquest </text:span><text:span text:style-name="T2">arranjaments al manual d'usuari, al capítol KSpread avançat.</text:span></text:p>
          </table:table-cell>
          <table:table-cell table:number-columns-repeated="1021"/>
        </table:table-row>
        <table:table-row table:style-name="ro23">
          <table:table-cell office:value-type="string">
            <text:p>kubrick.po.tmx (110)</text:p>
          </table:table-cell>
          <table:table-cell table:style-name="ce6" office:value-type="string">
            <text:p>This area shows Singmaster moves. They are based on the letters RLFBUD, representing (in English) the Right, Left, Front, Back, Up and Down faces. In normal view, the letters RFU represent clockwise moves of the three visible faces and LBD appear as anticlockwise moves of the hidden faces. Adding a ' (apostrophe) to a letter gives the reverse of that letter's move. To move inner slices, add periods (or dots) before the letter of the nearest face.</text:p>
          </table:table-cell>
          <table:table-cell table:style-name="ce6" office:value-type="string">
            <text:p>Aquesta àrea mostra els moviments en notació de Singmaster. Estan basats en les lletres RLFBUD, que representen (en anglès) les cares dreta (Right), esquerra (Left), frontal (Front), posterior (Back), superior (Up) i inferior (Down). En la vista normal, les lletres RFU representen moviments en sentit horari de les tres cares visibles i LBD apareix com a moviments antihoraris de les cares ocultes. Afegint un ' (<text:span text:style-name="T4">apostrof</text:span><text:span text:style-name="T2">) a una lletra dóna el moviment al </text:span><text:span text:style-name="T4">reves </text:span><text:span text:style-name="T2">d'aquesta lletra. Per moure les llesques del mig, afegiu períodes (o punts) avanç de la lletra de la cara més pròxima.</text:span></text:p>
          </table:table-cell>
          <table:table-cell office:value-type="string">
            <text:p>apòstrof</text:p>
          </table:table-cell>
          <table:table-cell table:number-columns-repeated="1020"/>
        </table:table-row>
        <table:table-row table:style-name="ro17">
          <table:table-cell office:value-type="string">
            <text:p>kcmkgamma.po.tmx (16)</text:p>
          </table:table-cell>
          <table:table-cell table:style-name="ce7" office:value-type="string">
            <text:p>&lt;h1&gt;Monitor Gamma&lt;/h1&gt; This is a tool for changing monitor gamma correction. Use the four sliders to define the gamma correction either as a single value, or separately for the red, green and blue components. You may need to correct the brightness and contrast settings of your monitor for good results. The test images help you to find proper settings.&lt;br&gt; You can save them system-wide to XF86Config (root access is required for that) or to your own KDE settings. On multi head systems you can correct the gamma values separately for all screens.</text:p>
          </table:table-cell>
          <table:table-cell table:style-name="ce7" office:value-type="string">
            <text:p>&lt;h1&gt; Monitor Gamma&lt;/h1&gt; Aquesta és una eina per a canviar la correcció gamma del monitor. Empreu els quatre botons lliscants per a definir la correcció gamma, bé com un únic valor, o bé per separat en els components vermell, verd i blau. Potser us caldrà corregir els paràmetres de brillantor i contrast del monitor per a obtenir bons resultats. Les imatges de prova us ajudaran a trobar els paràmetres apropiats.&lt;br&gt; Podeu desar-los per a tot el sistema al XF86Config (cal l'accés a root per això) o <text:span text:style-name="T4">al </text:span><text:span text:style-name="T2">vostres propis paràmetres de KDE. En sistemes multimonitor podeu corregir els valors gamma de cada pantalla per separat.</text:span></text:p>
          </table:table-cell>
          <table:table-cell table:number-columns-repeated="1021"/>
        </table:table-row>
        <table:table-row table:style-name="ro9">
          <table:table-cell office:value-type="string">
            <text:p>kgoldrunner.po.tmx (140)</text:p>
          </table:table-cell>
          <table:table-cell table:style-name="ce6" office:value-type="string">
            <text:p>The enemies are paper tigers, although you need a trick to get past the first one. <text:s/>Stand on top of the ladder to the left of the false brick. <text:s/>When the enemy moves over the ladder to the right of the false brick, move down your ladder, enticing the enemy to move down into the false brick. <text:s/>Quickly move up and over the enemy's head.\n\nOtherwise, it is just a matter of maneuvering the enemies to a place where you can trap them or pass by them. <text:s/>The only real problem occurs if an enemy grabs a piece of gold and gets stuck somewhere and you can not dig him out. <text:s/>Oh, well, sometimes you lose.\n\nTo get out of the center section, search for the double trap on the left.</text:p>
          </table:table-cell>
          <table:table-cell table:style-name="ce14" office:value-type="string">
            <text:p>El <text:span text:style-name="T2">enemics són menys ferotges del que semblen, encara que necessitaràs algun truc per passar el primer. Atura't damunt de l'escala a l'esquerra del fals maó. Quan l'enemic es mogui sobre l'escala a la dreta d'aquest, baixa per l'escala, atraient a l'enemic fins que baixi pel maó fals. A continuació, puja ràpidament i salta sobre el cap de l'enemic.\n\nDel contrari, només és qüestió de dirigir als enemics cap a un lloc on pugis atrapar-los o passar-los. L'únic problema real és quan un enemic agafa una peça d'or i es queda estancat en alguna part sense que pugis treure'l. Bé, de vegades s'ha de perdre.\n\nPer sortir de la secció central, cerca la doble trampa de l'esquerra.</text:span></text:p>
          </table:table-cell>
          <table:table-cell table:number-columns-repeated="1021"/>
        </table:table-row>
        <table:table-row table:style-name="ro9">
          <table:table-cell office:value-type="string">
            <text:p>kcachegrind.po.tmx (139)</text:p>
          </table:table-cell>
          <table:table-cell table:style-name="ce7" office:value-type="string">
            <text:p>&lt;b&gt;Detect recursive cycles&lt;/b&gt;&lt;p&gt;If this is switched off, the treemap drawing will show black areas when a recursive call is made instead of drawing the recursion ad infinitum. Note that the size of black areas often will be wrong, as inside recursive cycles the cost of calls cannot be determined; the error is small, however, for false cycles (see documentation).&lt;/p&gt;&lt;p&gt;The correct handling for cycles is to detect them and collapse all functions of a cycle into an artificial function, which is done when this option is selected. Unfortunately, with GUI applications, this often will lead to huge false cycles, making the analysis impossible; therefore, there is the option to switch this off.&lt;/p&gt;</text:p>
          </table:table-cell>
          <table:table-cell table:style-name="ce7" office:value-type="string">
            <text:p>&lt;b&gt;Detecta <text:span text:style-name="T4">el </text:span><text:span text:style-name="T2">cicles recursius&lt;/b&gt;&lt;p&gt;Si està desactivat, el dibuix del mapa de l'arbre mostrarà zones de color negre enlloc de dibuixar la recursió fins a l'infinit. Tingueu en compte que la mida de les zones negres sovint no és la correcta, ja que el cost de les crides dins de cicles recursius no es pot determinar; l'error es petit, tanmateix per cicles falsos (mireu la documentació).&lt;/p&gt;&lt;p&gt;La manipulació correcta dels cicles és detectar-los i reduir totes les funcions del cicle en una funció artificial, que es dona, quan aquesta opció és seleccionada. Malauradament, el programari amb IGU, sovint donara lloc a grans cicles falsos, fent impossible l'anàlisi; <text:s/>per tant, hi ha l'opció de desactivar això.&lt;/p&gt;</text:span></text:p>
          </table:table-cell>
          <table:table-cell table:number-columns-repeated="1021"/>
        </table:table-row>
        <table:table-row table:style-name="ro11">
          <table:table-cell office:value-type="string">
            <text:p>kcachegrind.po.tmx (137)</text:p>
          </table:table-cell>
          <table:table-cell table:style-name="ce6" office:value-type="string">
            <text:p>&lt;b&gt;Show percentage costs relative to parent&lt;/b&gt;&lt;p&gt;If this is switched off, percentage costs are always shown relative to the total cost of the profile part(s) that are currently browsed. By turning on this option, percentage cost of shown cost items will be relative to the parent cost item.&lt;/p&gt;&lt;ul&gt;&lt;table&gt;&lt;tr&gt;&lt;td&gt;&lt;b&gt;Cost Type&lt;/b&gt;&lt;/td&gt;&lt;td&gt;&lt;b&gt;Parent Cost&lt;/b&gt;&lt;/td&gt;&lt;/tr&gt;&lt;tr&gt;&lt;td&gt;Function Cumulative&lt;/td&gt;&lt;td&gt;Total&lt;/td&gt;&lt;/tr&gt;&lt;tr&gt;&lt;td&gt;Function Self&lt;/td&gt;&lt;td&gt;Function Group (*) / Total&lt;/td&gt;&lt;/tr&gt;&lt;tr&gt;&lt;td&gt;Call&lt;/td&gt;&lt;td&gt;Function Inclusive&lt;/td&gt;&lt;/tr&gt;&lt;tr&gt;&lt;td&gt;Source Line&lt;/td&gt;&lt;td&gt;Function Inclusive&lt;/td&gt;&lt;/tr&gt;&lt;/table&gt;&lt;/ul&gt;&lt;p&gt;(*) Only if function grouping is switched on (e.g. ELF object grouping).&lt;/p&gt;</text:p>
          </table:table-cell>
          <table:table-cell table:style-name="ce6" office:value-type="string">
            <text:p>&lt;b&gt;Mostra els percentatges dels costos relatius al pare&lt;/b&gt;&lt;p&gt;Si està desactivat, els percentatges dels costos es mostren amb relació al cost total de les parts del perfil per les que s'està navegant. En activar aquesta opció, el percentatge dels costos <text:span text:style-name="T4">del </text:span><text:span text:style-name="T2">elements visualitzats serà relatiu als costos dels pares dels elements.&lt;/p&gt;&lt;ul&gt;&lt;table&gt;&lt;tr&gt;&lt;td&gt;&lt;b&gt;Tipus de cost&lt;/b&gt;&lt;/td&gt;&lt;td&gt;&lt;b&gt;Cost del pare&lt;/b&gt;&lt;/td&gt;&lt;/tr&gt;&lt;tr&gt;&lt;td&gt;Funció acumulativa&lt;/td&gt;&lt;td&gt;Total&lt;/td&gt;&lt;/tr&gt;&lt;tr&gt;&lt;td&gt;Funció (en sí mateixa)&lt;/td&gt;&lt;td&gt;Grup de la funció (*) / Total&lt;/td&gt;&lt;/tr&gt;&lt;tr&gt;&lt;td&gt;Crida&lt;/td&gt;&lt;td&gt;Funció inclusiva&lt;/td&gt;&lt;/tr&gt;&lt;tr&gt;&lt;td&gt;Línia font&lt;/td&gt;&lt;td&gt;Funció inclusiva&lt;/td&gt;&lt;/tr&gt;&lt;/table&gt;&lt;/ul&gt;&lt;p&gt;(*) Només si l'agrupament de funció està activat (p.e. agrupament d'objectes ELF).&lt;/p&gt;</text:span></text:p>
          </table:table-cell>
          <table:table-cell table:number-columns-repeated="1021"/>
        </table:table-row>
        <table:table-row table:style-name="ro14">
          <table:table-cell office:value-type="string">
            <text:p>processui.po.tmx (86)</text:p>
          </table:table-cell>
          <table:table-cell table:style-name="ce6"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Best Effort Scheduling&lt;/span&gt;&lt;/p&gt;\n&lt;p style=\" margin-top:0px; margin-bottom:0px; margin-left:0px; margin-right:0px; -qt-block-indent:0; text-indent:0px;\"&gt;Processes with a higher priority will take priority for access to the hard disk. <text:s/>Programs running at the same &lt;span style=\" font-weight:600;\"&gt;Best Effort/Normal&lt;/span&gt; priority are served in a &lt;span style=\" font-weight:600;\"&gt;Round Robin&lt;/span&gt; fashion.&lt;/p&gt;&lt;/body&gt;&lt;/html&gt;</text:p>
          </table:table-cell>
          <table:table-cell table:style-name="ce6"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Planificació tant-com-puc&lt;/span&gt;&lt;/p&gt;\n&lt;p style=\" margin-top:0px; margin-bottom:0px; margin-left:0px; margin-right:0px; -qt-block-indent:0; text-indent:0px;\"&gt;<text:span text:style-name="T4">El </text:span><text:span text:style-name="T2">processos amb una una prioritat més alta tindran prioritat per accedir al disc dur. <text:s/>El programes executant-se amb la mateixa prioritat &lt;span style=\" font-weight:600;\"&gt;tan-com-puc/normal&lt;/span&gt; es despatxaran a l'estil &lt;span style=\" font-weight:600;\"&gt;Round Robin&lt;/span&gt;.&lt;/p&gt;&lt;/body&gt;&lt;/html&gt;</text:span></text:p>
          </table:table-cell>
          <table:table-cell table:number-columns-repeated="1021"/>
        </table:table-row>
        <table:table-row table:style-name="ro20">
          <table:table-cell office:value-type="string">
            <text:p>processui.po.tmx (81)</text:p>
          </table:table-cell>
          <table:table-cell table:style-name="ce6"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Normal Scheduling&lt;/span&gt;&lt;/p&gt;\n&lt;p style=\" margin-top:0px; margin-bottom:0px; margin-left:0px; margin-right:0px; -qt-block-indent:0; text-indent:0px;\"&gt;This is the same as &lt;span style=\" font-weight:600;\"&gt;Best Effort&lt;/span&gt; scheduling, except that the priority is calculated automatically based on the CPU priority. <text:s/>Processes with a higher priority will take priority for access to the hard disk. <text:s/>Programs running at the same &lt;span style=\" font-weight:600;\"&gt;Best Effort/Normal&lt;/span&gt; priority are served in a &lt;span style=\" font-weight:600;\"&gt;Round Robin&lt;/span&gt; fashion.&lt;/p&gt;&lt;/body&gt;&lt;/html&gt;</text:p>
          </table:table-cell>
          <table:table-cell table:style-name="ce6"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Planificació normal&lt;/span&gt;&lt;/p&gt;\n&lt;p style=\" margin-top:0px; margin-bottom:0px; margin-left:0px; margin-right:0px; -qt-block-indent:0; text-indent:0px;\"&gt;Aquesta és la mateixa que la planificació &lt;span style=\" font-weight:600;\"&gt;tant-com-puc&lt;/span&gt;, excepte que la prioritat es calcula automàticament basant-se en la prioritat de la CPU. <text:s/><text:span text:style-name="T4">El </text:span><text:span text:style-name="T2">processos amb una prioritat més alta tindran prioritat per accedir al disc dur. <text:s/>Els programes executant-se amb la mateixa prioritat &lt;span style=\" font-weight:600;\"&gt;tant-com-puc/normal&lt;/span&gt; es despatxaran a l'estil &lt;span style=\" font-weight:600;\"&gt;Round Robin&lt;/span&gt;.&lt;/p&gt;&lt;/body&gt;&lt;/html&gt;</text:span></text:p>
          </table:table-cell>
          <table:table-cell table:number-columns-repeated="1021"/>
        </table:table-row>
        <table:table-row table:style-name="ro19">
          <table:table-cell office:value-type="string">
            <text:p>kcachegrind_qt.po.tmx (57)</text:p>
          </table:table-cell>
          <table:table-cell table:style-name="ce7" office:value-type="string">
            <text:p>&lt;b&gt;Trace Part List&lt;/b&gt;&lt;p&gt;This list shows all trace parts of the loaded trace. For each part, the self/inclusive cost of the current selected function, spent in the part, is shown; percentage costs are always relative to the total cost &lt;em&gt;of the part&lt;/em&gt; (not to the whole trace as in the Trace Part Overview). Also shown are the calls happening to/from the current function inside of the trace part.&lt;/p&gt;&lt;p&gt;By choosing one or more trace parts from the list, the costs shown all over KCachegrind will only be the ones spent in the selected part(s). If no list selection is shown, in fact all trace parts are selected implicitly.&lt;/p&gt;&lt;p&gt;This is a multi-selection list. You can select ranges by dragging the mouse or use SHIFT/CTRL modifiers. Selection/Deselection of trace parts can also be done by using the Trace Part Overview Dockable. This one also supports multiple selection.&lt;/p&gt;&lt;p&gt;Note that the list is hidden if only one trace part is loaded.&lt;/p&gt;</text:p>
          </table:table-cell>
          <table:table-cell table:style-name="ce7" office:value-type="string">
            <text:p>&lt;b&gt;Llista de parts de traça&lt;/b&gt;&lt;p&gt;Aquesta llista mostra totes les parts de traça de la traça carregada. Es mostra el cost propi/inclusiu de la funció actualment seleccionada per cada part; els percentatges <text:span text:style-name="T4">del </text:span><text:span text:style-name="T2">costos són sempre en relació al cost total &lt;em&gt;de la part&lt;/em&gt; (no pas a la traça sencera com a la vista de parts de traça). També es mostren les crides que s'ha fet a/des de la funció seleccionada actualment dintre d'aquesta part de la traça.&lt;/p&gt;&lt;p&gt;En triar una o més parts de traça de la llista, el cost mostrat a tot el KCachegrind serà només el gastat a la/les part(s) seleccionades. Si no s'està mostrant cap llista de selecció, totes les parts seran seleccionades de manera implícita.&lt;/p&gt;&lt;p&gt;Aquesta és una llista de selecció múltiple. Podeu seleccionar intervals arrossegant el ratolí o fent servir les tecles majús/ctrl. La selecció o desselecció de les parts de traça també es pot fer fent servir l'acoblable de vista general de les parts de traça. L'acoblable també permet la selecció múltiple.&lt;/p&gt;&lt;p&gt;Noteu que la llista estarà oculta si només s'ha carregat una part de traça.&lt;/p&gt;</text:span></text:p>
          </table:table-cell>
          <table:table-cell table:number-columns-repeated="1021"/>
        </table:table-row>
        <table:table-row table:style-name="ro12">
          <table:table-cell office:value-type="string">
            <text:p>kcachegrind_qt.po.tmx (192)</text:p>
          </table:table-cell>
          <table:table-cell table:style-name="ce7" office:value-type="string">
            <text:p>&lt;b&gt;Information Tabs&lt;/b&gt;&lt;p&gt;This widget shows information for the currently selected function in different tabs: &lt;ul&gt;&lt;li&gt;The Costs tab shows a list of available event types and the inclusive and self-costs related to these types.&lt;/li&gt;&lt;li&gt;The Parts tab shows a list of trace parts if the trace consists of more than one part (otherwise, this tab is hidden). The cost of the selected function spent in the different parts together with the calls happening is shown.&lt;/li&gt;&lt;li&gt;The Call Lists tab shows direct callers and callees of the function in more detail.&lt;/li&gt;&lt;li&gt;The Coverage tab shows the same as the Call Lists tab, but also shows indirect callers and callees, not just direct ones.&lt;/li&gt;&lt;li&gt;The Call Graph tab shows a graphical visualization of the calls made by this function.&lt;/li&gt;&lt;li&gt;The Source Code tab presents annotated source code if debugging information and the source file are available.&lt;/li&gt;&lt;li&gt;The Machine Code tab presents annotated assembly instructions if profile information at instruction level is available.&lt;/li&gt;&lt;/ul&gt;For more information, see the &lt;em&gt;What's This?&lt;/em&gt; help of the corresponding tab widget.&lt;/p&gt;</text:p>
          </table:table-cell>
          <table:table-cell table:style-name="ce7" office:value-type="string">
            <text:p>&lt;b&gt;Pestanyes d'informació&lt;/b&gt;&lt;p&gt;Aquest estri mostra informació de la funció actualment seleccionada en diferents pestanyes: &lt;ul&gt;&lt;li&gt;La pestanya 'Costos' mostra una llista dels tipus d'esdeveniment disponibles i els costos inclusius i propis pel que fa als tipus.&lt;/li&gt;&lt;li&gt;La pestanya de «part» mosta una llista de «part» <text:s/>si la traça consta de més d'una «part» (en cas contrari la pestanya s'oculta). El cost de la funció seleccionada gastat a les diferents «part» es mostra junt amb les crides realitzades.&lt;/li&gt;&lt;li&gt;La pestanya 'Llistat de crides' mostra els cridadors i els cridats directes de la funció amb més detall.&lt;/li&gt;&lt;li&gt;La pestanya 'Cobertura' mostra el mateix que la pestanya 'Llistat de crides' però no només els cridadors i cridats directes, també mostra els indirectes.&lt;/li&gt;&lt;li&gt;La pestanya 'Gràfica de crides' mostra una visualització gràfica de les crides fetes per aquesta funció.&lt;/li&gt;&lt;li&gt;La pestanya 'Codi font' presenta el codi font anotat, si hi ha informació de depuració i el fitxer de codi font està disponible.&lt;/li&gt;&lt;li&gt;La pestanya 'Codi màquina' mostra <text:span text:style-name="T4">el les </text:span><text:span text:style-name="T2">instruccions d'assemblador, si la informació de traça a nivell d'instrucció està disponible.&lt;/li&gt;&lt;/ul&gt;Per més informació, mireu l'ajuda &lt;em&gt;Què és això?&lt;/em&gt; de la corresponent pestanya de l'estri&lt;/p&gt;</text:span></text:p>
          </table:table-cell>
          <table:table-cell table:number-columns-repeated="1021"/>
        </table:table-row>
        <table:table-row table:style-name="ro21">
          <table:table-cell office:value-type="string">
            <text:p>kcachegrind.po.tmx (104)</text:p>
          </table:table-cell>
          <table:table-cell table:style-name="ce6" office:value-type="string">
            <text:p>&lt;b&gt;Profile Dumps&lt;/b&gt;&lt;p&gt;This dockable shows in the top part the list of loadable profile dumps in all subdirectories of: &lt;ul&gt;&lt;li&gt;current working directory of KCachegrind, i.e. where it was started from, and &lt;/li&gt;&lt;li&gt;the default profile dump directory given in the configuration.&lt;/li&gt;&lt;/ul&gt; The list is sorted according to the target command profiled in the corresponding dump.&lt;/p&gt;&lt;p&gt;On selecting a profile dump, information for it is shown in the bottom area of the dockable: &lt;ul&gt;&lt;li&gt;&lt;b&gt;Options&lt;/b&gt; allows you to view the profiled command and profile options of this dump. By changing any item, a new (yet unexisting) profile template is created. Press &lt;b&gt;Run Profile&lt;/b&gt; to start a profile run with these options in the background. &lt;/li&gt;&lt;li&gt;&lt;b&gt;Info&lt;/b&gt; gives detailed info on the selected dump like event cost summary and properties of the simulated cache. &lt;/li&gt;&lt;li&gt;&lt;b&gt;State&lt;/b&gt; is only available for current happening profiles runs. Press &lt;b&gt;Update&lt;/b&gt; to see different counters of the run, and a stack trace of the current position in the program profiled. Check the &lt;b&gt;Every&lt;/b&gt; option to let KCachegrind regularly poll these data. Check the &lt;b&gt;Sync&lt;/b&gt; option to let the dockable activate the top function in the current loaded dump.&lt;/li&gt;&lt;/ul&gt;&lt;/p&gt;</text:p>
          </table:table-cell>
          <table:table-cell table:style-name="ce6" office:value-type="string">
            <text:p>&lt;b&gt;Bolcats de perfil&lt;/b&gt;&lt;p&gt;Aquest acoblable mostra a la part superior la llista de bolcats de perfil carregables a totes les subcarpetes de:&lt;ul&gt;&lt;li&gt;carpeta actual de treball de KCachegrind, <text:span text:style-name="T4">es a dir</text:span><text:span text:style-name="T2">, on ha estat iniciat, i &lt;/li&gt;&lt;li&gt;la carpeta de bolcats de perfil establerta als arranjaments.&lt;/li&gt;&lt;/ul&gt;La llista està ordenada segons l'ordre de destinació perfilada al bolcat corresponent.&lt;/p&gt;&lt;p&gt;En seleccionar un bolcat de perfil es mostrarà la seva informació a la part inferior de l'acoblable: &lt;ul&gt;&lt;li&gt;&lt;b&gt;Arranjaments&lt;/b&gt; Us permet veure l'ordre perfilada i els arranjaments del perfil d'aquest bolcat. Si canvieu qualsevol element, </text:span><text:span text:style-name="T4">es creara </text:span><text:span text:style-name="T2">una nova plantilla. Premeu &lt;b&gt;Executa perfil&lt;/b&gt; per iniciar una execució d'un perfil en segon pla amb aquests arranjaments. &lt;/li&gt;&lt;li&gt;&lt;b&gt;Informació&lt;/b&gt; proporciona informació detallada quant al bolcat actual, com el resum de costos i d'esdeveniments i les propietats de la memòria cau simulada. &lt;/li&gt;&lt;li&gt;&lt;b&gt;Estat&lt;/b&gt; </text:span><text:span text:style-name="T4">esta </text:span><text:span text:style-name="T2">disponible únicament quan s'executen els perfils. Premeu &lt;b&gt;Actualitza&lt;/b&gt; per veure </text:span><text:span text:style-name="T4">el </text:span><text:span text:style-name="T2">diferents comptadors de l'execució i una traça de la pila de la posició actual del programa perfilat. Comproveu que l'opció &lt;b&gt;Cada&lt;/b&gt; permet a KCachegrind actualitzar de manera regular aquesta informació. Activeu la opció &lt;b&gt;Sincronitza&lt;/b&gt; </text:span><text:span text:style-name="T4">per que</text:span><text:span text:style-name="T2"> l'acoblable activi la funció superior del bolcat actualment carregat.&lt;/li&gt;&lt;/ul&gt;&lt;/p&gt;</text:span></text:p>
          </table:table-cell>
          <table:table-cell table:number-columns-repeated="1021"/>
        </table:table-row>
        <table:table-row table:style-name="ro24">
          <table:table-cell office:value-type="string">
            <text:p>ktorrent.po.tmx (978)</text:p>
          </table:table-cell>
          <table:table-cell table:style-name="ce6" office:value-type="string">
            <text:p>&lt;!DOCTYPE HTML PUBLIC \"-//W3C//DTD HTML 4.0//EN\" \"http://www.w3.org/TR/REC-html40/strict.dtd\"&gt;\n&lt;html&gt;&lt;head&gt;&lt;meta name=\"qrichtext\" content=\"1\" /&gt;&lt;style type=\"text/css\"&gt;\np, li { white-space: pre-wrap; }\n&lt;/style&gt;&lt;/head&gt;&lt;body style=\" font-family:'Bitstream Vera Sans'; font-size:8pt; font-weight:400; font-style:normal;\"&gt;\n&lt;p style=\" margin-top:0px; margin-bottom:0px; margin-left:0px; margin-right:0px; -qt-block-indent:0; text-indent:0px;\"&gt;Double click on the log level to alter it. The possible levels are :&lt;/p&gt;\n&lt;p style=\"-qt-paragraph-type:empty; margin-top:0px; margin-bottom:0px; margin-left:0px; margin-right:0px; -qt-block-indent:0; text-indent:0px;\"&gt;&lt;/p&gt;\n&lt;p style=\" margin-top:0px; margin-bottom:0px; margin-left:0px; margin-right:0px; -qt-block-indent:0; text-indent:0px;\"&gt;&lt;span style=\" font-weight:600;\"&gt;All: &lt;/span&gt;All messages are shown&lt;/p&gt;\n&lt;p style=\" margin-top:0px; margin-bottom:0px; margin-left:0px; margin-right:0px; -qt-block-indent:0; text-indent:0px;\"&gt;&lt;span style=\" font-weight:600;\"&gt;Important: &lt;/span&gt;Only important messages are shown&lt;/p&gt;\n&lt;p style=\" margin-top:0px; margin-bottom:0px; margin-left:0px; margin-right:0px; -qt-block-indent:0; text-indent:0px;\"&gt;&lt;span style=\" font-weight:600;\"&gt;Notice: &lt;/span&gt;Only notice and important messages are shown&lt;/p&gt;\n&lt;p style=\" margin-top:0px; margin-bottom:0px; margin-left:0px; margin-right:0px; -qt-block-indent:0; text-indent:0px;\"&gt;&lt;span style=\" font-weight:600;\"&gt;Debug: &lt;/span&gt;Debug, notice and important messages are shown&lt;/p&gt;\n&lt;p style=\" margin-top:0px; margin-bottom:0px; margin-left:0px; margin-right:0px; -qt-block-indent:0; text-indent:0px;\"&gt;&lt;span style=\" font-weight:600;\"&gt;None:&lt;/span&gt; No messages are shown&lt;/p&gt;&lt;/body&gt;&lt;/html&gt;</text:p>
          </table:table-cell>
          <table:table-cell table:style-name="ce6" office:value-type="string">
            <text:p>&lt;!DOCTYPE HTML PUBLIC \"-//W3C//DTD HTML 4.0//EN\" \"http://www.w3.org/TR/REC-html40/strict.dtd\"&gt;\n&lt;html&gt;&lt;head&gt;&lt;meta name=\"qrichtext\" content=\"1\" /&gt;&lt;style type=\"text/css\"&gt;\np, li { white-space: pre-wrap; }\n&lt;/style&gt;&lt;/head&gt;&lt;body style=\" font-family:'Bitstream Vera Sans'; font-size:8pt; font-weight:400; font-style:normal;\"&gt;\n&lt;p style=\" margin-top:0px; margin-bottom:0px; margin-left:0px; margin-right:0px; -qt-block-indent:0; text-indent:0px;\"&gt;Feu doble clic en el nivell de registre per a canviar-lo. Els nivells possibles són:&lt;/p&gt;\n&lt;p style=\"-qt-paragraph-type:empty; margin-top:0px; margin-bottom:0px; margin-left:0px; margin-right:0px; -qt-block-indent:0; text-indent:0px;\"&gt;&lt;/p&gt;\n&lt;p style=\" margin-top:0px; margin-bottom:0px; margin-left:0px; margin-right:0px; -qt-block-indent:0; text-indent:0px;\"&gt;&lt;span style=\" font-weight:600;\"&gt;Tot: &lt;/span&gt;mostra tots els missatges&lt;/p&gt;\n&lt;p style=\" margin-top:0px; margin-bottom:0px; margin-left:0px; margin-right:0px; -qt-block-indent:0; text-indent:0px;\"&gt;&lt;span style=\" font-weight:600;\"&gt;Important: &lt;/span&gt;només mostra els missatges importants&lt;/p&gt;\n&lt;p style=\" margin-top:0px; margin-bottom:0px; margin-left:0px; margin-right:0px; -qt-block-indent:0; text-indent:0px;\"&gt;&lt;span style=\" font-weight:600;\"&gt;Avís: &lt;/span&gt;mostra els missatges d'avís i els importants&lt;/p&gt;\n&lt;p style=\" margin-top:0px; margin-bottom:0px; margin-left:0px; margin-right:0px; -qt-block-indent:0; text-indent:0px;\"&gt;&lt;span style=\" font-weight:600;\"&gt;Depuració:&lt;/span&gt; mostra <text:span text:style-name="T4">el </text:span><text:span text:style-name="T2">missatges de depuració, els avisos i els importants&lt;/p&gt;\n&lt;p style=\" margin-top:0px; margin-bottom:0px; margin-left:0px; margin-right:0px; -qt-block-indent:0; text-indent:0px;\"&gt;&lt;span style=\" font-weight:600;\"&gt;Cap: &lt;/span&gt;no mostra cap missatge&lt;/p&gt;&lt;/body&gt;&lt;/html&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el/al/de/del/pel/es/se + vocal (també amb H))</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dmconfig.po.tmx (46)</text:p>
          </table:table-cell>
          <table:table-cell table:style-name="ce7" office:value-type="string">
            <text:p>GUI style:</text:p>
          </table:table-cell>
          <table:table-cell table:style-name="ce7" office:value-type="string">
            <text:p>Estil <text:span text:style-name="T4">del </text:span><text:span text:style-name="T2">IGU:</text:span></text:p>
          </table:table-cell>
          <table:table-cell table:number-columns-repeated="1021"/>
        </table:table-row>
        <table:table-row table:style-name="ro1">
          <table:table-cell office:value-type="string">
            <text:p>kompare.po.tmx (118)</text:p>
          </table:table-cell>
          <table:table-cell table:style-name="ce6" office:value-type="string">
            <text:p>Added color:</text:p>
          </table:table-cell>
          <table:table-cell table:style-name="ce6" office:value-type="string">
            <text:p>Color <text:span text:style-name="T4">de </text:span><text:span text:style-name="T2">afegit:</text:span></text:p>
          </table:table-cell>
          <table:table-cell table:number-columns-repeated="1021"/>
        </table:table-row>
        <table:table-row table:style-name="ro1">
          <table:table-cell office:value-type="string">
            <text:p>kompare.po.tmx (119)</text:p>
          </table:table-cell>
          <table:table-cell table:style-name="ce6" office:value-type="string">
            <text:p>Applied color:</text:p>
          </table:table-cell>
          <table:table-cell table:style-name="ce6" office:value-type="string">
            <text:p>Color <text:span text:style-name="T4">de </text:span><text:span text:style-name="T2">aplicat:</text:span></text:p>
          </table:table-cell>
          <table:table-cell table:number-columns-repeated="1021"/>
        </table:table-row>
        <table:table-row table:style-name="ro1">
          <table:table-cell office:value-type="string">
            <text:p>palapeli.po.tmx (18)</text:p>
          </table:table-cell>
          <table:table-cell table:style-name="ce6" office:value-type="string">
            <text:p>Image file:</text:p>
          </table:table-cell>
          <table:table-cell table:style-name="ce6" office:value-type="string">
            <text:p>Fitxer <text:span text:style-name="T4">de </text:span><text:span text:style-name="T2">imatge:</text:span></text:p>
          </table:table-cell>
          <table:table-cell table:number-columns-repeated="1021"/>
        </table:table-row>
        <table:table-row table:style-name="ro1">
          <table:table-cell office:value-type="string">
            <text:p>cervisia.po.tmx (312)</text:p>
          </table:table-cell>
          <table:table-cell table:style-name="ce7" office:value-type="string">
            <text:p>Ignore Options</text:p>
          </table:table-cell>
          <table:table-cell table:style-name="ce7" office:value-type="string">
            <text:p>Opcions <text:span text:style-name="T4">de </text:span><text:span text:style-name="T2">ignora</text:span></text:p>
          </table:table-cell>
          <table:table-cell table:number-columns-repeated="1021"/>
        </table:table-row>
        <table:table-row table:style-name="ro1">
          <table:table-cell office:value-type="string">
            <text:p>kompare.po.tmx (116)</text:p>
          </table:table-cell>
          <table:table-cell table:style-name="ce6" office:value-type="string">
            <text:p>Removed color:</text:p>
          </table:table-cell>
          <table:table-cell table:style-name="ce6" office:value-type="string">
            <text:p>Color <text:span text:style-name="T4">de </text:span><text:span text:style-name="T2">eliminat:</text:span></text:p>
          </table:table-cell>
          <table:table-cell table:number-columns-repeated="1021"/>
        </table:table-row>
        <table:table-row table:style-name="ro1">
          <table:table-cell office:value-type="string">
            <text:p>kopete.po.tmx (1884)</text:p>
          </table:table-cell>
          <table:table-cell table:style-name="ce7" office:value-type="string">
            <text:p>OscarSocket author</text:p>
          </table:table-cell>
          <table:table-cell table:style-name="ce7" office:value-type="string">
            <text:p>Autor <text:span text:style-name="T4">de </text:span><text:span text:style-name="T2">OscarSocket</text:span></text:p>
          </table:table-cell>
          <table:table-cell table:number-columns-repeated="1021"/>
        </table:table-row>
        <table:table-row table:style-name="ro1">
          <table:table-cell office:value-type="string">
            <text:p>kmplot.po.tmx (446)</text:p>
          </table:table-cell>
          <table:table-cell table:style-name="ce7" office:value-type="string">
            <text:p>Axes labels:</text:p>
          </table:table-cell>
          <table:table-cell table:style-name="ce7" office:value-type="string">
            <text:p>Etiquetes <text:span text:style-name="T4">del </text:span><text:span text:style-name="T2">eixos:</text:span></text:p>
          </table:table-cell>
          <table:table-cell table:number-columns-repeated="1021"/>
        </table:table-row>
        <table:table-row table:style-name="ro1">
          <table:table-cell office:value-type="string">
            <text:p>kopete.po.tmx (2904)</text:p>
          </table:table-cell>
          <table:table-cell table:style-name="ce7" office:value-type="string">
            <text:p>AIM screen name:</text:p>
          </table:table-cell>
          <table:table-cell table:style-name="ce7" office:value-type="string">
            <text:p>Nom a mostrar <text:span text:style-name="T4">de </text:span><text:span text:style-name="T2">AIM:</text:span></text:p>
          </table:table-cell>
          <table:table-cell table:number-columns-repeated="1021"/>
        </table:table-row>
        <table:table-row table:style-name="ro1">
          <table:table-cell office:value-type="string">
            <text:p>plasma-overlay.po.tmx (24)</text:p>
          </table:table-cell>
          <table:table-cell table:style-name="ce6" office:value-type="string">
            <text:p>Configure Widgets</text:p>
          </table:table-cell>
          <table:table-cell table:style-name="ce6" office:value-type="string">
            <text:p>Configuració <text:span text:style-name="T4">del </text:span><text:span text:style-name="T2">estris</text:span></text:p>
          </table:table-cell>
          <table:table-cell table:number-columns-repeated="1021"/>
        </table:table-row>
        <table:table-row table:style-name="ro1">
          <table:table-cell office:value-type="string">
            <text:p>kget.po.tmx (761)</text:p>
          </table:table-cell>
          <table:table-cell table:style-name="ce7" office:value-type="string">
            <text:p>Select Ranges</text:p>
          </table:table-cell>
          <table:table-cell table:style-name="ce7" office:value-type="string">
            <text:p>Selecciona <text:span text:style-name="T4">el </text:span><text:span text:style-name="T2">intervals</text:span></text:p>
          </table:table-cell>
          <table:table-cell table:number-columns-repeated="1021"/>
        </table:table-row>
        <table:table-row table:style-name="ro1">
          <table:table-cell office:value-type="string">
            <text:p>kspread.po.tmx (576)</text:p>
          </table:table-cell>
          <table:table-cell table:style-name="ce6" office:value-type="string">
            <text:p>US Dollar (Same day)</text:p>
          </table:table-cell>
          <table:table-cell table:style-name="ce6" office:value-type="string">
            <text:p>Dòlar <text:span text:style-name="T4">del </text:span><text:span text:style-name="T2">EUA (Mateix dia)</text:span></text:p>
          </table:table-cell>
          <table:table-cell table:number-columns-repeated="1021"/>
        </table:table-row>
        <table:table-row table:style-name="ro1">
          <table:table-cell office:value-type="string">
            <text:p>kdelibs4.po.tmx (617)</text:p>
          </table:table-cell>
          <table:table-cell table:style-name="ce7" office:value-type="string">
            <text:p>Please report bugs to %1.\n</text:p>
          </table:table-cell>
          <table:table-cell table:style-name="ce7" office:value-type="string">
            <text:p>Informeu <text:span text:style-name="T4">del </text:span><text:span text:style-name="T2">errors a %1.\n</text:span></text:p>
          </table:table-cell>
          <table:table-cell table:number-columns-repeated="1021"/>
        </table:table-row>
        <table:table-row table:style-name="ro1">
          <table:table-cell office:value-type="string">
            <text:p>kgeography.po.tmx (5351)</text:p>
          </table:table-cell>
          <table:table-cell table:style-name="ce7" office:value-type="string">
            <text:p>Ivano-Frankivs'ka oblast'</text:p>
          </table:table-cell>
          <table:table-cell table:style-name="ce7" office:value-type="string">
            <text:p>Óblast <text:span text:style-name="T4">de </text:span><text:span text:style-name="T2">Ivano-Frankivs'ka</text:span></text:p>
          </table:table-cell>
          <table:table-cell table:number-columns-repeated="1021"/>
        </table:table-row>
        <table:table-row table:style-name="ro1">
          <table:table-cell office:value-type="string">
            <text:p>kopete.po.tmx (2258)</text:p>
          </table:table-cell>
          <table:table-cell table:style-name="ce6" office:value-type="string">
            <text:p>Default OTR Policy</text:p>
          </table:table-cell>
          <table:table-cell table:style-name="ce6" office:value-type="string">
            <text:p>Política <text:span text:style-name="T4">del </text:span><text:span text:style-name="T2">OTR per defecte</text:span></text:p>
          </table:table-cell>
          <table:table-cell table:number-columns-repeated="1021"/>
        </table:table-row>
        <table:table-row table:style-name="ro1">
          <table:table-cell office:value-type="string">
            <text:p>kuser.po.tmx (130)</text:p>
          </table:table-cell>
          <table:table-cell table:style-name="ce6" office:value-type="string">
            <text:p>You have run out of uid space.</text:p>
          </table:table-cell>
          <table:table-cell table:style-name="ce6" office:value-type="string">
            <text:p>S'ha esgotat l'espai <text:span text:style-name="T4">de </text:span><text:span text:style-name="T2">UID.</text:span></text:p>
          </table:table-cell>
          <table:table-cell table:number-columns-repeated="1021"/>
        </table:table-row>
        <table:table-row table:style-name="ro1">
          <table:table-cell office:value-type="string">
            <text:p>kmailcvt.po.tmx (48)</text:p>
          </table:table-cell>
          <table:table-cell table:style-name="ce7" office:value-type="string">
            <text:p>Import From OS X Mail</text:p>
          </table:table-cell>
          <table:table-cell table:style-name="ce7" office:value-type="string">
            <text:p>Importa des del Mail <text:span text:style-name="T4">del </text:span><text:span text:style-name="T2">OS X</text:span></text:p>
          </table:table-cell>
          <table:table-cell table:number-columns-repeated="1021"/>
        </table:table-row>
        <table:table-row table:style-name="ro1">
          <table:table-cell office:value-type="string">
            <text:p>desktop_kdebase.po.tmx (2298)</text:p>
          </table:table-cell>
          <table:table-cell table:style-name="ce6" office:value-type="string">
            <text:p>XML Data from the UK MET Office</text:p>
          </table:table-cell>
          <table:table-cell table:style-name="ce6" office:value-type="string">
            <text:p>Dades XML des <text:span text:style-name="T4">de </text:span><text:span text:style-name="T2">UK MET Office</text:span></text:p>
          </table:table-cell>
          <table:table-cell table:number-columns-repeated="1021"/>
        </table:table-row>
        <table:table-row table:style-name="ro1">
          <table:table-cell office:value-type="string">
            <text:p>kwin_effects.po.tmx (166)</text:p>
          </table:table-cell>
          <table:table-cell table:style-name="ce7" office:value-type="string">
            <text:p>Flip animation duration:</text:p>
          </table:table-cell>
          <table:table-cell table:style-name="ce7" office:value-type="string">
            <text:p>Durada de l'animació <text:span text:style-name="T4">de </text:span><text:span text:style-name="T2">a roda:</text:span></text:p>
          </table:table-cell>
          <table:table-cell table:number-columns-repeated="1021"/>
        </table:table-row>
        <table:table-row table:style-name="ro1">
          <table:table-cell office:value-type="string">
            <text:p>kcmusb.po.tmx (52)</text:p>
          </table:table-cell>
          <table:table-cell table:style-name="ce6" office:value-type="string">
            <text:p>Human Interface Devices</text:p>
          </table:table-cell>
          <table:table-cell table:style-name="ce6" office:value-type="string">
            <text:p>Dispositius <text:span text:style-name="T4">de </text:span><text:span text:style-name="T2">interfície humana</text:span></text:p>
          </table:table-cell>
          <table:table-cell table:number-columns-repeated="1021"/>
        </table:table-row>
        <table:table-row table:style-name="ro1">
          <table:table-cell office:value-type="string">
            <text:p>desktop_kdenetwork.po.tmx (135)</text:p>
          </table:table-cell>
          <table:table-cell table:style-name="ce6" office:value-type="string">
            <text:p>A Kopete UI Plugin</text:p>
          </table:table-cell>
          <table:table-cell table:style-name="ce6" office:value-type="string">
            <text:p>Un connector <text:span text:style-name="T4">de </text:span><text:span text:style-name="T2">IU per al Kopete</text:span></text:p>
          </table:table-cell>
          <table:table-cell table:number-columns-repeated="1021"/>
        </table:table-row>
        <table:table-row table:style-name="ro1">
          <table:table-cell office:value-type="string">
            <text:p>ksirkskineditor.po.tmx (207)</text:p>
          </table:table-cell>
          <table:table-cell table:style-name="ce7" office:value-type="string">
            <text:p>Data about the infantry sprite</text:p>
          </table:table-cell>
          <table:table-cell table:style-name="ce7" office:value-type="string">
            <text:p>Dades quant a l'sprite <text:span text:style-name="T4">de </text:span><text:span text:style-name="T2">infanteria</text:span></text:p>
          </table:table-cell>
          <table:table-cell table:number-columns-repeated="1021"/>
        </table:table-row>
        <table:table-row table:style-name="ro1">
          <table:table-cell office:value-type="string">
            <text:p>kmailcvt.po.tmx (76)</text:p>
          </table:table-cell>
          <table:table-cell table:style-name="ce6" office:value-type="string">
            <text:p>Importing OE4 Mailbox %1</text:p>
          </table:table-cell>
          <table:table-cell table:style-name="ce6" office:value-type="string">
            <text:p>S'està important la bústia %1 <text:span text:style-name="T4">de </text:span><text:span text:style-name="T2">OE4</text:span></text:p>
          </table:table-cell>
          <table:table-cell table:number-columns-repeated="1021"/>
        </table:table-row>
        <table:table-row table:style-name="ro1">
          <table:table-cell office:value-type="string">
            <text:p>desktop_kdebase.po.tmx (2044)</text:p>
          </table:table-cell>
          <table:table-cell table:style-name="ce7" office:value-type="string">
            <text:p>Configure desktop effects</text:p>
          </table:table-cell>
          <table:table-cell table:style-name="ce7" office:value-type="string">
            <text:p>Configuració <text:span text:style-name="T4">del </text:span><text:span text:style-name="T2">efectes d'escriptori</text:span></text:p>
          </table:table-cell>
          <table:table-cell table:number-columns-repeated="1021"/>
        </table:table-row>
        <table:table-row table:style-name="ro1">
          <table:table-cell office:value-type="string">
            <text:p>kmailcvt.po.tmx (77)</text:p>
          </table:table-cell>
          <table:table-cell table:style-name="ce6" office:value-type="string">
            <text:p>Importing OE5+ Mailbox %1</text:p>
          </table:table-cell>
          <table:table-cell table:style-name="ce6" office:value-type="string">
            <text:p>S'està important la bústia %1 <text:span text:style-name="T4">de </text:span><text:span text:style-name="T2">OE5+</text:span></text:p>
          </table:table-cell>
          <table:table-cell table:number-columns-repeated="1021"/>
        </table:table-row>
        <table:table-row table:style-name="ro1">
          <table:table-cell office:value-type="string">
            <text:p>knode.po.tmx (406)</text:p>
          </table:table-cell>
          <table:table-cell table:style-name="ce7" office:value-type="string">
            <text:p>Cannot load index-file.</text:p>
          </table:table-cell>
          <table:table-cell table:style-name="ce7" office:value-type="string">
            <text:p>No es pot carregar el fitxer <text:span text:style-name="T4">de </text:span><text:span text:style-name="T2">índex.</text:span></text:p>
          </table:table-cell>
          <table:table-cell table:number-columns-repeated="1021"/>
        </table:table-row>
        <table:table-row table:style-name="ro1">
          <table:table-cell office:value-type="string">
            <text:p>okular.po.tmx (428)</text:p>
          </table:table-cell>
          <table:table-cell table:style-name="ce6" office:value-type="string">
            <text:p>Draw border around Links</text:p>
          </table:table-cell>
          <table:table-cell table:style-name="ce6" office:value-type="string">
            <text:p>Dibuixa una vora al voltant <text:span text:style-name="T4">del </text:span><text:span text:style-name="T2">enllaços</text:span></text:p>
          </table:table-cell>
          <table:table-cell table:number-columns-repeated="1021"/>
        </table:table-row>
        <table:table-row table:style-name="ro1">
          <table:table-cell office:value-type="string">
            <text:p>desktop_kdebase.po.tmx (2297)</text:p>
          </table:table-cell>
          <table:table-cell table:style-name="ce7" office:value-type="string">
            <text:p>BBC Weather from UK MET Office</text:p>
          </table:table-cell>
          <table:table-cell table:style-name="ce7" office:value-type="string">
            <text:p>Meteorologia de la BBC des <text:span text:style-name="T4">de </text:span><text:span text:style-name="T2">UK MET Office</text:span></text:p>
          </table:table-cell>
          <table:table-cell table:number-columns-repeated="1021"/>
        </table:table-row>
        <table:table-row table:style-name="ro1">
          <table:table-cell office:value-type="string">
            <text:p>kdmconfig.po.tmx (123)</text:p>
          </table:table-cell>
          <table:table-cell table:style-name="ce6" office:value-type="string">
            <text:p>The user the image below belongs to.</text:p>
          </table:table-cell>
          <table:table-cell table:style-name="ce6" office:value-type="string">
            <text:p>L'usuari al qual pertany la imatge <text:span text:style-name="T4">de a </text:span><text:span text:style-name="T2">sota.</text:span></text:p>
          </table:table-cell>
          <table:table-cell table:number-columns-repeated="1021"/>
        </table:table-row>
        <table:table-row table:style-name="ro1">
          <table:table-cell office:value-type="string">
            <text:p>kleopatra.po.tmx (177)</text:p>
          </table:table-cell>
          <table:table-cell table:style-name="ce7" office:value-type="string">
            <text:p>MESSAGE command is not allowed before ENCRYPT</text:p>
          </table:table-cell>
          <table:table-cell table:style-name="ce7" office:value-type="string">
            <text:p>No <text:span text:style-name="T4">es </text:span><text:span text:style-name="T2">permet l'ordre MESSAGE abans </text:span><text:span text:style-name="T4">de </text:span><text:span text:style-name="T2">ENCRYPT</text:span></text:p>
          </table:table-cell>
          <table:table-cell table:number-columns-repeated="1021"/>
        </table:table-row>
        <table:table-row table:style-name="ro1">
          <table:table-cell office:value-type="string">
            <text:p>plasmoidviewer.po.tmx (18)</text:p>
          </table:table-cell>
          <table:table-cell table:style-name="ce6" office:value-type="string">
            <text:p>List zeroconf announced remote widgets</text:p>
          </table:table-cell>
          <table:table-cell table:style-name="ce6" office:value-type="string">
            <text:p>Llista <text:span text:style-name="T4">el </text:span><text:span text:style-name="T2">estris remots anunciats pel «zeroconf»</text:span></text:p>
          </table:table-cell>
          <table:table-cell table:number-columns-repeated="1021"/>
        </table:table-row>
        <table:table-row table:style-name="ro1">
          <table:table-cell office:value-type="string">
            <text:p>kalarm.po.tmx (98)</text:p>
          </table:table-cell>
          <table:table-cell table:style-name="ce7" office:value-type="string">
            <text:p>An email has been queued to be sent</text:p>
          </table:table-cell>
          <table:table-cell table:style-name="ce15" office:value-type="string">
            <text:p>Se ha <text:span text:style-name="T2">posat un correu a la cua de correu sortint</text:span></text:p>
          </table:table-cell>
          <table:table-cell table:number-columns-repeated="1021"/>
        </table:table-row>
        <table:table-row table:style-name="ro1">
          <table:table-cell office:value-type="string">
            <text:p>kmailcvt.po.tmx (78)</text:p>
          </table:table-cell>
          <table:table-cell table:style-name="ce6" office:value-type="string">
            <text:p>Importing OE5+ Folder file %1</text:p>
          </table:table-cell>
          <table:table-cell table:style-name="ce6" office:value-type="string">
            <text:p>S'està important el fitxer de carpeta %1 <text:span text:style-name="T4">del </text:span><text:span text:style-name="T2">OE5+</text:span></text:p>
          </table:table-cell>
          <table:table-cell table:number-columns-repeated="1021"/>
        </table:table-row>
        <table:table-row table:style-name="ro1">
          <table:table-cell office:value-type="string">
            <text:p>lokalize.po.tmx (245)</text:p>
          </table:table-cell>
          <table:table-cell table:style-name="ce7" office:value-type="string">
            <text:p>Entry is fully localized (i.e. final)</text:p>
          </table:table-cell>
          <table:table-cell table:style-name="ce7" office:value-type="string">
            <text:p>L'entrada està totalment traduïda (<text:span text:style-name="T4">es</text:span><text:span text:style-name="T5"> a </text:span><text:span text:style-name="T2">dir, final)</text:span></text:p>
          </table:table-cell>
          <table:table-cell table:number-columns-repeated="1021"/>
        </table:table-row>
        <table:table-row table:style-name="ro1">
          <table:table-cell office:value-type="string">
            <text:p>keditbookmarks.po.tmx (103)</text:p>
          </table:table-cell>
          <table:table-cell table:style-name="ce6" office:value-type="string">
            <text:p>Export Internet Explorer Bookmarks...</text:p>
          </table:table-cell>
          <table:table-cell table:style-name="ce6" office:value-type="string">
            <text:p>Exporta a adreces d'interès <text:span text:style-name="T4">del </text:span><text:span text:style-name="T2">Internet Explorer...</text:span></text:p>
          </table:table-cell>
          <table:table-cell table:number-columns-repeated="1021"/>
        </table:table-row>
        <table:table-row table:style-name="ro1">
          <table:table-cell office:value-type="string">
            <text:p>korganizer.po.tmx (1288)</text:p>
          </table:table-cell>
          <table:table-cell table:style-name="ce7" office:value-type="string">
            <text:p>This file is not a KOrganizer theme file.</text:p>
          </table:table-cell>
          <table:table-cell table:style-name="ce7" office:value-type="string">
            <text:p>Aquest fitxer no <text:span text:style-name="T4">es </text:span><text:span text:style-name="T2">un fitxer de tema del KOrganizer.</text:span></text:p>
          </table:table-cell>
          <table:table-cell table:number-columns-repeated="1021"/>
        </table:table-row>
        <table:table-row table:style-name="ro1">
          <table:table-cell office:value-type="string">
            <text:p>keditbookmarks.po.tmx (98)</text:p>
          </table:table-cell>
          <table:table-cell table:style-name="ce6" office:value-type="string">
            <text:p>Import Internet Explorer Bookmarks...</text:p>
          </table:table-cell>
          <table:table-cell table:style-name="ce6" office:value-type="string">
            <text:p>Importa les adreces d'interès <text:span text:style-name="T4">del </text:span><text:span text:style-name="T2">Internet Explorer...</text:span></text:p>
          </table:table-cell>
          <table:table-cell table:number-columns-repeated="1021"/>
        </table:table-row>
        <table:table-row table:style-name="ro1">
          <table:table-cell office:value-type="string">
            <text:p>ktorrent.po.tmx (1181)</text:p>
          </table:table-cell>
          <table:table-cell table:style-name="ce7" office:value-type="string">
            <text:p>Keep seeding after download is finished</text:p>
          </table:table-cell>
          <table:table-cell table:style-name="ce7" office:value-type="string">
            <text:p>Mantén el sembrat després <text:span text:style-name="T4">de </text:span><text:span text:style-name="T2">haver finalitzat la baixada</text:span></text:p>
          </table:table-cell>
          <table:table-cell table:number-columns-repeated="1021"/>
        </table:table-row>
        <table:table-row table:style-name="ro1">
          <table:table-cell office:value-type="string">
            <text:p>kopete.po.tmx (2977)</text:p>
          </table:table-cell>
          <table:table-cell table:style-name="ce6" office:value-type="string">
            <text:p>Search the ICQ Whitepages with your search criteria</text:p>
          </table:table-cell>
          <table:table-cell table:style-name="ce6" office:value-type="string">
            <text:p>Cerca les pàgines blanques <text:span text:style-name="T4">del </text:span><text:span text:style-name="T2">ICQ amb els criteris de cerca</text:span></text:p>
          </table:table-cell>
          <table:table-cell table:number-columns-repeated="1021"/>
        </table:table-row>
        <table:table-row table:style-name="ro3">
          <table:table-cell office:value-type="string">
            <text:p>kleopatra.po.tmx (175)</text:p>
          </table:table-cell>
          <table:table-cell table:style-name="ce7" office:value-type="string">
            <text:p>SENDER may not be given prior to ENCRYPT, except with --info</text:p>
          </table:table-cell>
          <table:table-cell table:style-name="ce7" office:value-type="string">
            <text:p>SENDER no es pot indicar abans <text:span text:style-name="T4">de </text:span><text:span text:style-name="T2">ENCRYPT, excepte amb --info</text:span></text:p>
          </table:table-cell>
          <table:table-cell table:number-columns-repeated="1021"/>
        </table:table-row>
        <table:table-row table:style-name="ro1">
          <table:table-cell office:value-type="string">
            <text:p>kopete.po.tmx (2954)</text:p>
          </table:table-cell>
          <table:table-cell table:style-name="ce6" office:value-type="string">
            <text:p>Alternatively, you can search the ICQ Whitepages :</text:p>
          </table:table-cell>
          <table:table-cell table:style-name="ce6" office:value-type="string">
            <text:p>Alternativament, podeu cercar a les pàgines blanques <text:span text:style-name="T4">del </text:span><text:span text:style-name="T2">ICQ :</text:span></text:p>
          </table:table-cell>
          <table:table-cell table:number-columns-repeated="1021"/>
        </table:table-row>
        <table:table-row table:style-name="ro1">
          <table:table-cell office:value-type="string">
            <text:p>kcm_akonadi.po.tmx (32)</text:p>
          </table:table-cell>
          <table:table-cell table:style-name="ce7" office:value-type="string">
            <text:p>Server database storage driver</text:p>
          </table:table-cell>
          <table:table-cell table:style-name="ce7" office:value-type="string">
            <text:p>Controlador <text:span text:style-name="T4">del </text:span><text:span text:style-name="T2">emmagatzematge del servidor de la base de dades</text:span></text:p>
          </table:table-cell>
          <table:table-cell table:number-columns-repeated="1021"/>
        </table:table-row>
        <table:table-row table:style-name="ro1">
          <table:table-cell office:value-type="string">
            <text:p>plasma_applet_kimpanel.po.tmx (13)</text:p>
          </table:table-cell>
          <table:table-cell table:style-name="ce6" office:value-type="string">
            <text:p>Defines your preferred status bar icon size.</text:p>
          </table:table-cell>
          <table:table-cell table:style-name="ce6" office:value-type="string">
            <text:p>Defineix la vostra mida <text:span text:style-name="T4">de </text:span><text:span text:style-name="T2">icona preferida de la barra d'estat.</text:span></text:p>
          </table:table-cell>
          <table:table-cell table:number-columns-repeated="1021"/>
        </table:table-row>
        <table:table-row table:style-name="ro3">
          <table:table-cell office:value-type="string">
            <text:p>kdmconfig.po.tmx (47)</text:p>
          </table:table-cell>
          <table:table-cell table:style-name="ce7" office:value-type="string">
            <text:p>You can choose a basic GUI style here that will be used by KDM only.</text:p>
          </table:table-cell>
          <table:table-cell table:style-name="ce7" office:value-type="string">
            <text:p>Aquí podeu triar un estil bàsic <text:span text:style-name="T4">de </text:span><text:span text:style-name="T2">IGU que s'usarà només pel KDM.</text:span></text:p>
          </table:table-cell>
          <table:table-cell table:number-columns-repeated="1021"/>
        </table:table-row>
        <table:table-row table:style-name="ro3">
          <table:table-cell office:value-type="string">
            <text:p>umbrello.po.tmx (954)</text:p>
          </table:table-cell>
          <table:table-cell table:style-name="ce7" office:value-type="string">
            <text:p>Show the Visibility of the Attributes ( eg: private, public, protected)</text:p>
          </table:table-cell>
          <table:table-cell table:style-name="ce7" office:value-type="string">
            <text:p>Mostra la visibilitat <text:span text:style-name="T4">del </text:span><text:span text:style-name="T2">atributs (p.e. privat, públic, protegit)</text:span></text:p>
          </table:table-cell>
          <table:table-cell table:number-columns-repeated="1021"/>
        </table:table-row>
        <table:table-row table:style-name="ro3">
          <table:table-cell office:value-type="string">
            <text:p>desktop_kdetoys.po.tmx (15)</text:p>
          </table:table-cell>
          <table:table-cell table:style-name="ce7" office:value-type="string">
            <text:p>Artwork from oneko by Masayuki Koba\\nAMOR'd by Chris Spiegel</text:p>
          </table:table-cell>
          <table:table-cell table:style-name="ce7" office:value-type="string">
            <text:p>Treball gràfic <text:span text:style-name="T4">de </text:span><text:span text:style-name="T2">oneko per Masayuki Koba\\nAMOR per Chris Spiegel</text:span></text:p>
          </table:table-cell>
          <table:table-cell table:number-columns-repeated="1021"/>
        </table:table-row>
        <table:table-row table:style-name="ro1">
          <table:table-cell office:value-type="string">
            <text:p>kalarm.po.tmx (674)</text:p>
          </table:table-cell>
          <table:table-cell table:style-name="ce6" office:value-type="string">
            <text:p>Specify alarm recurrence using iCalendar syntax</text:p>
          </table:table-cell>
          <table:table-cell table:style-name="ce6" office:value-type="string">
            <text:p>Especifica la recurrència de l'alarma usant la sintaxi <text:span text:style-name="T4">de </text:span><text:span text:style-name="T2">iCalendar</text:span></text:p>
          </table:table-cell>
          <table:table-cell table:number-columns-repeated="1021"/>
        </table:table-row>
        <table:table-row table:style-name="ro3">
          <table:table-cell office:value-type="string">
            <text:p>desktop_kdetoys.po.tmx (13)</text:p>
          </table:table-cell>
          <table:table-cell table:style-name="ce7" office:value-type="string">
            <text:p>By Martin R. Jones\\nBased on an icon by the KDE artist team.</text:p>
          </table:table-cell>
          <table:table-cell table:style-name="ce7" office:value-type="string">
            <text:p>Per Martin R. Jones\\nBasat en una icona <text:span text:style-name="T4">del </text:span><text:span text:style-name="T2">equip artístic de KDE.</text:span></text:p>
          </table:table-cell>
          <table:table-cell table:number-columns-repeated="1021"/>
        </table:table-row>
        <table:table-row table:style-name="ro3">
          <table:table-cell office:value-type="string">
            <text:p>processui.po.tmx (122)</text:p>
          </table:table-cell>
          <table:table-cell table:style-name="ce6" office:value-type="string">
            <text:p>The number of bytes written. <text:s/>See What's This for more information.</text:p>
          </table:table-cell>
          <table:table-cell table:style-name="ce6" office:value-type="string">
            <text:p>El nombre de bytes escrits. Vegeu «Què <text:span text:style-name="T4">es </text:span><text:span text:style-name="T2">això?» per a més informació.</text:span></text:p>
          </table:table-cell>
          <table:table-cell table:number-columns-repeated="1021"/>
        </table:table-row>
        <table:table-row table:style-name="ro3">
          <table:table-cell office:value-type="string">
            <text:p>processui.po.tmx (121)</text:p>
          </table:table-cell>
          <table:table-cell table:style-name="ce7" office:value-type="string">
            <text:p>The number of bytes read. <text:s/>See What's This for more information.</text:p>
          </table:table-cell>
          <table:table-cell table:style-name="ce7" office:value-type="string">
            <text:p>El nombre de bytes llegits. Vegeu «Què <text:span text:style-name="T4">es </text:span><text:span text:style-name="T2">això?» per a més informació.</text:span></text:p>
          </table:table-cell>
          <table:table-cell table:number-columns-repeated="1021"/>
        </table:table-row>
        <table:table-row table:style-name="ro1">
          <table:table-cell office:value-type="string">
            <text:p>kfourinline.po.tmx (14)</text:p>
          </table:table-cell>
          <table:table-cell table:style-name="ce6" office:value-type="string">
            <text:p>Installation error: No AI engine found. Continue without AI.</text:p>
          </table:table-cell>
          <table:table-cell table:style-name="ce6" office:value-type="string">
            <text:p>Error d'instal·lació: No s'ha trobat un motor <text:span text:style-name="T4">de </text:span><text:span text:style-name="T2">IA. Continuo sense IA.</text:span></text:p>
          </table:table-cell>
          <table:table-cell table:number-columns-repeated="1021"/>
        </table:table-row>
        <table:table-row table:style-name="ro1">
          <table:table-cell office:value-type="string">
            <text:p>kdeqt.po.tmx (1447)</text:p>
          </table:table-cell>
          <table:table-cell table:style-name="ce7" office:value-type="string">
            <text:p>Value constraint of attribute %1 is not of attributes type: %2.</text:p>
          </table:table-cell>
          <table:table-cell table:style-name="ce7" office:value-type="string">
            <text:p>La restricció de valor de l'atribut %1 no <text:span text:style-name="T4">es </text:span><text:span text:style-name="T2">un tipus dels atributs: %2.</text:span></text:p>
          </table:table-cell>
          <table:table-cell table:number-columns-repeated="1021"/>
        </table:table-row>
        <table:table-row table:style-name="ro3">
          <table:table-cell office:value-type="string">
            <text:p>kdeqt.po.tmx (1444)</text:p>
          </table:table-cell>
          <table:table-cell table:style-name="ce6" office:value-type="string">
            <text:p>Value constraint of element %1 is not of elements type: %2.</text:p>
          </table:table-cell>
          <table:table-cell table:style-name="ce6" office:value-type="string">
            <text:p>La restricció de valor de l'element %1 no <text:span text:style-name="T4">es </text:span><text:span text:style-name="T2">un tipus dels elements: %2.</text:span></text:p>
          </table:table-cell>
          <table:table-cell table:number-columns-repeated="1021"/>
        </table:table-row>
        <table:table-row table:style-name="ro3">
          <table:table-cell office:value-type="string">
            <text:p>kfloppy.po.tmx (36)</text:p>
          </table:table-cell>
          <table:table-cell table:style-name="ce7" office:value-type="string">
            <text:p>Full format is a low-level and high-level format. It erases everything on the disk.</text:p>
          </table:table-cell>
          <table:table-cell table:style-name="ce7" office:value-type="string">
            <text:p>El format complet <text:span text:style-name="T4">es </text:span><text:span text:style-name="T2">un format de baix i alt nivell. Esborra tot el disquet.</text:span></text:p>
          </table:table-cell>
          <table:table-cell table:number-columns-repeated="1021"/>
        </table:table-row>
        <table:table-row table:style-name="ro3">
          <table:table-cell office:value-type="string">
            <text:p>kig.po.tmx (996)</text:p>
          </table:table-cell>
          <table:table-cell table:style-name="ce7" office:value-type="string">
            <text:p>Select the point which might have the same distance from two other points...</text:p>
          </table:table-cell>
          <table:table-cell table:style-name="ce7" office:value-type="string">
            <text:p>Seleccioneu el punt que podria tenir la mateixa distància des <text:span text:style-name="T4">de </text:span><text:span text:style-name="T2">altres dos punts...</text:span></text:p>
          </table:table-cell>
          <table:table-cell table:number-columns-repeated="1021"/>
        </table:table-row>
        <table:table-row table:style-name="ro3">
          <table:table-cell office:value-type="string">
            <text:p>kfloppy.po.tmx (32)</text:p>
          </table:table-cell>
          <table:table-cell table:style-name="ce6" office:value-type="string">
            <text:p>&lt;qt&gt;Quick format is only a high-level format: it creates only a file system.&lt;/qt&gt;</text:p>
          </table:table-cell>
          <table:table-cell table:style-name="ce6" office:value-type="string">
            <text:p>&lt;qt&gt;El format ràpid <text:span text:style-name="T4">es</text:span><text:span text:style-name="T2"> un format d'alt nivell: només crea un sistema de fitxers.&lt;/qt&gt;</text:span></text:p>
          </table:table-cell>
          <table:table-cell table:number-columns-repeated="1021"/>
        </table:table-row>
        <table:table-row table:style-name="ro3">
          <table:table-cell office:value-type="string">
            <text:p>keditbookmarks.po.tmx (29)</text:p>
          </table:table-cell>
          <table:table-cell table:style-name="ce7" office:value-type="string">
            <text:p>Export bookmarks to a file in Internet Explorer's Favorites format</text:p>
          </table:table-cell>
          <table:table-cell table:style-name="ce7" office:value-type="string">
            <text:p>Exporta les adreces d'interès a un fitxer amb format dels preferits <text:span text:style-name="T4">del </text:span><text:span text:style-name="T2">Internet Explorer</text:span></text:p>
          </table:table-cell>
          <table:table-cell table:number-columns-repeated="1021"/>
        </table:table-row>
        <table:table-row table:style-name="ro3">
          <table:table-cell office:value-type="string">
            <text:p>kcmkonqhtml.po.tmx (245)</text:p>
          </table:table-cell>
          <table:table-cell table:style-name="ce6" office:value-type="string">
            <text:p>This will display close buttons inside each tab instead of websites' icons.</text:p>
          </table:table-cell>
          <table:table-cell table:style-name="ce6" office:value-type="string">
            <text:p>Això mostrarà botons de tancar encastats a cada pestanya en comptes <text:span text:style-name="T4">de</text:span><text:span text:style-name="T2"> icones de llocs web.</text:span></text:p>
          </table:table-cell>
          <table:table-cell table:number-columns-repeated="1021"/>
        </table:table-row>
        <table:table-row table:style-name="ro3">
          <table:table-cell office:value-type="string">
            <text:p>kofficefilters.po.tmx (30)</text:p>
          </table:table-cell>
          <table:table-cell table:style-name="ce7" office:value-type="string">
            <text:p>An error has occurred while parsing the AbiWord file.\nAt line: %1, column %2\nError message: %3</text:p>
          </table:table-cell>
          <table:table-cell table:style-name="ce7" office:value-type="string">
            <text:p>Hi ha hagut un error <text:span text:style-name="T4">al </text:span><text:span text:style-name="T2">analitzar el fitxer AbiWord.\nLínia: %1, columna %2\nMissatge d'error: %3</text:span></text:p>
          </table:table-cell>
          <table:table-cell table:number-columns-repeated="1021"/>
        </table:table-row>
        <table:table-row table:style-name="ro3">
          <table:table-cell office:value-type="string">
            <text:p>kfilereplace.po.tmx (229)</text:p>
          </table:table-cell>
          <table:table-cell table:style-name="ce6" office:value-type="string">
            <text:p>Enable this option to perform replacing as a simulation, i.e. without making any changes to files.</text:p>
          </table:table-cell>
          <table:table-cell table:style-name="ce6" office:value-type="string">
            <text:p>Activeu aquesta opció per fer una simulació de la substitució, <text:span text:style-name="T4">es </text:span><text:span text:style-name="T2">a dir, sense fer cap canvi als fitxers.</text:span></text:p>
          </table:table-cell>
          <table:table-cell table:number-columns-repeated="1021"/>
        </table:table-row>
        <table:table-row table:style-name="ro3">
          <table:table-cell office:value-type="string">
            <text:p>kcminfo.po.tmx (7)</text:p>
          </table:table-cell>
          <table:table-cell table:style-name="ce6" office:value-type="string">
            <text:p>All the information modules return information about a certain aspect of your computer hardware or your operating system.</text:p>
          </table:table-cell>
          <table:table-cell table:style-name="ce6" office:value-type="string">
            <text:p>Tots els mòduls donen informació quant a un cert aspecte del maquinari <text:span text:style-name="T4">del </text:span><text:span text:style-name="T2">ordinador o del sistema operatiu.</text:span></text:p>
          </table:table-cell>
          <table:table-cell table:number-columns-repeated="1021"/>
        </table:table-row>
        <table:table-row table:style-name="ro3">
          <table:table-cell office:value-type="string">
            <text:p>kdeqt.po.tmx (1299)</text:p>
          </table:table-cell>
          <table:table-cell table:style-name="ce6" office:value-type="string">
            <text:p>The Schema Import feature is not supported, and therefore %1 declarations cannot occur.</text:p>
          </table:table-cell>
          <table:table-cell table:style-name="ce6" office:value-type="string">
            <text:p>La funcionalitat d'importació <text:span text:style-name="T4">de </text:span><text:span text:style-name="T2">esquemes no està implementada, i pet tant, no poden haver-hi declaracions %1.</text:span></text:p>
          </table:table-cell>
          <table:table-cell table:number-columns-repeated="1021"/>
        </table:table-row>
        <table:table-row table:style-name="ro4">
          <table:table-cell office:value-type="string">
            <text:p>kdmconfig.po.tmx (13)</text:p>
          </table:table-cell>
          <table:table-cell table:style-name="ce7" office:value-type="string">
            <text:p>Preselect the user that logged in previously. Use this if this computer is usually used several consecutive times by one user.</text:p>
          </table:table-cell>
          <table:table-cell table:style-name="ce7" office:value-type="string">
            <text:p>Preselecciona a l'usuari que va accedir anteriorment. Useu això si l'ordinador <text:span text:style-name="T4">es </text:span><text:span text:style-name="T2">usat consecutivament per un sol usuari.</text:span></text:p>
          </table:table-cell>
          <table:table-cell table:number-columns-repeated="1021"/>
        </table:table-row>
        <table:table-row table:style-name="ro3">
          <table:table-cell office:value-type="string">
            <text:p>kcmkdnssd.po.tmx (4)</text:p>
          </table:table-cell>
          <table:table-cell table:style-name="ce6" office:value-type="string">
            <text:p>List of Internet domains that will be browsed for services in addition to default domain (typically local network).</text:p>
          </table:table-cell>
          <table:table-cell table:style-name="ce6" office:value-type="string">
            <text:p>Llista dels dominis <text:span text:style-name="T4">de </text:span><text:span text:style-name="T2">Internet on se cercaran els serveis, addicionalment al domini per omissió (normalment la xarxa local).</text:span></text:p>
          </table:table-cell>
          <table:table-cell table:number-columns-repeated="1021"/>
        </table:table-row>
        <table:table-row table:style-name="ro3">
          <table:table-cell office:value-type="string">
            <text:p>krunner.po.tmx (74)</text:p>
          </table:table-cell>
          <table:table-cell table:style-name="ce7" office:value-type="string">
            <text:p>Set to true to show the interface in a freely floating dialog instead of at the top of the screen</text:p>
          </table:table-cell>
          <table:table-cell table:style-name="ce7" office:value-type="string">
            <text:p>Definiu com a cert per a mostrar la interfície com un diàleg en posició lliure enlloc <text:span text:style-name="T4">de </text:span><text:span text:style-name="T2">estar a la part superior de la pantalla</text:span></text:p>
          </table:table-cell>
          <table:table-cell table:number-columns-repeated="1021"/>
        </table:table-row>
        <table:table-row table:style-name="ro4">
          <table:table-cell office:value-type="string">
            <text:p>kshisen.po.tmx (42)</text:p>
          </table:table-cell>
          <table:table-cell table:style-name="ce6" office:value-type="string">
            <text:p>&lt;b&gt;Gravity&lt;/b&gt;&lt;p&gt;Checking this makes the game even harder: If a tile is removed, all tiles lying above it will fall down one step.&lt;/p&gt;</text:p>
          </table:table-cell>
          <table:table-cell table:style-name="ce6" office:value-type="string">
            <text:p>&lt;b&gt;Gravetat&lt;/b&gt;&lt;p&gt;Marcar aquesta opció fa el joc més difícil: <text:span text:style-name="T4">al </text:span><text:span text:style-name="T2">eliminar una fitxa, totes les fitxes sobre ella cauen un pas.&lt;/p&gt;</text:span></text:p>
          </table:table-cell>
          <table:table-cell table:number-columns-repeated="1021"/>
        </table:table-row>
        <table:table-row table:style-name="ro4">
          <table:table-cell office:value-type="string">
            <text:p>kblackbox.po.tmx (11)</text:p>
          </table:table-cell>
          <table:table-cell table:style-name="ce7" office:value-type="string">
            <text:p>&lt;qt&gt;The &lt;b&gt;tutorial&lt;/b&gt; is a fast, user friendly and interactive way to learn the rules of the game. Start it if you do not know them!&lt;/qt&gt;</text:p>
          </table:table-cell>
          <table:table-cell table:style-name="ce7" office:value-type="string">
            <text:p>&lt;qt&gt;El &lt;b&gt;tutorial&lt;/b&gt; <text:span text:style-name="T4">es </text:span><text:span text:style-name="T2">una manera fàcil, amigable i interactiva d'aprendre les regles del joc. Comença'l si no les coneixes!&lt;/qt&gt;</text:span></text:p>
          </table:table-cell>
          <table:table-cell table:number-columns-repeated="1021"/>
        </table:table-row>
        <table:table-row table:style-name="ro4">
          <table:table-cell office:value-type="string">
            <text:p>kmail.po.tmx (1433)</text:p>
          </table:table-cell>
          <table:table-cell table:style-name="ce6" office:value-type="string">
            <text:p>One or more of the OpenPGP encryption keys or S/MIME certificates for recipient \"%1\" is not fully trusted for encryption.</text:p>
          </table:table-cell>
          <table:table-cell table:style-name="ce6" office:value-type="string">
            <text:p>Una o més de les claus <text:span text:style-name="T4">de </text:span><text:span text:style-name="T2">encriptatge OpenPGP o certificats S/MIME pel destinatari \"%1\" no tenen plena confiança per l'encriptatge.</text:span></text:p>
          </table:table-cell>
          <table:table-cell table:number-columns-repeated="1021"/>
        </table:table-row>
        <table:table-row table:style-name="ro3">
          <table:table-cell office:value-type="string">
            <text:p>desktop_kdegames.po.tmx (220)</text:p>
          </table:table-cell>
          <table:table-cell table:style-name="ce7" office:value-type="string">
            <text:p>It is a fun time in the jungle! Help animals find their families. And watch out for those hard to find frogs.</text:p>
          </table:table-cell>
          <table:table-cell table:style-name="ce15" office:value-type="string">
            <text:p>Es <text:span text:style-name="T2">hora de divertir-se a la jungla! Ajuda als animals a trobar les seves famílies. I vigila amb aquestes granotes tan difícils de trobar.</text:span></text:p>
          </table:table-cell>
          <table:table-cell table:number-columns-repeated="1021"/>
        </table:table-row>
        <table:table-row table:style-name="ro3">
          <table:table-cell office:value-type="string">
            <text:p>kio4.po.tmx (732)</text:p>
          </table:table-cell>
          <table:table-cell table:style-name="ce6" office:value-type="string">
            <text:p>Retrieval of the issuer certificate failed. This means the CA's (Certificate Authority) certificate can not be found.</text:p>
          </table:table-cell>
          <table:table-cell table:style-name="ce6" office:value-type="string">
            <text:p>Ha fallat la recuperació del certificat <text:span text:style-name="T4">del </text:span><text:span text:style-name="T2">emissor. Això significa que no s'ha pogut trobar el certificat de la CA (Autoritat de Certificació).</text:span></text:p>
          </table:table-cell>
          <table:table-cell table:number-columns-repeated="1021"/>
        </table:table-row>
        <table:table-row table:style-name="ro4">
          <table:table-cell office:value-type="string">
            <text:p>kleopatra.po.tmx (1060)</text:p>
          </table:table-cell>
          <table:table-cell table:style-name="ce7" office:value-type="string">
            <text:p>Please enter your personal details below. If you want more control over the certificate parameters, click on the Advanced Settings button.</text:p>
          </table:table-cell>
          <table:table-cell table:style-name="ce7" office:value-type="string">
            <text:p>Introduïu a sota els vostres detalls personals. Si voleu més control quant als paràmetres del certificat, cliqueu al botó <text:span text:style-name="T4">de </text:span><text:span text:style-name="T2">Arranjaments avançats.</text:span></text:p>
          </table:table-cell>
          <table:table-cell table:number-columns-repeated="1021"/>
        </table:table-row>
        <table:table-row table:style-name="ro4">
          <table:table-cell office:value-type="string">
            <text:p>kmailcvt.po.tmx (49)</text:p>
          </table:table-cell>
          <table:table-cell table:style-name="ce6" office:value-type="string">
            <text:p>&lt;p&gt;&lt;b&gt;OS X Mail Import Filter&lt;/b&gt;&lt;/p&gt;&lt;p&gt;This filter imports e-mails from the Mail client in Apple Mac OS X.&lt;/p&gt;</text:p>
          </table:table-cell>
          <table:table-cell table:style-name="ce6" office:value-type="string">
            <text:p>&lt;p&gt;&lt;b&gt;Filtre d'importació per al Mail <text:span text:style-name="T4">del </text:span><text:span text:style-name="T2">OS X&lt;/b&gt;&lt;/p&gt;&lt;p&gt;Aquest filtre importa els correus electrònics del client de correu del Mac OS X d'Apple.&lt;/p&gt;</text:span></text:p>
          </table:table-cell>
          <table:table-cell table:number-columns-repeated="1021"/>
        </table:table-row>
        <table:table-row table:style-name="ro4">
          <table:table-cell office:value-type="string">
            <text:p>lokalize.po.tmx (88)</text:p>
          </table:table-cell>
          <table:table-cell table:style-name="ce7" office:value-type="string">
            <text:p>Check to see if a string ends in a space (which is often important when displaying it in the user interface, or when it gets concatenated with others).</text:p>
          </table:table-cell>
          <table:table-cell table:style-name="ce7" office:value-type="string">
            <text:p>Marqueu per mostrar si una cadena acaba amb un espai (sovint <text:span text:style-name="T4">es </text:span><text:span text:style-name="T2">important al visualitzar-la a d'interfície d'usuari o quan es concatena amb d'altres).</text:span></text:p>
          </table:table-cell>
          <table:table-cell table:number-columns-repeated="1021"/>
        </table:table-row>
        <table:table-row table:style-name="ro4">
          <table:table-cell office:value-type="string">
            <text:p>kdmconfig.po.tmx (15)</text:p>
          </table:table-cell>
          <table:table-cell table:style-name="ce6" office:value-type="string">
            <text:p>Preselect the user specified in the combo box to the right. Use this if this computer is predominantly used by a certain user.</text:p>
          </table:table-cell>
          <table:table-cell table:style-name="ce6" office:value-type="string">
            <text:p>Preselecciona a l'usuari especificat en la caixa desplegable de la dreta. Utilitzeu això si aquest ordinador <text:span text:style-name="T4">es</text:span><text:span text:style-name="T2"> usat predominantment per un usuari determinat.</text:span></text:p>
          </table:table-cell>
          <table:table-cell table:number-columns-repeated="1021"/>
        </table:table-row>
        <table:table-row table:style-name="ro4">
          <table:table-cell office:value-type="string">
            <text:p>kopete.po.tmx (3002)</text:p>
          </table:table-cell>
          <table:table-cell table:style-name="ce7" office:value-type="string">
            <text:p>To connect to the ICQ network, you will need an ICQ account.&lt;br&gt;&lt;br&gt;\nIf you do not currently have an ICQ account, please click the button to create one.</text:p>
          </table:table-cell>
          <table:table-cell table:style-name="ce7" office:value-type="string">
            <text:p>Per connectar a la xarxa ICQ, necessitareu un compte <text:span text:style-name="T4">de </text:span><text:span text:style-name="T2">ICQ.&lt;br/&gt;&lt;br/&gt;\nSi en l'actualitat no teniu un compte d'ICQ, si us plau premeu el botó per crear-ne un.</text:span></text:p>
          </table:table-cell>
          <table:table-cell table:number-columns-repeated="1021"/>
        </table:table-row>
        <table:table-row table:style-name="ro4">
          <table:table-cell office:value-type="string">
            <text:p>superkaramba.po.tmx (5)</text:p>
          </table:table-cell>
          <table:table-cell table:style-name="ce6" office:value-type="string">
            <text:p>&lt;qt&gt;Hiding the system tray icon will keep SuperKaramba running in background. To show it again use the theme menu.&lt;/qt&gt;</text:p>
          </table:table-cell>
          <table:table-cell table:style-name="ce6" office:value-type="string">
            <text:p>&lt;qt&gt;<text:span text:style-name="T4">Al </text:span><text:span text:style-name="T2">ocultar la icona de la safata del sistema es mantindrà el SuperKaramba executant-se en segon pla. Per visualitzar-la novament useu el menú del tema.&lt;/qt&gt;</text:span></text:p>
          </table:table-cell>
          <table:table-cell table:number-columns-repeated="1021"/>
        </table:table-row>
        <table:table-row table:style-name="ro4">
          <table:table-cell office:value-type="string">
            <text:p>ksirkskineditor.po.tmx (115)</text:p>
          </table:table-cell>
          <table:table-cell table:style-name="ce7" office:value-type="string">
            <text:p>&lt;p&gt;List of the continents to conquer in a &lt;i&gt;Continents&lt;/i&gt; goal.&lt;/p&gt;&lt;p&gt;You can change this list by clicking on the \"Select continents\" button above.&lt;/p&gt;</text:p>
          </table:table-cell>
          <table:table-cell table:style-name="ce7" office:value-type="string">
            <text:p>&lt;p&gt;Llista dels continents a conquerir en un objectiu &lt;i&gt;Continents&lt;/i&gt;.&lt;/p&gt;&lt;p&gt;Podeu canviar aquesta llista clicant <text:span text:style-name="T4">el el </text:span><text:span text:style-name="T2">botó \"Selecció de continents\" de dalt.&lt;/p&gt;</text:span></text:p>
          </table:table-cell>
          <table:table-cell table:number-columns-repeated="1021"/>
        </table:table-row>
        <table:table-row table:style-name="ro4">
          <table:table-cell office:value-type="string">
            <text:p>kompare.po.tmx (168)</text:p>
          </table:table-cell>
          <table:table-cell table:style-name="ce6" office:value-type="string">
            <text:p>This will blend URL2 into URL1, URL2 is expected to be diff output and URL1 the file or folder that the diffoutput needs to be blended into.</text:p>
          </table:table-cell>
          <table:table-cell table:style-name="ce6" office:value-type="string">
            <text:p>Això fusionarà URL 2 dintre <text:span text:style-name="T4">de</text:span><text:span text:style-name="T2"> URL 1, s'esperarà que URL 2 sigui una sortida de diff i que el fitxer o carpeta </text:span><text:span text:style-name="T4">de</text:span><text:span text:style-name="T2"> URL 1 sigui el corresponent per a dita sortida de diff.</text:span></text:p>
          </table:table-cell>
          <table:table-cell table:number-columns-repeated="1021"/>
        </table:table-row>
        <table:table-row table:style-name="ro4">
          <table:table-cell office:value-type="string">
            <text:p>desktop_kdegames.po.tmx (257)</text:p>
          </table:table-cell>
          <table:table-cell table:style-name="ce7" office:value-type="string">
            <text:p>&lt;qt&gt;&lt;p&gt;Indiana Gnomes battles ghosts and bats on a misty mountainside.&lt;/p&gt;&lt;p&gt;Sprites by Nicu Buculei. Background by Eugene Trounev.&lt;/p&gt;&lt;/qt&gt;</text:p>
          </table:table-cell>
          <table:table-cell table:style-name="ce7" office:value-type="string">
            <text:p>&lt;qt&gt;&lt;p&gt;Indiana Gnomes lluita contra fantasmes i ratpenats en un costat de la muntanya bromosa.&lt;/p&gt;&lt;p&gt;Sprites de Nicu Buculei. Fons de pantalla <text:span text:style-name="T4">de </text:span><text:span text:style-name="T2">Eugene Trounev.&lt;/p&gt;&lt;/qt&gt;</text:span></text:p>
          </table:table-cell>
          <table:table-cell table:number-columns-repeated="1021"/>
        </table:table-row>
        <table:table-row table:style-name="ro4">
          <table:table-cell office:value-type="string">
            <text:p>kcm_platform.po.tmx (24)</text:p>
          </table:table-cell>
          <table:table-cell table:style-name="ce6" office:value-type="string">
            <text:p>Choose this option to make KDE applications use the standard Windows Open/Save file dialogs, instead of those normally used in KDE.</text:p>
          </table:table-cell>
          <table:table-cell table:style-name="ce6" office:value-type="string">
            <text:p>Seleccioneu aquesta opció per a fer que les aplicacions del KDE utilitzin els diàlegs d'obrir/desar fitxers estàndards del Windows, enlloc <text:span text:style-name="T4">del </text:span><text:span text:style-name="T2">utilitzats normalment en el KDE.</text:span></text:p>
          </table:table-cell>
          <table:table-cell table:number-columns-repeated="1021"/>
        </table:table-row>
        <table:table-row table:style-name="ro4">
          <table:table-cell office:value-type="string">
            <text:p>ksystemlog.po.tmx (124)</text:p>
          </table:table-cell>
          <table:table-cell table:style-name="ce7" office:value-type="string">
            <text:p>&lt;p&gt;These files will be analyzed to show the &lt;b&gt;Cron Logs&lt;/b&gt; (i.e. planned tasks logs). &lt;a href='man:/cron'&gt;More information...&lt;/a&gt;&lt;/p&gt;</text:p>
          </table:table-cell>
          <table:table-cell table:style-name="ce7" office:value-type="string">
            <text:p>&lt;p&gt;S'analitzaran aquests fitxers per a visualitzar els &lt;b&gt;registres del cron&lt;/b&gt; (<text:span text:style-name="T4">es </text:span><text:span text:style-name="T2">a dir, els registres de les tasques planificades). &lt;a href='man:/cron'&gt;Més informació...&lt;/a&gt;&lt;/p&gt;</text:span></text:p>
          </table:table-cell>
          <table:table-cell table:number-columns-repeated="1021"/>
        </table:table-row>
        <table:table-row table:style-name="ro8">
          <table:table-cell office:value-type="string">
            <text:p>kopete.po.tmx (2901)</text:p>
          </table:table-cell>
          <table:table-cell table:style-name="ce6" office:value-type="string">
            <text:p>To connect to the AOL Instant Messaging network, you will need to use a screen name from AIM, AOL, or .Mac.&lt;br&gt;&lt;br&gt;If you do not currently have an AIM screen name, please click the button to create one.</text:p>
          </table:table-cell>
          <table:table-cell table:style-name="ce6" office:value-type="string">
            <text:p>Per connectar a la xarxa de missatgeria instantània d'AOL, necessitareu usar un nom a mostrar <text:span text:style-name="T4">de </text:span><text:span text:style-name="T2">AIM, AOL o .Mac.&lt;br/&gt;&lt;br/&gt;Si no en teniu cap, si us plau premeu el botó per crear-ne un.</text:span></text:p>
          </table:table-cell>
          <table:table-cell table:number-columns-repeated="1021"/>
        </table:table-row>
        <table:table-row table:style-name="ro4">
          <table:table-cell office:value-type="string">
            <text:p>marble.po.tmx (144)</text:p>
          </table:table-cell>
          <table:table-cell table:style-name="ce7" office:value-type="string">
            <text:p>This image of &lt;i&gt;Earth's city lights&lt;/i&gt; was created with data from the Defense Meteorological Satellite Program (DMSP) Operational Linescan System (OLS).</text:p>
          </table:table-cell>
          <table:table-cell table:style-name="ce7" office:value-type="string">
            <text:p>Aquesta imatge dels &lt;i&gt;llums de ciutats de la terra&lt;/i&gt; ha estat creada a partir <text:span text:style-name="T4">del </text:span><text:span text:style-name="T2">Operational Linescan System (OLS) del Programa de Satèl·lits Meteorològics de la Defensa (DMSP, EUA).</text:span></text:p>
          </table:table-cell>
          <table:table-cell table:number-columns-repeated="1021"/>
        </table:table-row>
        <table:table-row table:style-name="ro4">
          <table:table-cell office:value-type="string">
            <text:p>kttsd.po.tmx (88)</text:p>
          </table:table-cell>
          <table:table-cell table:style-name="ce6" office:value-type="string">
            <text:p>The new Talker that will be used when the conditions above are met. <text:s/>The default Talker is the topmost in the Talkers tab. <text:s/>Click the button to choose a Talker.</text:p>
          </table:table-cell>
          <table:table-cell table:style-name="ce6" office:value-type="string">
            <text:p>El nou parlador que s'emprarà quan es donin les condicions d'amunt. El parlador predeterminat <text:span text:style-name="T4">es </text:span><text:span text:style-name="T2">el de més amunt a la pestanya dels parladors. Feu clic al botó per seleccionar un parlador.</text:span></text:p>
          </table:table-cell>
          <table:table-cell table:number-columns-repeated="1021"/>
        </table:table-row>
        <table:table-row table:style-name="ro8">
          <table:table-cell office:value-type="string">
            <text:p>kontact.po.tmx (89)</text:p>
          </table:table-cell>
          <table:table-cell table:style-name="ce6" office:value-type="string">
            <text:p>Enable this option to include birthdays from your calendar in the upcoming special occasions summary. Typically, these are events with the \"Birthday\" category.</text:p>
          </table:table-cell>
          <table:table-cell table:style-name="ce6" office:value-type="string">
            <text:p>Habiliteu aquesta opció per a incloure les dates de naixement del vostre calendari en el resum de ocasions especials properes. Normalment, són esdeveniments amb la categoria \"Data de naixement\".</text:p>
          </table:table-cell>
          <table:table-cell table:number-columns-repeated="1021"/>
        </table:table-row>
        <table:table-row table:style-name="ro8">
          <table:table-cell office:value-type="string">
            <text:p>libkmime.po.tmx (10)</text:p>
          </table:table-cell>
          <table:table-cell table:style-name="ce7" office:value-type="string">
            <text:p>Generation of a Message Disposition Notification for the message sent on ${date} to ${to} with subject \"${subject}\" failed. Reason is given in the Failure: header field below.</text:p>
          </table:table-cell>
          <table:table-cell table:style-name="ce7" office:value-type="string">
            <text:p>Ha fallat la generació d'una Notificació de processament de missatge (MDN) per al missatge enviat el ${date} a ${to} amb l'assumpte \"${subject}\". El motiu s'especifica a la capçalera «Failure:» <text:span text:style-name="T4">de a </text:span><text:span text:style-name="T2">sota.</text:span></text:p>
          </table:table-cell>
          <table:table-cell table:number-columns-repeated="1021"/>
        </table:table-row>
        <table:table-row table:style-name="ro8">
          <table:table-cell office:value-type="string">
            <text:p>kspread.po.tmx (1482)</text:p>
          </table:table-cell>
          <table:table-cell table:style-name="ce6" office:value-type="string">
            <text:p>The EFFECT() function calculates the effective yield for a nominal interest rate (annual rate or APR). For example: 8% interest compounded monthly provides an effective yield of EFFECT(.08;12) or 8.3%.</text:p>
          </table:table-cell>
          <table:table-cell table:style-name="ce6" office:value-type="string">
            <text:p>La funció EFFECT() calcula el tipus d'interès efectiu per a una taxa d'interès nominal (taxa anual o APR). Per exemple; el 8% d'interès compost dóna, al mes, un tipus d'interès efectiu <text:span text:style-name="T4">del</text:span><text:span text:style-name="T2"> EFFECT(.08;12) o 8.3%.</text:span></text:p>
          </table:table-cell>
          <table:table-cell table:number-columns-repeated="1021"/>
        </table:table-row>
        <table:table-row table:style-name="ro8">
          <table:table-cell office:value-type="string">
            <text:p>kfileshare.po.tmx (613)</text:p>
          </table:table-cell>
          <table:table-cell table:style-name="ce6" office:value-type="string">
            <text:p>&lt;b&gt;Anonym. UID/GID&lt;/b&gt;&lt;p&gt; These options explicitly set the uid and gid of the anonymous account. This option is primarily useful for PC/NFS clients, where you might want all requests appear to be from one user. &lt;/p&gt;</text:p>
          </table:table-cell>
          <table:table-cell table:style-name="ce6" office:value-type="string">
            <text:p>&lt;b&gt;UID/GID anònim&lt;/b&gt;&lt;p&gt; Aquestes opcions estableixen explícitament <text:span text:style-name="T4">el </text:span><text:span text:style-name="T2">uid i gid del compte anònim. L'opció és especialment útil als clients PC/NFS, si voleu que totes les sol·licituds semblin ser d'un únic usuari. &lt;/p&gt;</text:span></text:p>
          </table:table-cell>
          <table:table-cell table:number-columns-repeated="1021"/>
        </table:table-row>
        <table:table-row table:style-name="ro8">
          <table:table-cell office:value-type="string">
            <text:p>kuser.po.tmx (337)</text:p>
          </table:table-cell>
          <table:table-cell table:style-name="ce7" office:value-type="string">
            <text:p>This value is an offset for the algorithmic mapping from uids and gids to rids. The default (and minimum) value is 1000, it must be even, and the LDAP database and smb.conf must store the same values.</text:p>
          </table:table-cell>
          <table:table-cell table:style-name="ce7" office:value-type="string">
            <text:p>Aquest valor és un desplaçament per a l'algorisme de mapatge <text:span text:style-name="T4">de </text:span><text:span text:style-name="T2">uids i gids a rids. El valor per defecte (i el mínim) és 1000, ha de ser parell, i ha de coincidir amb els valors desats a la base de dades LDAP i al smb.conf.</text:span></text:p>
          </table:table-cell>
          <table:table-cell table:number-columns-repeated="1021"/>
        </table:table-row>
        <table:table-row table:style-name="ro8">
          <table:table-cell office:value-type="string">
            <text:p>kxsconfig.po.tmx (890)</text:p>
          </table:table-cell>
          <table:table-cell table:style-name="ce6" office:value-type="string">
            <text:p>A translucent spinning, blinking thing. Sort of a cross between the wards in an old combination lock and those old backlit information displays that animated and changed color via polarized light. Written by Leo L. Schwab; 2007.</text:p>
          </table:table-cell>
          <table:table-cell table:style-name="ce6" office:value-type="string">
            <text:p>Una cosa parpellejant i translúcida que gira. Una mena <text:span text:style-name="T4">de </text:span><text:span text:style-name="T2">encreuament entre un pany de combinació i els plafons antics retroil·luminats que s'animaven i canviaven de color gràcies a una llum polaritzada. Escrit per Leo L. Schwab; 2007.</text:span></text:p>
          </table:table-cell>
          <table:table-cell table:number-columns-repeated="1021"/>
        </table:table-row>
        <table:table-row table:style-name="ro8">
          <table:table-cell office:value-type="string">
            <text:p>klinkstatus.po.tmx (178)</text:p>
          </table:table-cell>
          <table:table-cell table:style-name="ce7" office:value-type="string">
            <text:p>This option specifies if Tidy should output attribute names in upper case. The default is no, which results in lower case attribute names, except for XML input, where the original case is preserved.</text:p>
          </table:table-cell>
          <table:table-cell table:style-name="ce7" office:value-type="string">
            <text:p>Aquesta opció especifica si Tidy hauria de mostrar els noms <text:span text:style-name="T4">del </text:span><text:span text:style-name="T2">atributs en majúscules. Per omissió és 'no', <text:s/>de resultes d'això els noms dels atributs es mostren en minúscules, excepte per l'entrada XML, on la caixa original és preservada.</text:span></text:p>
          </table:table-cell>
          <table:table-cell table:number-columns-repeated="1021"/>
        </table:table-row>
        <table:table-row table:style-name="ro8">
          <table:table-cell office:value-type="string">
            <text:p>kdmconfig.po.tmx (20)</text:p>
          </table:table-cell>
          <table:table-cell table:style-name="ce6" office:value-type="string">
            <text:p>When this option is checked, the checked users from the list below will be allowed to log in without entering their password. This applies only to KDM's graphical login. Think twice before enabling this!</text:p>
          </table:table-cell>
          <table:table-cell table:style-name="ce6" office:value-type="string">
            <text:p>Si seleccioneu aquesta opció, els usuaris seleccionats de la llista <text:span text:style-name="T4">de a </text:span><text:span text:style-name="T2">sota quedaran autoritzats a accedir sense introduir una contrasenya. Això tan sols és aplicable a l'accés gràfic de KDM. Penseu-vos-ho dues vegades abans d'habilitar-ho!</text:span></text:p>
          </table:table-cell>
          <table:table-cell table:number-columns-repeated="1021"/>
        </table:table-row>
        <table:table-row table:style-name="ro8">
          <table:table-cell office:value-type="string">
            <text:p>ksirkskineditor.po.tmx (210)</text:p>
          </table:table-cell>
          <table:table-cell table:style-name="ce7" office:value-type="string">
            <text:p>&lt;p&gt;Infantry individual frame width.&lt;/p&gt;&lt;p&gt;The pool &lt;i&gt;infantry&lt;/i&gt; element will be rendered on a pixmap of width: &lt;i&gt;Width&lt;/i&gt; * &lt;i&gt;number of frames&lt;/i&gt; and then split into individual frames.&lt;/p&gt;</text:p>
          </table:table-cell>
          <table:table-cell table:style-name="ce7" office:value-type="string">
            <text:p>&lt;p&gt;Amplada del fotograma individual <text:span text:style-name="T4">de</text:span><text:span text:style-name="T2"> infanteria.&lt;/p&gt;&lt;p&gt;L'element de la &lt;i&gt;infanteria&lt;/i&gt; del «pool» serà renderitzat en un mapa de píxels d'amplada: &lt;i&gt;amplada&lt;/i&gt; * &lt;i&gt;nombre de fotogrames&lt;/i&gt; i a continuació, dividit en fotogrames individuals.&lt;/p&gt;</text:span></text:p>
          </table:table-cell>
          <table:table-cell table:number-columns-repeated="1021"/>
        </table:table-row>
        <table:table-row table:style-name="ro5">
          <table:table-cell office:value-type="string">
            <text:p>desktop_kdeedu.po.tmx (115)</text:p>
          </table:table-cell>
          <table:table-cell table:style-name="ce6" office:value-type="string">
            <text:p>This script automatically fetches images from images.google.com for the selected word. <text:s/>The search language depends on the selected word. <text:s/>Downloaded images are stored in a &lt;&lt;document file name&gt;&gt;_files folder next to the document file. Requires PyQt4.</text:p>
          </table:table-cell>
          <table:table-cell table:style-name="ce6" office:value-type="string">
            <text:p>Aquest script recull automàticament imatges des <text:span text:style-name="T4">de </text:span><text:span text:style-name="T2">images.google.com per al mot seleccionat. L'idioma de cerca depèn del mot seleccionat. Les imatges descarregades es desen a la carpeta &lt;&lt;nom del document&gt;&gt;_files prop del fitxer del document. Requereix PyQt4.</text:span></text:p>
          </table:table-cell>
          <table:table-cell table:number-columns-repeated="1021"/>
        </table:table-row>
        <table:table-row table:style-name="ro5">
          <table:table-cell office:value-type="string">
            <text:p>kdmconfig.po.tmx (18)</text:p>
          </table:table-cell>
          <table:table-cell table:style-name="ce7" office:value-type="string">
            <text:p>When this option is on, KDM will place the cursor in the password field instead of the user field after preselecting a user. Use this to save one key press per login, if the preselection usually does not need to be changed.</text:p>
          </table:table-cell>
          <table:table-cell table:style-name="ce7" office:value-type="string">
            <text:p>Quan aquesta opció està activada, el KDM situarà el cursor en el camp de la contrasenya en comptes <text:span text:style-name="T4">de al </text:span><text:span text:style-name="T2">camp de l'usuari després de preseleccionar un usuari. Usar això us estalviarà el prémer una tecla per a l'accés, si el nom de l'usuari preseleccionat es canvia sovint.</text:span></text:p>
          </table:table-cell>
          <table:table-cell table:number-columns-repeated="1021"/>
        </table:table-row>
        <table:table-row table:style-name="ro5">
          <table:table-cell office:value-type="string">
            <text:p>kfindpart.po.tmx (57)</text:p>
          </table:table-cell>
          <table:table-cell table:style-name="ce7" office:value-type="string">
            <text:p>&lt;qt&gt;If specified, only files that contain this text are found. Note that not all file types from the list above are supported. Please refer to the documentation for a list of supported file types.&lt;/qt&gt;</text:p>
          </table:table-cell>
          <table:table-cell table:style-name="ce7" office:value-type="string">
            <text:p>&lt;qt&gt;Si s'especifica, només es trobaran els fitxers que continguin aquest text. Tingueu en compte que no estan permesos tots els tipus de fitxers de la llista <text:span text:style-name="T4">de a </text:span><text:span text:style-name="T2">sobre. Si us plau, referiu-vos a la documentació per a una llista completa dels tipus de fitxer acceptats.&lt;/qt&gt;</text:span></text:p>
          </table:table-cell>
          <table:table-cell table:number-columns-repeated="1021"/>
        </table:table-row>
        <table:table-row table:style-name="ro16">
          <table:table-cell office:value-type="string">
            <text:p>kwin_art_clients.po.tmx (19)</text:p>
          </table:table-cell>
          <table:table-cell table:style-name="ce6" office:value-type="string">
            <text:p>Clicking on the link above will cause a window to appear showing the KDE IceWM theme folder. You can add or remove native IceWM themes by uncompressing &lt;b&gt;http://icewm.themes.org/&lt;/b&gt; theme files into this folder, or by creating folder symlinks to existing IceWM themes on your system.</text:p>
          </table:table-cell>
          <table:table-cell table:style-name="ce6" office:value-type="string">
            <text:p>Clicar a sobre d'aquest enllaç farà que aparegui la carpeta de temes IceWM del KDE. Una vegada oberta podreu afegir o eliminar temes natius IceWM, descomprimint els fitxers de tema de &lt;b&gt;http://icewm.themes.org/&lt;/b&gt; en aquesta carpeta, o creant enllaços tous cap a carpetes del vostre sistema amb temes <text:span text:style-name="T4">de </text:span><text:span text:style-name="T2">IceWM.</text:span></text:p>
          </table:table-cell>
          <table:table-cell table:number-columns-repeated="1021"/>
        </table:table-row>
        <table:table-row table:style-name="ro16">
          <table:table-cell office:value-type="string">
            <text:p>kfileshare.po.tmx (611)</text:p>
          </table:table-cell>
          <table:table-cell table:style-name="ce7" office:value-type="string">
            <text:p>&lt;b&gt;No root squash&lt;/b&gt;\n&lt;p&gt;\nTurn of root squashing. This option is mainly useful for diskless clients.\n&lt;/p&gt;\n&lt;i&gt;root squashing&lt;/i&gt;\n&lt;p&gt;\nMap requests from uid/gid 0 to the anonymous uid/gid. Note that this does not apply to any other uids that might be equally sensitive, such as user bin.\n&lt;/p&gt;</text:p>
          </table:table-cell>
          <table:table-cell table:style-name="ce7" office:value-type="string">
            <text:p>&lt;b&gt;Sense encabir el root&lt;/b&gt;\n&lt;p&gt;\nDesactiva l'encabiment del root. Aquesta opció és útil principalment als clients sense disc.\n&lt;/p&gt;\n&lt;i&gt;Encabiment del root&lt;/i&gt;\n&lt;p&gt;\nSe sol·licita el mapatge <text:span text:style-name="T4">del</text:span><text:span text:style-name="T2"> uid/gid 0 </text:span><text:span text:style-name="T4">al</text:span><text:span text:style-name="T2"> uid/gid anònim. Tingueu en compte que això no s'aplica a altres uids que poden ser igualment sensibles, com l'usuari bin.\n&lt;/p&gt;</text:span></text:p>
          </table:table-cell>
          <table:table-cell table:number-columns-repeated="1021"/>
        </table:table-row>
        <table:table-row table:style-name="ro16">
          <table:table-cell office:value-type="string">
            <text:p>processui.po.tmx (126)</text:p>
          </table:table-cell>
          <table:table-cell table:style-name="ce7" office:value-type="string">
            <text:p>&lt;qt&gt;&lt;i&gt;Technical information: &lt;/i&gt;This is the URSS - Unique Resident Set Size, calculated as VmRSS - Shared, from /proc/*/statm. <text:s/>This tends to underestimate the 'true' memory usage of a process (by not including i/o backed memory pages), but is the best estimation that is fast to determine.</text:p>
          </table:table-cell>
          <table:table-cell table:style-name="ce7" office:value-type="string">
            <text:p>&lt;qt&gt;&lt;i&gt;Informació tècnica: &lt;/i&gt;Aquest és <text:span text:style-name="T4">el</text:span><text:span text:style-name="T2"> URSS - Unique Resident Set Size («Mida d'espai resident únic»), calculat com a VmRSS - Compartit, des de /proc/*/statm. Tendeix a subestimar la utilització «real» de la memòria d'un procés (no inclou les pàgines de memòria d'E/S en segon pla), però és la millor estimació que és més ràpida de determinar.</text:span></text:p>
          </table:table-cell>
          <table:table-cell table:number-columns-repeated="1021"/>
        </table:table-row>
        <table:table-row table:style-name="ro6">
          <table:table-cell office:value-type="string">
            <text:p>kalzium.po.tmx (675)</text:p>
          </table:table-cell>
          <table:table-cell table:style-name="ce6" office:value-type="string">
            <text:p>The Ionic Radius is the radius of a charged atom, known as an ion. The ion can have a positive or a negative charge. The charge of the ion with the radius shown is also displayed in Kalzium. A positive ion has fewer electrons in its shell than the atom, a negative ion has more electrons. Therefore, a positive ion has a smaller radius than its atom and vice versa.</text:p>
          </table:table-cell>
          <table:table-cell table:style-name="ce6" office:value-type="string">
            <text:p>El radi iònic és el radi d'un àtom carregat, conegut com a ió. <text:span text:style-name="T4">El</text:span><text:span text:style-name="T2"> ió pot tenir càrrega positiva o negativa. Quan visualitzeu el radi iònic, Kalzium també us mostra la càrrega </text:span><text:span text:style-name="T4">del</text:span><text:span text:style-name="T2"> ió. Un ió positiu té menys electrons que l'àtom neutre, mentre que un ió negatiu en té més. En conseqüència, un ió positiu té un radi menor que el seu àtom, i viceversa.</text:span></text:p>
          </table:table-cell>
          <table:table-cell table:number-columns-repeated="1021"/>
        </table:table-row>
        <table:table-row table:style-name="ro16">
          <table:table-cell office:value-type="string">
            <text:p>kommander.po.tmx (837)</text:p>
          </table:table-cell>
          <table:table-cell table:style-name="ce7" office:value-type="string">
            <text:p>&lt;b&gt;Edit Iconview&lt;/b&gt;&lt;p&gt;Add, edit or delete items in the icon view.&lt;/p&gt;&lt;p&gt;Click the &lt;b&gt;New Item&lt;/b&gt; button to create a new item, then enter text and choose a pixmap.&lt;/p&gt;&lt;p&gt;Select an item from the view and click the &lt;b&gt;Delete Item&lt;/b&gt; button to remove the item from the iconview.&lt;/p&gt;</text:p>
          </table:table-cell>
          <table:table-cell table:style-name="ce7" office:value-type="string">
            <text:p>&lt;b&gt;Edita vista d'icones&lt;/b&gt;&lt;p&gt;Afegeix, edita o elimina elements de la vista <text:span text:style-name="T4">de</text:span><text:span text:style-name="T2"> icones.&lt;/p&gt;&lt;p&gt;Feu clic en el botó &lt;b&gt;element nou&lt;/b&gt; per a crear un element nou. Després, introduïu el text i escolliu un mapa de píxels.&lt;/p&gt;&lt;p&gt;Seleccioneu un element des de la vista i feu clic en el botó &lt;b&gt;Elimina element&lt;/b&gt; per eliminar l'element de la vista d'icones.&lt;/p&gt;</text:span></text:p>
          </table:table-cell>
          <table:table-cell table:number-columns-repeated="1021"/>
        </table:table-row>
        <table:table-row table:style-name="ro16">
          <table:table-cell office:value-type="string">
            <text:p>libkdcraw.po.tmx (61)</text:p>
          </table:table-cell>
          <table:table-cell table:style-name="ce6" office:value-type="string">
            <text:p>&lt;p&gt;&lt;b&gt;Camera Profile&lt;/b&gt;&lt;p&gt;Select here the input color space used to decode RAW data.&lt;p&gt;&lt;b&gt;None&lt;/b&gt;: no input color profile is used during RAW decoding.&lt;p&gt;&lt;b&gt;Embedded&lt;/b&gt;: use embedded color profile from RAW file, if it exists.&lt;p&gt;&lt;b&gt;Custom&lt;/b&gt;: use a custom input color space profile.</text:p>
          </table:table-cell>
          <table:table-cell table:style-name="ce6" office:value-type="string">
            <text:p>&lt;p&gt;&lt;b&gt;Perfil de càmera&lt;/b&gt;&lt;p&gt;Seleccioneu aquí <text:span text:style-name="T4">el </text:span><text:span text:style-name="T2">espai de color d'entrada usat per a descodificar les dades RAW.&lt;p&gt;&lt;b&gt;Cap&lt;/b&gt;: no s'utilitza cap perfil de color d'entrada durant la descodificació RAW.&lt;p&gt;&lt;b&gt;Incrustat&lt;/b&gt;: utilitza el perfil de color incrustat en el fitxer RAW si existeix.&lt;p&gt;&lt;b&gt;A mida&lt;/b&gt;: utilitza un perfil d'espai de color d'entrada personalitzat.</text:span></text:p>
          </table:table-cell>
          <table:table-cell table:number-columns-repeated="1021"/>
        </table:table-row>
        <table:table-row table:style-name="ro16">
          <table:table-cell office:value-type="string">
            <text:p>kxsconfig.po.tmx (1549)</text:p>
          </table:table-cell>
          <table:table-cell table:style-name="ce7" office:value-type="string">
            <text:p>XAnalogTV shows a detailed simulation of an old TV set showing various test patterns, with various picture artifacts like snow, bloom, distortion, ghosting, and hash noise. It also simulates the TV warming up. It will cycle through 12 channels, some with images you give it, and some with color bars or nothing but static. Written by Trevor Blackwell; 2003.</text:p>
          </table:table-cell>
          <table:table-cell table:style-name="ce7" office:value-type="string">
            <text:p>TV analògica X mostra una simulació detallada <text:span text:style-name="T4">de una </text:span><text:span text:style-name="T2">televisió antiga, mostrant diversos patrons de prova, amb diversos defectes d'imatge com neu, vellut, distorsió doble imatge, i soroll. També simula el calentament de la TV. Canviarà per 12 canals, alguns amb imatges que heu proporcionat, i d'altres amb barres de colors, o res més que estàtica. Escrit per Trevor Blackwell; 2003.</text:span></text:p>
          </table:table-cell>
          <table:table-cell table:number-columns-repeated="1021"/>
        </table:table-row>
        <table:table-row table:style-name="ro6">
          <table:table-cell office:value-type="string">
            <text:p>kgpg.po.tmx (373)</text:p>
          </table:table-cell>
          <table:table-cell table:style-name="ce6" office:value-type="string">
            <text:p>&lt;qt&gt;&lt;b&gt;Use mouse selection instead of clipboard:&lt;/b&gt;&lt;br /&gt;\n&lt;p&gt;If checked, clipboard operations in KGpg will use the selection clipboard, that means highlighting a text to copy, and middle button (or right+left together) to paste. If this option is not checked, the clipboard will work with Key shortcuts (Ctrl-c, Ctrl-v).&lt;/p&gt;&lt;/qt&gt;</text:p>
          </table:table-cell>
          <table:table-cell table:style-name="ce6" office:value-type="string">
            <text:p>&lt;qt&gt;&lt;b&gt;Usa la selecció del ratolí en comptes del porta-retalls:&lt;/b&gt;&lt;br /&gt;\n&lt;p&gt;Si està marcada, les operacions del porta-retalls al KGpg usaran la selecció del porta-retalls, <text:span text:style-name="T4">es </text:span><text:span text:style-name="T2">a dir, es ressaltarà el text a copiar i amb el botó del mig del ratolí (o els botons dret+esquerre a la vegada) per a enganxar. Si aquesta opció no està marcada, el porta-retalls funcionarà amb els accessos ràpids (Ctrl+c, Ctrl+v).&lt;/p&gt;&lt;/qt&gt;</text:span></text:p>
          </table:table-cell>
          <table:table-cell table:number-columns-repeated="1021"/>
        </table:table-row>
        <table:table-row table:style-name="ro6">
          <table:table-cell office:value-type="string">
            <text:p>kcachegrind.po.tmx (193)</text:p>
          </table:table-cell>
          <table:table-cell table:style-name="ce7" office:value-type="string">
            <text:p>&lt;p&gt;...that you can constrain the cost counts shown to only a\nfew parts of the whole trace by selecting these parts in the\n\"Trace Selection\" Dockable?&lt;/p&gt;\n&lt;p&gt;To generate multiple parts in a profiling run with\ncachegrind, use e.g. option --cachedumps=xxx for parts\nof a length of xxx basic blocks (A basic block is a run\nof not-branching assembler statements inside of your program\ncode).&lt;/p&gt;\n</text:p>
          </table:table-cell>
          <table:table-cell table:style-name="ce7" office:value-type="string">
            <text:p>&lt;p&gt;...que podeu limitar el cost que es mostra a unes poques\nparts de tota la traça seleccionant aquestes parts a l'acoblable\n\"Selecció de traça\"?&lt;/p&gt;\n&lt;p&gt;Per generar múltiples parts a l'execució de perfilat amb\ncachegrind, useu p.e. l'opció --cachedumps=xxx per parts\nd'una longitud de xxx blocs bàsics (un bloc bàsic <text:span text:style-name="T4">es </text:span><text:span text:style-name="T2">una\nexecució de sentències d'assemblador sense branques dins\ndel codi del programa).&lt;/p&gt;\n</text:span></text:p>
          </table:table-cell>
          <table:table-cell table:number-columns-repeated="1021"/>
        </table:table-row>
        <table:table-row table:style-name="ro7">
          <table:table-cell office:value-type="string">
            <text:p>kxsconfig.po.tmx (748)</text:p>
          </table:table-cell>
          <table:table-cell table:style-name="ce6" office:value-type="string">
            <text:p>This shows a rotating Clifford Torus: a torus lying on the \"surface\" of a 4D hypersphere. Inspired by Thomas Banchoff's book \"Beyond the Third Dimension: Geometry, Computer Graphics, and Higher Dimensions\", Scientific American Library, 1990. http://en.wikipedia.org/wiki/N-sphere http://en.wikipedia.org/wiki/Clifford_torus http://en.wikipedia.org/wiki/Regular_polytope Written by Carsten Steger; 2003.</text:p>
          </table:table-cell>
          <table:table-cell table:style-name="ce6" office:value-type="string">
            <text:p>Aquest mostra un tor de Clifford en rotació: un tor situat en la «superfície» <text:span text:style-name="T4">de una </text:span><text:span text:style-name="T2">hiperesfera 4D. Inspirat pel llibre de Thomas Banchoff \"Beyond the Third Dimension: Geometry, Computer Graphics, and Higher Dimensions\", Scientific American Library, 1990. http://en.wikipedia.org/wiki/N-sphere http://en.wikipedia.org/wiki/Clifford_torus http://en.wikipedia.org/wiki/Regular_polytope Escrit per Carsten Steger; 2003.</text:span></text:p>
          </table:table-cell>
          <table:table-cell table:number-columns-repeated="1021"/>
        </table:table-row>
        <table:table-row table:style-name="ro6">
          <table:table-cell office:value-type="string">
            <text:p>kstars.po.tmx (5886)</text:p>
          </table:table-cell>
          <table:table-cell table:style-name="ce7" office:value-type="string">
            <text:p>By default, the \"What's Up Tonight\" tool displays all objects which are above the horizon between sunset and midnight (i.e., \"in the evening\"). <text:s/>You can also choose to show objects which are up between midnight and dawn (i.e., \"in the morning\"), or objects which are up at any time between sunset and sunrise (i.e., \"any time tonight\")</text:p>
          </table:table-cell>
          <table:table-cell table:style-name="ce7" office:value-type="string">
            <text:p>Per omissió, l'eina \"Què passa aquesta nit\" mostra tots els objectes que estan per sobre de l'horitzó entre la posta de sol i la mitjanit (és a dir, \"cap al tard\"). <text:s/>També podeu triar quins objectes mostrar que estiguin per sobre de l'horitzó entre la mitjanit i la sortida del Sol (<text:span text:style-name="T4">es </text:span><text:span text:style-name="T2">a dir, \"durant la matinada\") o objectes que estiguin per sobre de l'horitzó en qualsevol moment entre la posta i la sortida del Sol. (p.ex., \"qualsevol moment de la nit\")</text:span></text:p>
          </table:table-cell>
          <table:table-cell table:number-columns-repeated="1021"/>
        </table:table-row>
        <table:table-row table:style-name="ro17">
          <table:table-cell office:value-type="string">
            <text:p>kspread.po.tmx (1643)</text:p>
          </table:table-cell>
          <table:table-cell table:style-name="ce7" office:value-type="string">
            <text:p>The INFO() function returns information about the current operating environment. Parameter type specifies what type of information you want to return. It is one of the following: \"directory\" returns the path of the current directory, \"numfile\" returns the number of active documents, \"release\" returns the version of KSpread as text, \"recalc\" returns the current recalculation mode: \"Automatic\" or \"Manual\", \"system\" returns the name of the operating environment, \"osversion\" returns the current operating system.</text:p>
          </table:table-cell>
          <table:table-cell table:style-name="ce7" office:value-type="string">
            <text:p>La funció INFO() retorna informació quant a l'entorn d'operació actual. El paràmetre tipus especifica la informació que voleu retornar. És un dels següents: \"directory\" retorna la ruta del directori actual, \"numfile\" retorna el nombre de documents actius, \"release\" retorna la versió del KSpread com a text, \"recalc\" retorna el mode de recàlcul actual: \"Automatic\" o \"Manual\", \"system\" retorna el nom <text:span text:style-name="T4">del </text:span><text:span text:style-name="T2">entorn d'operació, \"osversion\" retorna el sistema operatiu actual.</text:span></text:p>
          </table:table-cell>
          <table:table-cell table:number-columns-repeated="1021"/>
        </table:table-row>
        <table:table-row table:style-name="ro7">
          <table:table-cell office:value-type="string">
            <text:p>kgoldrunner.po.tmx (138)</text:p>
          </table:table-cell>
          <table:table-cell table:style-name="ce6" office:value-type="string">
            <text:p>To get through the center, you will have to clear it of enemies, but there is only one diggable brick. <text:s/>Use it to drop through, race to the right and go up to the row above the dug brick. <text:s/>There is just enough time to entice the enemy into the closing hole. <text:s/>Repeat as necessary.\n\nTo leave the maze, you need to find a way through the long diagonal barrier of ladders. <text:s/>Beneath one of them is a false floor to use for your escape route.</text:p>
          </table:table-cell>
          <table:table-cell table:style-name="ce6" office:value-type="string">
            <text:p>Per poder passar pel centre, abans hauràs de netejar-los d'enemics, que només hi ha un maó excavable. Usa'l per deixar-te caure per ell, corre cap a la dreta i puja fins la fila per damunt del maó excavat. Tens el temps just per atraure l'enemic cap al forat abans de que es tanqui. Repeteix el procés si és necessari.\n\nPer sortir del laberint, necessitaràs trobar un camí travessant la barrera diagonal llarga <text:span text:style-name="T4">de </text:span><text:span text:style-name="T2">escales. Sota una d'elles hi ha una porta falsa que pots usar com a ruta d'escapada.</text:span></text:p>
          </table:table-cell>
          <table:table-cell table:number-columns-repeated="1021"/>
        </table:table-row>
        <table:table-row table:style-name="ro23">
          <table:table-cell office:value-type="string">
            <text:p>lokalize.po.tmx (37)</text:p>
          </table:table-cell>
          <table:table-cell table:style-name="ce7" office:value-type="string">
            <text:p>This setting is for Sync Mode.\n\nSync Mode may be used to make changes to translation\nfor two branches simultaneously.\n\nSet this to path that corresponds to root folder of the branch project,\nand Secondary Sync view will automatically open files from branch.\nThen, each time you make changes in files of your main branch,\nthey will automatically be replicated to the branch\n(of course, if it contains the same English string).\n\nSee documentation for more details.</text:p>
          </table:table-cell>
          <table:table-cell table:style-name="ce7" office:value-type="string">
            <text:p>Aquest <text:span text:style-name="T4">es </text:span><text:span text:style-name="T2">un arranjament pel mode de sincronització.\n\nEl mode de sincronització es pot utilitzar per fer canvis \na la traducció de dues branques simultàniament.\n\nEstabliu aquí la ruta corresponent al directori de base de la \nbranca del projecte i la vista de sincronització secundària\nobrira fitxers d'aquesta branca automàticament.\nDesprés, cada vegada que feu canvis als fitxers de la branca \nprincipal, es replicaran de forma automàtica\n(si és que hi conté la mateixa cadena en anglès).\n\nReviseu la documentació per més detalls.</text:span></text:p>
          </table:table-cell>
          <table:table-cell table:number-columns-repeated="1021"/>
        </table:table-row>
        <table:table-row table:style-name="ro23">
          <table:table-cell office:value-type="string">
            <text:p>lokalize.po.tmx (39)</text:p>
          </table:table-cell>
          <table:table-cell table:style-name="ce6" office:value-type="string">
            <text:p>Set this to path of a folder with structure similar to Root Folder.\n\nOn each translation file open, a corresponding file in Alternate translations directory will be looked up and,\nif it is found, it will be used for Alternate Translations view.\n\nYou will likely want to use translations of another target language (i.e. another subproject), which is close to yours.\nAlso, you can use other subproject's translations either immediately, or have them pretranslated to your language by machine.\n\nSee documentation for more details.</text:p>
          </table:table-cell>
          <table:table-cell table:style-name="ce6" office:value-type="string">
            <text:p>Establiu això a una ruta a una carpeta amb estructura similar a la carpeta arrel.\n\nPer cada fitxer de traducció obert, es cercarà un fitxer corresponent al directori\nde traduccions alternatives i si es troba, s'usarà a la vista de traduccions \nalternatives.\n\nPotser voleu usar la traducció d'un altre idioma de destí (<text:span text:style-name="T4">es </text:span><text:span text:style-name="T2">a dir, un altre \nsubprojecte), que s'assembla al vostre.\nTambé podeu usar les traduccions d'altres subprojectes de forma immediata, o traduir-les automàticament al vostre idioma.\n\nMireu la documentació per més detalls.</text:span></text:p>
          </table:table-cell>
          <table:table-cell table:number-columns-repeated="1021"/>
        </table:table-row>
        <table:table-row table:style-name="ro17">
          <table:table-cell office:value-type="string">
            <text:p>kmailcvt.po.tmx (38)</text:p>
          </table:table-cell>
          <table:table-cell table:style-name="ce7" office:value-type="string">
            <text:p>&lt;p&gt;&lt;b&gt;Lotus Notes Structured Text mail import filter&lt;/b&gt;&lt;/p&gt;&lt;p&gt;This filter will import Structure Text files from an exported Lotus Notes email client into KMail. Use this filter if you want to import mails from Lotus or other mailers that use Lotus Notes' Structured Text format.&lt;/p&gt;&lt;p&gt;&lt;b&gt;Note:&lt;/b&gt; Since it is possible to recreate the folder structure, the imported messages will be stored in subfolders named by the files they came from under: \"LNotes-Import\" in your local folder.&lt;/p&gt;</text:p>
          </table:table-cell>
          <table:table-cell table:style-name="ce7" office:value-type="string">
            <text:p>&lt;p&gt;&lt;b&gt;Filtre d'importació del correu de text estructurat del Lotus Notes&lt;/b&gt;&lt;/p&gt;&lt;p&gt;Aquest filtre importarà fitxers de text estructurat des <text:span text:style-name="T4">de un </text:span><text:span text:style-name="T2">client de correu exportat del Lotus Notes cap el KMail. Useu aquest filtre si desitgeu importar correus des del Lotus o altres clients de correu que emprin el format de text estructurat del Lotus Notes.&lt;/p&gt;&lt;p&gt;&lt;b&gt;Nota:&lt;/b&gt; Com que és possible recrear l'estructura de carpetes, els missatges importats s'emmagatzemaran en subcarpetes sota de: \"LNotes-Import\", en la vostra carpeta local, anomenades a partir del nom del fitxer del que prové el missatge.&lt;/p&gt;</text:span></text:p>
          </table:table-cell>
          <table:table-cell table:number-columns-repeated="1021"/>
        </table:table-row>
        <table:table-row table:style-name="ro9">
          <table:table-cell office:value-type="string">
            <text:p>kgoldrunner.po.tmx (140)</text:p>
          </table:table-cell>
          <table:table-cell table:style-name="ce6" office:value-type="string">
            <text:p>The enemies are paper tigers, although you need a trick to get past the first one. <text:s/>Stand on top of the ladder to the left of the false brick. <text:s/>When the enemy moves over the ladder to the right of the false brick, move down your ladder, enticing the enemy to move down into the false brick. <text:s/>Quickly move up and over the enemy's head.\n\nOtherwise, it is just a matter of maneuvering the enemies to a place where you can trap them or pass by them. <text:s/>The only real problem occurs if an enemy grabs a piece of gold and gets stuck somewhere and you can not dig him out. <text:s/>Oh, well, sometimes you lose.\n\nTo get out of the center section, search for the double trap on the left.</text:p>
          </table:table-cell>
          <table:table-cell table:style-name="ce14" office:value-type="string">
            <text:p>El <text:span text:style-name="T2">enemics són menys ferotges del que semblen, encara que necessitaràs algun truc per passar el primer. Atura't damunt de l'escala a l'esquerra del fals maó. Quan l'enemic es mogui sobre l'escala a la dreta d'aquest, baixa per l'escala, atraient a l'enemic fins que baixi pel maó fals. A continuació, puja ràpidament i salta sobre el cap de l'enemic.\n\nDel contrari, només és qüestió de dirigir als enemics cap a un lloc on pugis atrapar-los o passar-los. L'únic problema real és quan un enemic agafa una peça d'or i es queda estancat en alguna part sense que pugis treure'l. Bé, de vegades s'ha de perdre.\n\nPer sortir de la secció central, cerca la doble trampa de l'esquerra.</text:span></text:p>
          </table:table-cell>
          <table:table-cell table:number-columns-repeated="1021"/>
        </table:table-row>
        <table:table-row table:style-name="ro11">
          <table:table-cell office:value-type="string">
            <text:p>kcachegrind.po.tmx (137)</text:p>
          </table:table-cell>
          <table:table-cell table:style-name="ce6" office:value-type="string">
            <text:p>&lt;b&gt;Show percentage costs relative to parent&lt;/b&gt;&lt;p&gt;If this is switched off, percentage costs are always shown relative to the total cost of the profile part(s) that are currently browsed. By turning on this option, percentage cost of shown cost items will be relative to the parent cost item.&lt;/p&gt;&lt;ul&gt;&lt;table&gt;&lt;tr&gt;&lt;td&gt;&lt;b&gt;Cost Type&lt;/b&gt;&lt;/td&gt;&lt;td&gt;&lt;b&gt;Parent Cost&lt;/b&gt;&lt;/td&gt;&lt;/tr&gt;&lt;tr&gt;&lt;td&gt;Function Cumulative&lt;/td&gt;&lt;td&gt;Total&lt;/td&gt;&lt;/tr&gt;&lt;tr&gt;&lt;td&gt;Function Self&lt;/td&gt;&lt;td&gt;Function Group (*) / Total&lt;/td&gt;&lt;/tr&gt;&lt;tr&gt;&lt;td&gt;Call&lt;/td&gt;&lt;td&gt;Function Inclusive&lt;/td&gt;&lt;/tr&gt;&lt;tr&gt;&lt;td&gt;Source Line&lt;/td&gt;&lt;td&gt;Function Inclusive&lt;/td&gt;&lt;/tr&gt;&lt;/table&gt;&lt;/ul&gt;&lt;p&gt;(*) Only if function grouping is switched on (e.g. ELF object grouping).&lt;/p&gt;</text:p>
          </table:table-cell>
          <table:table-cell table:style-name="ce6" office:value-type="string">
            <text:p>&lt;b&gt;Mostra els percentatges dels costos relatius al pare&lt;/b&gt;&lt;p&gt;Si està desactivat, els percentatges dels costos es mostren amb relació al cost total de les parts del perfil per les que s'està navegant. En activar aquesta opció, el percentatge dels costos <text:span text:style-name="T4">del </text:span><text:span text:style-name="T2">elements visualitzats serà relatiu als costos dels pares dels elements.&lt;/p&gt;&lt;ul&gt;&lt;table&gt;&lt;tr&gt;&lt;td&gt;&lt;b&gt;Tipus de cost&lt;/b&gt;&lt;/td&gt;&lt;td&gt;&lt;b&gt;Cost del pare&lt;/b&gt;&lt;/td&gt;&lt;/tr&gt;&lt;tr&gt;&lt;td&gt;Funció acumulativa&lt;/td&gt;&lt;td&gt;Total&lt;/td&gt;&lt;/tr&gt;&lt;tr&gt;&lt;td&gt;Funció (en sí mateixa)&lt;/td&gt;&lt;td&gt;Grup de la funció (*) / Total&lt;/td&gt;&lt;/tr&gt;&lt;tr&gt;&lt;td&gt;Crida&lt;/td&gt;&lt;td&gt;Funció inclusiva&lt;/td&gt;&lt;/tr&gt;&lt;tr&gt;&lt;td&gt;Línia font&lt;/td&gt;&lt;td&gt;Funció inclusiva&lt;/td&gt;&lt;/tr&gt;&lt;/table&gt;&lt;/ul&gt;&lt;p&gt;(*) Només si l'agrupament de funció està activat (p.e. agrupament d'objectes ELF).&lt;/p&gt;</text:span></text:p>
          </table:table-cell>
          <table:table-cell table:number-columns-repeated="1021"/>
        </table:table-row>
        <table:table-row table:style-name="ro18">
          <table:table-cell office:value-type="string">
            <text:p>kgoldrunner.po.tmx (77)</text:p>
          </table:table-cell>
          <table:table-cell table:style-name="ce7" office:value-type="string">
            <text:p>In the beginning, wait on the top of the left (or better, right) branch of the leftmost ladders until the enemies in the middle climb to the middle of the center ladder. <text:s/>Then drop to the horizontal ladder, move all the way to the right and drop to the floor, thus trapping several enemies.\n\nYou have to release most of the enemies from where they are trapped, to get the gold from various places. <text:s/>In particular, you have to release the enemies trapped on the left half of the floor to get at least one piece of gold. <text:s/>\n\nOnce you pick up the last piece of gold, the enemies will swarm the center ladder, so you will have to decide which piece of gold to pick up last. <text:s/>A reasonable choice is the one held by the three enemies in the lowest leg of the 3, as is the one in the center arm of the 3.</text:p>
          </table:table-cell>
          <table:table-cell table:style-name="ce7" office:value-type="string">
            <text:p>Al començament, espera a la part superior esquerra (o millor a la dreta) a la barra situada més a l'esquerra fins que els enemics del centre pugin per l'escala central. Després cau a l'escala horitzontal, mou-te a la dreta i cau al terra, després atrapa diversos enemics.\n\nHas d'alliberar la major part dels enemics d'on estan atrapats, per obtenir l'or dels diversos llocs. En particular, has d'alliberar els enemics atrapats en la meitat esquerra del terra per a obtenir almenys un tros <text:span text:style-name="T4">de or</text:span><text:span text:style-name="T2">. <text:s/>\n\nUna vegada que agafis l'última peça d'or, els enemics pul·lulen per l'escala central, <text:s/>per la qual cosa hauràs de decidir quina és l'última peça d'or que vols recollir. Un opció raonable és agafar la dels tres enemics en la cama més baixa del 3, que és la que es troba al centre del braç del 3.</text:span></text:p>
          </table:table-cell>
          <table:table-cell table:number-columns-repeated="1021"/>
        </table:table-row>
        <table:table-row table:style-name="ro18">
          <table:table-cell office:value-type="string">
            <text:p>kcachegrind_qt.po.tmx (83)</text:p>
          </table:table-cell>
          <table:table-cell table:style-name="ce6" office:value-type="string">
            <text:p>&lt;b&gt;Call Graph around active Function&lt;/b&gt;&lt;p&gt;Depending on configuration, this view shows the call graph environment of the active function. Note: the shown cost is &lt;b&gt;only&lt;/b&gt; the cost which is spent while the active function was actually running; i.e. the cost shown for main() - if it is visible - should be the same as the cost of the active function, as that is the part of inclusive cost of main() spent while the active function was running.&lt;/p&gt;&lt;p&gt;For cycles, blue call arrows indicate that this is an artificial call added for correct drawing which actually never happened.&lt;/p&gt;&lt;p&gt;If the graph is larger than the widget area, an overview panner is shown in one edge. There are similar visualization options to the Call Treemap; the selected function is highlighted.&lt;/p&gt;</text:p>
          </table:table-cell>
          <table:table-cell table:style-name="ce6" office:value-type="string">
            <text:p>&lt;b&gt;Gràfica de crida a l'entorn de funció activa&lt;/b&gt;&lt;p&gt;Depenent dels arranjaments, aquesta vista mostra la gràfica de crides a l'entorn de la funció activa. Nota: el cost mostrat correspon &lt;b&gt;únicament&lt;/b&gt; al gastat mentre la funció actual sigui en execució; <text:span text:style-name="T4">es </text:span><text:span text:style-name="T2">a dir, el cost mostrat per a main() - si és que és visible - hauria de ser el mateix que el cost de la funció activa, ja que és la part del cost inclusiu de main() mentre la funció activa era en execució.&lt;/p&gt;&lt;p&gt;Pels cicles, les fletxes blaves de crida indiquen que es tracta d'una trucada artificial que en realitat mai va succeir, afegida per corregir el dibuix.&lt;/p&gt;&lt;p&gt;Si el gràfic és més gran que l'estri d'àrea, un plafó de visió general es mostrarà en una vora. Hi ha opcions de visualització semblants al mapa de l'arbre de crides; la funció seleccionada es mostra ressaltada.&lt;/p&gt;</text:span></text:p>
          </table:table-cell>
          <table:table-cell table:number-columns-repeated="1021"/>
        </table:table-row>
        <table:table-row table:style-name="ro11">
          <table:table-cell office:value-type="string">
            <text:p>kcachegrind_qt.po.tmx (197)</text:p>
          </table:table-cell>
          <table:table-cell table:style-name="ce7" office:value-type="string">
            <text:p>&lt;p&gt;Appearance options can be found in the in the context menu. To get exact size proportions, choose 'Hide incorrect borders'. As this mode can be &lt;em&gt;very&lt;/em&gt; time consuming, you may want to limit the maximum drawn nesting level before. 'Best' determinates the split direction for children from the aspect ratio of the parent. 'Always Best' decides on remaining space for each sibling. 'Ignore Proportions' takes space for function name drawing &lt;em&gt;before&lt;/em&gt; drawing children. Note that size proportions can get &lt;em&gt;heavily&lt;/em&gt; wrong.&lt;/p&gt;&lt;p&gt;This is a &lt;em&gt;TreeMap&lt;/em&gt; widget. Keyboard navigation is available with the left/right arrow keys for traversing siblings, and up/down arrow keys to go a nesting level up/down. &lt;em&gt;Return&lt;/em&gt; activates the current item.&lt;/p&gt;</text:p>
          </table:table-cell>
          <table:table-cell table:style-name="ce7" office:value-type="string">
            <text:p>&lt;p&gt;Els arranjaments de l'aparença es poden trobar al menú de context. Per obtenir la mida de proporcions exactes, seleccioneu 'oculta les vores incorrectes'. Com aquest mode pot consumir &lt;em&gt;molt&lt;/em&gt; temps, hauríeu de limitar abans el nivell màxim de dibuix de nies. 'Millor' determina la direcció de la divisió dels fills en relació a la proporció dels pares. 'Sempre el millor' decideix sobre la resta d'espai per a cada germà. 'Ignora les proporcions' pren espai per dibuixar el nom de la funció &lt;em&gt;abans&lt;/em&gt; de dibuixar els fills. Tingueu en compte que es poden obtenir proporcions de mida &lt;em&gt;molt&lt;/em&gt; incorrectes.&lt;/p&gt;&lt;p&gt;Aquest <text:span text:style-name="T4">es </text:span><text:span text:style-name="T2">un estri de &lt;em&gt;mapa d'arbre&lt;/em&gt;. Es pot navegar amb el teclat amb les fletxes esquerra/dreta per travessar els germans i amunt/avall per anat un nivell de nia amunt/avall.&lt;em&gt;La tecla de retorn&lt;/em&gt; activa l'element actual.&lt;/p&gt;</text:span></text:p>
          </table:table-cell>
          <table:table-cell table:number-columns-repeated="1021"/>
        </table:table-row>
        <table:table-row table:style-name="ro11">
          <table:table-cell office:value-type="string">
            <text:p>kgoldrunner.po.tmx (146)</text:p>
          </table:table-cell>
          <table:table-cell table:style-name="ce6" office:value-type="string">
            <text:p>In the beginning, rush to the top of the pyramid-like structure, dig off the top, go down and get two pieces of gold. <text:s/>Then lure the enemies into the area under the pyramid and move down and to the left. <text:s/>This can cause an enemy to be trapped and others to move into areas where they are harmless. <text:s/>If any enemies follow you, escape to the bottom left, collecting some gold on the way.\n\nTo get the piece of gold in the upper left, you first have to lure the one enemy out of that section. <text:s/>After collecting the gold, you may find yourself threatened by enemies to your right. <text:s/>If so, go to the lowest level of the section that you can reach without digging. <text:s/>The enemies will go into a side corridor, giving you enough time to run up over the bar and reach the top of the pyramid just ahead of them.\n\nThe rest is just hard work.</text:p>
          </table:table-cell>
          <table:table-cell table:style-name="ce6" office:value-type="string">
            <text:p>En el començament, corre cap al cim de l'estructura piramidal, cava en la part superior, baixa i agafa les dos peces d'or. A continuació, atrau als dos enemics a l'àrea de sota de la piràmide i mou-te abaix i cap a l'esquerra. Això pot ocasionar que un enemic quedi atrapat i que altres es moguin cap a àrees on són inofensius. Si els enemics et persegueixen, escapa pel fons a l'esquerra, agafant una mica d'or pel camí.\n\nPer agafar la pe?a d'or de dalt a l'esquerra, primer hauràs d'atraure l'enemic fora d'aquesta secció. Després d'agafar l'or, pot ser que et trobis amenaçat pels enemics a la teva dreta. Si <text:span text:style-name="T4">es </text:span><text:span text:style-name="T2">així, baixa fins els nivell més baix de la secció a la que pugis arribar sense cavar. Els enemics entraran per un passadís lateral, donant temps suficient per córrer sobre la barra i assolir el cim de la piràmide per davant d'ells. \nLa resta només és treball dur.</text:span></text:p>
          </table:table-cell>
          <table:table-cell table:number-columns-repeated="1021"/>
        </table:table-row>
        <table:table-row table:style-name="ro13">
          <table:table-cell office:value-type="string">
            <text:p>libkdcraw.po.tmx (70)</text:p>
          </table:table-cell>
          <table:table-cell table:style-name="ce7" office:value-type="string">
            <text:p>&lt;p&gt;&lt;b&gt;Workspace&lt;/b&gt;&lt;p&gt;Select here the output color space used to decode RAW data.&lt;p&gt;&lt;b&gt;Raw (linear)&lt;/b&gt;: in this mode, no output color space is used during RAW decoding.&lt;p&gt;&lt;b&gt;sRGB&lt;/b&gt;: this is an RGB color space, created cooperatively by Hewlett-Packard and Microsoft. It is the best choice for images destined for the Web and portrait photography.&lt;p&gt;&lt;b&gt;Adobe RGB&lt;/b&gt;: this color space is an extended RGB color space, developed by Adobe. It is used for photography applications such as advertising and fine art.&lt;p&gt;&lt;b&gt;Wide Gamut&lt;/b&gt;: this color space is an expanded version of the Adobe RGB color space.&lt;p&gt;&lt;b&gt;Pro-Photo&lt;/b&gt;: this color space is an RGB color space, developed by Kodak, that offers an especially large gamut designed for use with photographic outputs in mind.&lt;p&gt;&lt;b&gt;Custom&lt;/b&gt;: use a custom output color space profile.</text:p>
          </table:table-cell>
          <table:table-cell table:style-name="ce7" office:value-type="string">
            <text:p>&lt;p&gt;&lt;b&gt;Espai de treball&lt;/b&gt;&lt;p&gt;Seleccioneu aquí l'espai de color de sortida usat per descodificar les dades RAW.&lt;p&gt;&lt;b&gt;RAW (lineal)&lt;/b&gt;: <text:span text:style-name="T4">es </text:span><text:span text:style-name="T2">aquest mode, no s'usa cap espai de color de sortida durant la descodificació RAW.&lt;p&gt;&lt;b&gt;sRGB&lt;/b&gt;: aquest és un espai de color RGB, creat cooperativament per Hewlett-Packard i Microsoft. És la millor elecció per les imatges destinades a la Web i al retrat fotogràfic.&lt;p&gt;&lt;b&gt;Adobe RGB&lt;/b&gt;: aquest espai de color és un espai de color RGB ampliat, desenvolupat per Adobe. S'utilitza en aplicacions fotogràfiques com la publicitat i l'art.&lt;p&gt;&lt;b&gt;Gama àmplia&lt;/b&gt;: aquest espai de color és una versió expandida de l'espai de color RGB Adobe.&lt;p&gt;&lt;b&gt;Pro-Photo&lt;/b&gt;: aquest espai de color és un espai de color RGB, desenvolupat per Kodak, que ofereix una gama enorme i es va dissenyar en la seva concepció per ser utilitzada a les sortides fotogràfiques.&lt;p&gt;&lt;b&gt;A mida&lt;/b&gt;: usa un perfil d'espai de color de sortida personalitzat.</text:span></text:p>
          </table:table-cell>
          <table:table-cell table:number-columns-repeated="1021"/>
        </table:table-row>
        <table:table-row table:style-name="ro19">
          <table:table-cell office:value-type="string">
            <text:p>kcachegrind.po.tmx (125)</text:p>
          </table:table-cell>
          <table:table-cell table:style-name="ce6" office:value-type="string">
            <text:p>&lt;b&gt;Force Dump&lt;/b&gt;&lt;p&gt;This forces a dump for a Callgrind profile run in the current directory. This action is checked while KCachegrind looks for the dump. If the dump is finished, it automatically reloads the current trace. If this is the one from the running Callgrind, the new created trace part will be loaded, too.&lt;/p&gt;&lt;p&gt;Force dump creates a file 'callgrind.cmd', and checks every second for its existence. A running Callgrind will detect this file, dump a trace part, and delete 'callgrind.cmd'. The deletion is detected by KCachegrind, and it does a Reload. If there is &lt;em&gt;no&lt;/em&gt; Callgrind running, press 'Force Dump' again to cancel the dump request. This deletes 'callgrind.cmd' itself and stops polling for a new dump.&lt;/p&gt;&lt;p&gt;Note: A Callgrind run &lt;em&gt;only&lt;/em&gt; detects existence of 'callgrind.cmd' when actively running a few milliseconds, i.e. &lt;em&gt;not&lt;/em&gt; sleeping. Tip: For a profiled GUI program, you can awake Callgrind e.g. by resizing a window of the program.&lt;/p&gt;</text:p>
          </table:table-cell>
          <table:table-cell table:style-name="ce6" office:value-type="string">
            <text:p>&lt;b&gt;Força el bolcat&lt;/b&gt;&lt;p&gt;Això força el bolcat d'una execució de perfilat de Callgrind a la carpeta actual. Aquesta acció està activada mentre KCachegrind cerca el bolcat, si el bolcat s'acaba, es torna a carregar automàticament la traça actual. Si la traça és la del Callgrind en execució, la nova traça creada també es carrega.&lt;/p&gt;&lt;p&gt;Força el bolcat crea un fitxer anomenat 'callgrind.cmd' i es comprova la seva existència cada segon. Un Callgrind en execució detecta aquest fitxer, fa un bolcat d'una part de traça i esborra 'callgrind.cmd'. KCachegrind detecta que s'ha esborrat i el torna a carregar. Si &lt;em&gt;no&lt;/em&gt; hi ha un Callgrind en execució premeu 'Força el bolcat' de nou per cancel·lar la petició de bolcat. Això esborra 'callgrind.cmd' i atura la consulta d'un nou bolcat.&lt;/p&gt;&lt;p&gt;Nota: una execució de Callgrind &lt;em&gt;només&lt;/em&gt; detecta l'existència de 'callgrind.cmd' quan s'executa activament durant uns pocs mil·lisegons,<text:span text:style-name="T4"> es </text:span><text:span text:style-name="T2">a dir, quan &lt;em&gt;no&lt;/em&gt; està dormint. Pista: pel perfilat d'un programa amb IGU, podeu despertar Callgrind redimensionant una finestra del programa.&lt;/p&gt;</text:span></text:p>
          </table:table-cell>
          <table:table-cell table:number-columns-repeated="1021"/>
        </table:table-row>
        <table:table-row table:style-name="ro20">
          <table:table-cell office:value-type="string">
            <text:p>processui.po.tmx (89)</text:p>
          </table:table-cell>
          <table:table-cell table:style-name="ce7"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Real Time Scheduling&lt;/span&gt;&lt;/p&gt;\n&lt;p style=\" margin-top:0px; margin-bottom:0px; margin-left:0px; margin-right:0px; -qt-block-indent:0; text-indent:0px;\"&gt;The &lt;span style=\" font-weight:600;\"&gt;Real Time&lt;/span&gt; scheduling class is given first access to the disk, regardless of what else is going on in the system. Thus the &lt;span style=\" font-weight:600;\"&gt;Real Time&lt;/span&gt; class needs to be used with some care, as it can starve other processes. As with the &lt;span style=\" font-weight:600;\"&gt;Best Effort&lt;/span&gt; class, 8 priority levels are defined denoting how big a time slice a given process will receive on each scheduling window.&lt;/p&gt;&lt;/body&gt;&lt;/html&gt;</text:p>
          </table:table-cell>
          <table:table-cell table:style-name="ce7"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Planificació de temps real&lt;/span&gt;&lt;/p&gt;\n&lt;p style=\" margin-top:0px; margin-bottom:0px; margin-left:0px; margin-right:0px; -qt-block-indent:0; text-indent:0px;\"&gt;La classe de planificació &lt;span style=\" font-weight:600;\"&gt;temps real&lt;/span&gt; és per donar accés al disc primer, independentment del passi en el sistema. D'aquesta manera, la classe de &lt;span style=\" font-weight:600;\"&gt;temps real&lt;/span&gt; necessita que sigui usada amb molta cura, atès que pot fer morir altres processos. <text:span text:style-name="T4">Al </text:span><text:span text:style-name="T2">igual que a la classe &lt;span style=\" font-weight:600;\"&gt;tant-com-puc&lt;/span&gt;, hi ha definits 8 nivells de prioritat que indiquen com de gran ha de ser l'interval de temps que rebrà un procés donat en cada finestra de planificació.&lt;/p&gt;&lt;/body&gt;&lt;/html&gt;</text:span></text:p>
          </table:table-cell>
          <table:table-cell table:number-columns-repeated="1021"/>
        </table:table-row>
        <table:table-row table:style-name="ro21">
          <table:table-cell office:value-type="string">
            <text:p>kcachegrind.po.tmx (104)</text:p>
          </table:table-cell>
          <table:table-cell table:style-name="ce6" office:value-type="string">
            <text:p>&lt;b&gt;Profile Dumps&lt;/b&gt;&lt;p&gt;This dockable shows in the top part the list of loadable profile dumps in all subdirectories of: &lt;ul&gt;&lt;li&gt;current working directory of KCachegrind, i.e. where it was started from, and &lt;/li&gt;&lt;li&gt;the default profile dump directory given in the configuration.&lt;/li&gt;&lt;/ul&gt; The list is sorted according to the target command profiled in the corresponding dump.&lt;/p&gt;&lt;p&gt;On selecting a profile dump, information for it is shown in the bottom area of the dockable: &lt;ul&gt;&lt;li&gt;&lt;b&gt;Options&lt;/b&gt; allows you to view the profiled command and profile options of this dump. By changing any item, a new (yet unexisting) profile template is created. Press &lt;b&gt;Run Profile&lt;/b&gt; to start a profile run with these options in the background. &lt;/li&gt;&lt;li&gt;&lt;b&gt;Info&lt;/b&gt; gives detailed info on the selected dump like event cost summary and properties of the simulated cache. &lt;/li&gt;&lt;li&gt;&lt;b&gt;State&lt;/b&gt; is only available for current happening profiles runs. Press &lt;b&gt;Update&lt;/b&gt; to see different counters of the run, and a stack trace of the current position in the program profiled. Check the &lt;b&gt;Every&lt;/b&gt; option to let KCachegrind regularly poll these data. Check the &lt;b&gt;Sync&lt;/b&gt; option to let the dockable activate the top function in the current loaded dump.&lt;/li&gt;&lt;/ul&gt;&lt;/p&gt;</text:p>
          </table:table-cell>
          <table:table-cell table:style-name="ce6" office:value-type="string">
            <text:p>&lt;b&gt;Bolcats de perfil&lt;/b&gt;&lt;p&gt;Aquest acoblable mostra a la part superior la llista de bolcats de perfil carregables a totes les subcarpetes de:&lt;ul&gt;&lt;li&gt;carpeta actual de treball de KCachegrind, <text:span text:style-name="T4">es </text:span><text:span text:style-name="T2">a dir, on ha estat iniciat, i &lt;/li&gt;&lt;li&gt;la carpeta de bolcats de perfil establerta als arranjaments.&lt;/li&gt;&lt;/ul&gt;La llista està ordenada segons l'ordre de destinació perfilada al bolcat corresponent.&lt;/p&gt;&lt;p&gt;En seleccionar un bolcat de perfil es mostrarà la seva informació a la part inferior de l'acoblable: &lt;ul&gt;&lt;li&gt;&lt;b&gt;Arranjaments&lt;/b&gt; Us permet veure l'ordre perfilada i els arranjaments del perfil d'aquest bolcat. Si canvieu qualsevol element, es creara una nova plantilla. Premeu &lt;b&gt;Executa perfil&lt;/b&gt; per iniciar una execució d'un perfil en segon pla amb aquests arranjaments. &lt;/li&gt;&lt;li&gt;&lt;b&gt;Informació&lt;/b&gt; proporciona informació detallada quant al bolcat actual, com el resum de costos i d'esdeveniments i les propietats de la memòria cau simulada. &lt;/li&gt;&lt;li&gt;&lt;b&gt;Estat&lt;/b&gt; esta disponible únicament quan s'executen els perfils. Premeu &lt;b&gt;Actualitza&lt;/b&gt; per veure el diferents comptadors de l'execució i una traça de la pila de la posició actual del programa perfilat. Comproveu que l'opció &lt;b&gt;Cada&lt;/b&gt; permet a KCachegrind actualitzar de manera regular aquesta informació. Activeu la opció &lt;b&gt;Sincronitza&lt;/b&gt; per que l'acoblable activi la funció superior del bolcat actualment carregat.&lt;/li&gt;&lt;/ul&gt;&lt;/p&gt;</text:span></text:p>
          </table:table-cell>
          <table:table-cell table:number-columns-repeated="1021"/>
        </table:table-row>
        <table:table-row table:style-name="ro25">
          <table:table-cell office:value-type="string">
            <text:p>kgoldrunner.po.tmx (75)</text:p>
          </table:table-cell>
          <table:table-cell table:style-name="ce7" office:value-type="string">
            <text:p>This is a slow level with lots of waiting for enemies to move where you want them.\n\nAt the start, fall onto the nearest enemy as it falls and move onto the right hand poles to get the piece of gold just below them. <text:s/>Be sure to wait for an opening in the enemies below before dropping onto this gold piece. \n\nThe grid of 12 boxes on the right is useful. <text:s/>If you are on this grid but below the top of it, enemies climbing the ladder just left of the grid will not drop onto the grid and chase you. <text:s/>You can wait near the bottom of the grid until the enemies move above the pits of brick and concrete at the bottom left, then you can fall to the floor. <text:s/>This will cause the enemies to fall into the pits and become trapped.\n\nAnother useful trick is to wait at the top of the ladder on the far left (where you start the level). <text:s/>Any enemies far enough away will run over the top of the grid of boxes and drop into the trapped area on the right.\n\nTo get the gold on the leftmost floor area, you need to fill the second section of floor with enemies and dig out the squares that block the enemies in the leftmost region. <text:s/>You may want to lose that gold (i.e. have the enemy carrying the gold enter a dug square and be destroyed there), although it is possible to get this piece of gold if you really want it.\n\nIf you leave the leftmost suspended gold until last, then it is easy to escape to the top. <text:s/>Alternatively, if you leave the gold inside the 2 for last, you should be able to escape without much difficultly. <text:s/>Otherwise, the enemies trapped on the far left will cut off your escape route.</text:p>
          </table:table-cell>
          <table:table-cell table:style-name="ce7" office:value-type="string">
            <text:p>Aquest és un nivell lent amb moltes esperes per que els enemics es moguin on tu vulguis.\n\nAl començament, cau sobre l'enemic més proper, mou-te a la dreta i <text:span text:style-name="T4">desplaçat </text:span><text:span text:style-name="T2">per la barra per obtenir la peça d'or de sota d'ella. <text:s/>Assegura't d'esperar una obertura als enemics de sota abans de caure en la peça d'or.\n\nLa graella de 12 quadres de la dreta és molt útil: si no estàs al nivell superior, els enemics que estan pujant per l'escala de la dreta de la graella no hi cauran dins. Pots usar això per fer-los passar per sobre de les trampes de l'esquerra i després baixar al terra per que caiguin en elles.\n\nUn altre truc útil és esperar a la part superior de l'escala a l'extrem esquerre (on s'inicia el nivell). Els Enemics prou llunyans correran sobre la part superior de la graella de quadres i cauran atrapats a l'àrea de la dreta. \n\nPer aconseguir l'or de la part més a l'esquerra del terra, necessites omplir la segona secció del terra amb enemics i cavar els quadres que bloquegen els enemics de la regió més a l'esquerra. Pots voler perdre aquest or (</text:span><text:span text:style-name="T4">es </text:span><text:span text:style-name="T2">a dir, per que l'enemic transporti l'or, cavar un quadre i destruir-lo aquí), encara que és possible aconseguir aquesta peça d'or si realment la vols.\n\nSi es deixa a l'esquerra d'or suspès fins el final, aleshores és fàcil escapar a la part superior. Alternativament, si deixes l'or a l'interior del 2 pel final, hauries de ser capaç d'escapar sense molta dificultat. En cas contrari, el enemics capturats a l'extrem esquerre et tallaran la ruta d'escapament.</text:span></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la+vocal (també amb H))</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plato.po.tmx (213)</text:p>
          </table:table-cell>
          <table:table-cell table:style-name="ce7" office:value-type="string">
            <text:p>Save url:</text:p>
          </table:table-cell>
          <table:table-cell table:style-name="ce7" office:value-type="string">
            <text:p>Desa <text:span text:style-name="T4">la </text:span><text:span text:style-name="T2">url:</text:span></text:p>
          </table:table-cell>
          <table:table-cell office:value-type="string">
            <text:p>l'URL</text:p>
          </table:table-cell>
          <table:table-cell table:number-columns-repeated="1020"/>
        </table:table-row>
        <table:table-row table:style-name="ro1">
          <table:table-cell office:value-type="string">
            <text:p>desktop_kdebase.po.tmx (1885)</text:p>
          </table:table-cell>
          <table:table-cell table:style-name="ce6" office:value-type="string">
            <text:p>Send URL</text:p>
          </table:table-cell>
          <table:table-cell table:style-name="ce6" office:value-type="string">
            <text:p>Envia <text:span text:style-name="T4">la </text:span><text:span text:style-name="T2">URL</text:span></text:p>
          </table:table-cell>
          <table:table-cell table:number-columns-repeated="1021"/>
        </table:table-row>
        <table:table-row table:style-name="ro1">
          <table:table-cell office:value-type="string">
            <text:p>kplato.po.tmx (210)</text:p>
          </table:table-cell>
          <table:table-cell table:style-name="ce7" office:value-type="string">
            <text:p>Retrieve url:</text:p>
          </table:table-cell>
          <table:table-cell table:style-name="ce7" office:value-type="string">
            <text:p>Recupera <text:span text:style-name="T4">la </text:span><text:span text:style-name="T2">url:</text:span></text:p>
          </table:table-cell>
          <table:table-cell table:number-columns-repeated="1021"/>
        </table:table-row>
        <table:table-row table:style-name="ro1">
          <table:table-cell office:value-type="string">
            <text:p>plasma_engine_soliddevice.po.tmx (118)</text:p>
          </table:table-cell>
          <table:table-cell table:style-name="ce6" office:value-type="string">
            <text:p>UPS Battery</text:p>
          </table:table-cell>
          <table:table-cell table:style-name="ce6" office:value-type="string">
            <text:p>Bateria de <text:span text:style-name="T4">la </text:span><text:span text:style-name="T2">UPS</text:span></text:p>
          </table:table-cell>
          <table:table-cell table:number-columns-repeated="1021"/>
        </table:table-row>
        <table:table-row table:style-name="ro1">
          <table:table-cell office:value-type="string">
            <text:p>kdecalendarsystems.po.tmx (271)</text:p>
          </table:table-cell>
          <table:table-cell table:style-name="ce7" office:value-type="string">
            <text:p>Indian National</text:p>
          </table:table-cell>
          <table:table-cell table:style-name="ce7" office:value-type="string">
            <text:p>Nacional de <text:span text:style-name="T4">la </text:span><text:span text:style-name="T2">India</text:span></text:p>
          </table:table-cell>
          <table:table-cell table:number-columns-repeated="1021"/>
        </table:table-row>
        <table:table-row table:style-name="ro1">
          <table:table-cell office:value-type="string">
            <text:p>korganizer.po.tmx (799)</text:p>
          </table:table-cell>
          <table:table-cell table:style-name="ce6" office:value-type="string">
            <text:p>Export Status</text:p>
          </table:table-cell>
          <table:table-cell table:style-name="ce6" office:value-type="string">
            <text:p>Estat de <text:span text:style-name="T4">la </text:span><text:span text:style-name="T2">exportació</text:span></text:p>
          </table:table-cell>
          <table:table-cell table:number-columns-repeated="1021"/>
        </table:table-row>
        <table:table-row table:style-name="ro1">
          <table:table-cell office:value-type="string">
            <text:p>ktorrent.po.tmx (313)</text:p>
          </table:table-cell>
          <table:table-cell table:style-name="ce6" office:value-type="string">
            <text:p>Shutdown Enabled</text:p>
          </table:table-cell>
          <table:table-cell table:style-name="ce6" office:value-type="string">
            <text:p>S'ha habilitat <text:span text:style-name="T4">la </text:span><text:span text:style-name="T2">aturada</text:span></text:p>
          </table:table-cell>
          <table:table-cell table:number-columns-repeated="1021"/>
        </table:table-row>
        <table:table-row table:style-name="ro1">
          <table:table-cell office:value-type="string">
            <text:p>kstars.po.tmx (6319)</text:p>
          </table:table-cell>
          <table:table-cell table:style-name="ce7" office:value-type="string">
            <text:p>Use IAU abbreviations</text:p>
          </table:table-cell>
          <table:table-cell table:style-name="ce7" office:value-type="string">
            <text:p>Usa abreviatures de <text:span text:style-name="T4">la </text:span><text:span text:style-name="T2">IAU</text:span></text:p>
          </table:table-cell>
          <table:table-cell table:number-columns-repeated="1021"/>
        </table:table-row>
        <table:table-row table:style-name="ro1">
          <table:table-cell office:value-type="string">
            <text:p>korganizer.po.tmx (798)</text:p>
          </table:table-cell>
          <table:table-cell table:style-name="ce7" office:value-type="string">
            <text:p>Export failed. %1</text:p>
          </table:table-cell>
          <table:table-cell table:style-name="ce7" office:value-type="string">
            <text:p>Ha fallat <text:span text:style-name="T4">la </text:span><text:span text:style-name="T2">exportació. %1</text:span></text:p>
          </table:table-cell>
          <table:table-cell table:number-columns-repeated="1021"/>
        </table:table-row>
        <table:table-row table:style-name="ro1">
          <table:table-cell office:value-type="string">
            <text:p>ktorrent.po.tmx (1347)</text:p>
          </table:table-cell>
          <table:table-cell table:style-name="ce6" office:value-type="string">
            <text:p>GUI update interval</text:p>
          </table:table-cell>
          <table:table-cell table:style-name="ce6" office:value-type="string">
            <text:p>Interval d'actualització de <text:span text:style-name="T4">la </text:span><text:span text:style-name="T2">IGU</text:span></text:p>
          </table:table-cell>
          <table:table-cell table:number-columns-repeated="1021"/>
        </table:table-row>
        <table:table-row table:style-name="ro1">
          <table:table-cell office:value-type="string">
            <text:p>ktorrent.po.tmx (1126)</text:p>
          </table:table-cell>
          <table:table-cell table:style-name="ce7" office:value-type="string">
            <text:p>GUI update interval:</text:p>
          </table:table-cell>
          <table:table-cell table:style-name="ce7" office:value-type="string">
            <text:p>Interval d'actualització de <text:span text:style-name="T4">la </text:span><text:span text:style-name="T2">IGU:</text:span></text:p>
          </table:table-cell>
          <table:table-cell table:number-columns-repeated="1021"/>
        </table:table-row>
        <table:table-row table:style-name="ro1">
          <table:table-cell office:value-type="string">
            <text:p>okular.po.tmx (452)</text:p>
          </table:table-cell>
          <table:table-cell table:style-name="ce7" office:value-type="string">
            <text:p>Loop after last page</text:p>
          </table:table-cell>
          <table:table-cell table:style-name="ce7" office:value-type="string">
            <text:p>Repeteix després de <text:span text:style-name="T4">la </text:span><text:span text:style-name="T2">última pàgina</text:span></text:p>
          </table:table-cell>
          <table:table-cell table:number-columns-repeated="1021"/>
        </table:table-row>
        <table:table-row table:style-name="ro1">
          <table:table-cell office:value-type="string">
            <text:p>nsplugin.po.tmx (11)</text:p>
          </table:table-cell>
          <table:table-cell table:style-name="ce6" office:value-type="string">
            <text:p>Show progress output for GUI</text:p>
          </table:table-cell>
          <table:table-cell table:style-name="ce6" office:value-type="string">
            <text:p>Mostra l'eixida de progrés per <text:span text:style-name="T4">la </text:span><text:span text:style-name="T2">IGU</text:span></text:p>
          </table:table-cell>
          <table:table-cell table:number-columns-repeated="1021"/>
        </table:table-row>
        <table:table-row table:style-name="ro1">
          <table:table-cell office:value-type="string">
            <text:p>koffice.po.tmx (159)</text:p>
          </table:table-cell>
          <table:table-cell table:style-name="ce7" office:value-type="string">
            <text:p>Filename for export-pdf</text:p>
          </table:table-cell>
          <table:table-cell table:style-name="ce7" office:value-type="string">
            <text:p>Nom de fitxer per a <text:span text:style-name="T4">la </text:span><text:span text:style-name="T2">exportació a pdf</text:span></text:p>
          </table:table-cell>
          <table:table-cell table:number-columns-repeated="1021"/>
        </table:table-row>
        <table:table-row table:style-name="ro1">
          <table:table-cell office:value-type="string">
            <text:p>desktop_kdebase.po.tmx (1005)</text:p>
          </table:table-cell>
          <table:table-cell table:style-name="ce6" office:value-type="string">
            <text:p>IETF Requests for Comments</text:p>
          </table:table-cell>
          <table:table-cell table:style-name="ce6" office:value-type="string">
            <text:p>Requeriments per a comentaris de <text:span text:style-name="T4">la </text:span><text:span text:style-name="T2">IETF</text:span></text:p>
          </table:table-cell>
          <table:table-cell table:number-columns-repeated="1021"/>
        </table:table-row>
        <table:table-row table:style-name="ro1">
          <table:table-cell office:value-type="string">
            <text:p>kbugbuster.po.tmx (85)</text:p>
          </table:table-cell>
          <table:table-cell table:style-name="ce7" office:value-type="string">
            <text:p>Show Last Server Response...</text:p>
          </table:table-cell>
          <table:table-cell table:style-name="ce7" office:value-type="string">
            <text:p>Mostra <text:span text:style-name="T4">la </text:span><text:span text:style-name="T2">última resposta del servidor...</text:span></text:p>
          </table:table-cell>
          <table:table-cell table:number-columns-repeated="1021"/>
        </table:table-row>
        <table:table-row table:style-name="ro1">
          <table:table-cell office:value-type="string">
            <text:p>kppp.po.tmx (164)</text:p>
          </table:table-cell>
          <table:table-cell table:style-name="ce6" office:value-type="string">
            <text:p>Auto-configure hostname from this IP</text:p>
          </table:table-cell>
          <table:table-cell table:style-name="ce6" office:value-type="string">
            <text:p>Autoconfigura el nom de la màquina amb <text:span text:style-name="T4">la </text:span><text:span text:style-name="T2">IP</text:span></text:p>
          </table:table-cell>
          <table:table-cell table:number-columns-repeated="1021"/>
        </table:table-row>
        <table:table-row table:style-name="ro1">
          <table:table-cell office:value-type="string">
            <text:p>blogilo.po.tmx (137)</text:p>
          </table:table-cell>
          <table:table-cell table:style-name="ce7" office:value-type="string">
            <text:p>An error occurred in the last transaction.</text:p>
          </table:table-cell>
          <table:table-cell table:style-name="ce7" office:value-type="string">
            <text:p>Ha ocorregut un error en <text:span text:style-name="T4">la </text:span><text:span text:style-name="T2">última transacció.</text:span></text:p>
          </table:table-cell>
          <table:table-cell table:number-columns-repeated="1021"/>
        </table:table-row>
        <table:table-row table:style-name="ro1">
          <table:table-cell office:value-type="string">
            <text:p>kmix.po.tmx (87)</text:p>
          </table:table-cell>
          <table:table-cell table:style-name="ce6" office:value-type="string">
            <text:p>Recording level of the microphone input.</text:p>
          </table:table-cell>
          <table:table-cell table:style-name="ce6" office:value-type="string">
            <text:p>Nivell de gravació de <text:span text:style-name="T4">la </text:span><text:span text:style-name="T2">entrada del micròfon.</text:span></text:p>
          </table:table-cell>
          <table:table-cell table:number-columns-repeated="1021"/>
        </table:table-row>
        <table:table-row table:style-name="ro1">
          <table:table-cell office:value-type="string">
            <text:p>kdelibs4.po.tmx (1392)</text:p>
          </table:table-cell>
          <table:table-cell table:style-name="ce6" office:value-type="string">
            <text:p>Execute script without gui support</text:p>
          </table:table-cell>
          <table:table-cell table:style-name="ce6" office:value-type="string">
            <text:p>Executa l'script sense compatibilitat amb <text:span text:style-name="T4">la </text:span><text:span text:style-name="T2">IGU</text:span></text:p>
          </table:table-cell>
          <table:table-cell table:number-columns-repeated="1021"/>
        </table:table-row>
        <table:table-row table:style-name="ro1">
          <table:table-cell office:value-type="string">
            <text:p>kig.po.tmx (1184)</text:p>
          </table:table-cell>
          <table:table-cell table:style-name="ce7" office:value-type="string">
            <text:p>Repeat the last construction (with new data)</text:p>
          </table:table-cell>
          <table:table-cell table:style-name="ce7" office:value-type="string">
            <text:p>Repeteix <text:span text:style-name="T4">la </text:span><text:span text:style-name="T2">última construcció (amb noves dades)</text:span></text:p>
          </table:table-cell>
          <table:table-cell table:number-columns-repeated="1021"/>
        </table:table-row>
        <table:table-row table:style-name="ro1">
          <table:table-cell office:value-type="string">
            <text:p>blogilo.po.tmx (94)</text:p>
          </table:table-cell>
          <table:table-cell table:style-name="ce6" office:value-type="string">
            <text:p>An error occurred in the last transaction.\n%1</text:p>
          </table:table-cell>
          <table:table-cell table:style-name="ce6" office:value-type="string">
            <text:p>Ha ocorregut un error en <text:span text:style-name="T4">la </text:span><text:span text:style-name="T2">última transacció.\n%1</text:span></text:p>
          </table:table-cell>
          <table:table-cell table:number-columns-repeated="1021"/>
        </table:table-row>
        <table:table-row table:style-name="ro3">
          <table:table-cell office:value-type="string">
            <text:p>kigo.po.tmx (82)</text:p>
          </table:table-cell>
          <table:table-cell table:style-name="ce7" office:value-type="string">
            <text:p>This is the resulting engine command which will be used by Kigo</text:p>
          </table:table-cell>
          <table:table-cell table:style-name="ce7" office:value-type="string">
            <text:p>Aquesta és <text:span text:style-name="T4">la </text:span><text:span text:style-name="T2">ordre resultant pel motor que usarà el Kigo</text:span></text:p>
          </table:table-cell>
          <table:table-cell table:number-columns-repeated="1021"/>
        </table:table-row>
        <table:table-row table:style-name="ro1">
          <table:table-cell office:value-type="string">
            <text:p>kmplot.po.tmx (93)</text:p>
          </table:table-cell>
          <table:table-cell table:style-name="ce6" office:value-type="string">
            <text:p>Invalid plus-minus symbol (expression must be constant)</text:p>
          </table:table-cell>
          <table:table-cell table:style-name="ce6" office:value-type="string">
            <text:p>Símbol més-menys no vàlid (<text:span text:style-name="T4">la </text:span><text:span text:style-name="T2">expressió ha de ser constant)</text:span></text:p>
          </table:table-cell>
          <table:table-cell table:number-columns-repeated="1021"/>
        </table:table-row>
        <table:table-row table:style-name="ro3">
          <table:table-cell office:value-type="string">
            <text:p>dolphin.po.tmx (484)</text:p>
          </table:table-cell>
          <table:table-cell table:style-name="ce6" office:value-type="string">
            <text:p>The last time these properties were changed by the user.</text:p>
          </table:table-cell>
          <table:table-cell table:style-name="ce14" office:value-type="string">
            <text:p>La <text:span text:style-name="T2">última vegada que aquestes propietats foren canviades per l'usuari.</text:span></text:p>
          </table:table-cell>
          <table:table-cell table:number-columns-repeated="1021"/>
        </table:table-row>
        <table:table-row table:style-name="ro1">
          <table:table-cell office:value-type="string">
            <text:p>korganizer.po.tmx (157)</text:p>
          </table:table-cell>
          <table:table-cell table:style-name="ce7" office:value-type="string">
            <text:p>Could not start KOrganizer so editing is not possible.</text:p>
          </table:table-cell>
          <table:table-cell table:style-name="ce7" office:value-type="string">
            <text:p>No s'ha pogut iniciar el KOrganizer i per tant no és possible <text:span text:style-name="T4">la </text:span><text:span text:style-name="T2">edició.</text:span></text:p>
          </table:table-cell>
          <table:table-cell table:number-columns-repeated="1021"/>
        </table:table-row>
        <table:table-row table:style-name="ro3">
          <table:table-cell office:value-type="string">
            <text:p>marble_qt.po.tmx (140)</text:p>
          </table:table-cell>
          <table:table-cell table:style-name="ce6" office:value-type="string">
            <text:p>Supported by backstage.bbc.co.uk.\nWeather data from UK MET Office</text:p>
          </table:table-cell>
          <table:table-cell table:style-name="ce6" office:value-type="string">
            <text:p>Patrocinat per backstage.bbc.co.uk.\nDades meteorològiques de <text:span text:style-name="T4">la </text:span><text:span text:style-name="T2">UK MET Office</text:span></text:p>
          </table:table-cell>
          <table:table-cell table:number-columns-repeated="1021"/>
        </table:table-row>
        <table:table-row table:style-name="ro3">
          <table:table-cell office:value-type="string">
            <text:p>kspread.po.tmx (1033)</text:p>
          </table:table-cell>
          <table:table-cell table:style-name="ce6" office:value-type="string">
            <text:p>The TIMEVALUE() function returns a number (between 0 and 1) representing the time of day.</text:p>
          </table:table-cell>
          <table:table-cell table:style-name="ce6" office:value-type="string">
            <text:p>La funció TIMEVALUE() retorna un número (entre 0 i 1) representant <text:span text:style-name="T4">la </text:span><text:span text:style-name="T2">hora del dia.</text:span></text:p>
          </table:table-cell>
          <table:table-cell table:number-columns-repeated="1021"/>
        </table:table-row>
        <table:table-row table:style-name="ro3">
          <table:table-cell office:value-type="string">
            <text:p>kdelibs4.po.tmx (1340)</text:p>
          </table:table-cell>
          <table:table-cell table:style-name="ce7" office:value-type="string">
            <text:p>Disables debug capturing. You typically use this option when you use the GUI.</text:p>
          </table:table-cell>
          <table:table-cell table:style-name="ce7" office:value-type="string">
            <text:p>Deshabilita la captura de depuració. Normalment useu aquesta opció quan useu <text:span text:style-name="T4">la </text:span><text:span text:style-name="T2">IGU.</text:span></text:p>
          </table:table-cell>
          <table:table-cell table:number-columns-repeated="1021"/>
        </table:table-row>
        <table:table-row table:style-name="ro3">
          <table:table-cell office:value-type="string">
            <text:p>step_qt.po.tmx (119)</text:p>
          </table:table-cell>
          <table:table-cell table:style-name="ce6" office:value-type="string">
            <text:p>Variance of mean kinetic energy of particles in the measureRect</text:p>
          </table:table-cell>
          <table:table-cell table:style-name="ce6" office:value-type="string">
            <text:p>Variància de <text:span text:style-name="T4">la </text:span><text:span text:style-name="T2">energia cinètica mitjana de les partícules al rectangle d'amidaments</text:span></text:p>
          </table:table-cell>
          <table:table-cell table:number-columns-repeated="1021"/>
        </table:table-row>
        <table:table-row table:style-name="ro3">
          <table:table-cell office:value-type="string">
            <text:p>klinkstatus.po.tmx (165)</text:p>
          </table:table-cell>
          <table:table-cell table:style-name="ce7" office:value-type="string">
            <text:p>Whether preview prefix in Quanta project is used to set the URL to check.</text:p>
          </table:table-cell>
          <table:table-cell table:style-name="ce7" office:value-type="string">
            <text:p>Si el prefix de vista prèvia del projecte de Quanta s'usa per establir <text:span text:style-name="T4">la </text:span><text:span text:style-name="T2">URL a comprovar.</text:span></text:p>
          </table:table-cell>
          <table:table-cell table:number-columns-repeated="1021"/>
        </table:table-row>
        <table:table-row table:style-name="ro3">
          <table:table-cell office:value-type="string">
            <text:p>klinkstatus.po.tmx (211)</text:p>
          </table:table-cell>
          <table:table-cell table:style-name="ce6" office:value-type="string">
            <text:p>Check this one if you want to use Quanta's project preview prefix in the URL to check</text:p>
          </table:table-cell>
          <table:table-cell table:style-name="ce6" office:value-type="string">
            <text:p>Marqueu si voleu usar el prefix de vista prèvia del projecte de Quanta a <text:span text:style-name="T4">la </text:span><text:span text:style-name="T2">URL a comprovar</text:span></text:p>
          </table:table-cell>
          <table:table-cell table:number-columns-repeated="1021"/>
        </table:table-row>
        <table:table-row table:style-name="ro3">
          <table:table-cell office:value-type="string">
            <text:p>kcmbackground.po.tmx (77)</text:p>
          </table:table-cell>
          <table:table-cell table:style-name="ce7" office:value-type="string">
            <text:p>Click this button to give you a list of new wallpapers to download from the Internet.</text:p>
          </table:table-cell>
          <table:table-cell table:style-name="ce7" office:value-type="string">
            <text:p>Cliqueu aquest botó per a obtenir una llista dels nous papers pintats a descarregar de <text:span text:style-name="T4">la </text:span><text:span text:style-name="T2">Internet.</text:span></text:p>
          </table:table-cell>
          <table:table-cell table:number-columns-repeated="1021"/>
        </table:table-row>
        <table:table-row table:style-name="ro3">
          <table:table-cell office:value-type="string">
            <text:p>kio4.po.tmx (224)</text:p>
          </table:table-cell>
          <table:table-cell table:style-name="ce6" office:value-type="string">
            <text:p>The server, while currently connected to the Internet, may not be configured to allow requests.</text:p>
          </table:table-cell>
          <table:table-cell table:style-name="ce6" office:value-type="string">
            <text:p>El servidor, encara que estigui connectat a <text:span text:style-name="T4">la </text:span><text:span text:style-name="T2">Internet, pot no estar configurat per a admetre peticions.</text:span></text:p>
          </table:table-cell>
          <table:table-cell table:number-columns-repeated="1021"/>
        </table:table-row>
        <table:table-row table:style-name="ro3">
          <table:table-cell office:value-type="string">
            <text:p>kio4.po.tmx (225)</text:p>
          </table:table-cell>
          <table:table-cell table:style-name="ce7" office:value-type="string">
            <text:p>The server, while currently connected to the Internet, may not be running the requested service (%1).</text:p>
          </table:table-cell>
          <table:table-cell table:style-name="ce7" office:value-type="string">
            <text:p>El servidor, encara que estigui connectat a <text:span text:style-name="T4">la </text:span><text:span text:style-name="T2">Internet, pot no estar executant el servei sol·licitat (%1).</text:span></text:p>
          </table:table-cell>
          <table:table-cell table:number-columns-repeated="1021"/>
        </table:table-row>
        <table:table-row table:style-name="ro3">
          <table:table-cell office:value-type="string">
            <text:p>kdelibs4.po.tmx (1144)</text:p>
          </table:table-cell>
          <table:table-cell table:style-name="ce7" office:value-type="string">
            <text:p>You are about to transfer the following files from your local computer to the Internet.\nDo you really want to continue?</text:p>
          </table:table-cell>
          <table:table-cell table:style-name="ce7" office:value-type="string">
            <text:p>Esteu a punt de transferir els següents fitxers des del vostre ordinador local a <text:span text:style-name="T4">la </text:span><text:span text:style-name="T2">Internet.\nSegur que voleu continuar?</text:span></text:p>
          </table:table-cell>
          <table:table-cell table:number-columns-repeated="1021"/>
        </table:table-row>
        <table:table-row table:style-name="ro4">
          <table:table-cell office:value-type="string">
            <text:p>kio4.po.tmx (196)</text:p>
          </table:table-cell>
          <table:table-cell table:style-name="ce7" office:value-type="string">
            <text:p>An unknown host error indicates that the server with the requested name, &lt;strong&gt;%1&lt;/strong&gt;, could not be located on the Internet.</text:p>
          </table:table-cell>
          <table:table-cell table:style-name="ce7" office:value-type="string">
            <text:p>Un error d'ordinador desconegut indica que el servidor amb el nom demanat, &lt;strong&gt;%1&lt;/strong&gt;, no s'ha pogut trobar a <text:span text:style-name="T4">la </text:span><text:span text:style-name="T2">Internet.</text:span></text:p>
          </table:table-cell>
          <table:table-cell table:number-columns-repeated="1021"/>
        </table:table-row>
        <table:table-row table:style-name="ro3">
          <table:table-cell office:value-type="string">
            <text:p>korganizer.po.tmx (1571)</text:p>
          </table:table-cell>
          <table:table-cell table:style-name="ce6" office:value-type="string">
            <text:p>Select the \"Show calendars side by side\" option if you would like to see two calendars at once, in a side-by-side view.</text:p>
          </table:table-cell>
          <table:table-cell table:style-name="ce6" office:value-type="string">
            <text:p>Seleccioneu <text:span text:style-name="T4">la </text:span><text:span text:style-name="T2">opció \"Mostra els calendaris costat a costat\" si voleu veure dos calendari alhora, en una vista de costat a costat.</text:span></text:p>
          </table:table-cell>
          <table:table-cell table:number-columns-repeated="1021"/>
        </table:table-row>
        <table:table-row table:style-name="ro4">
          <table:table-cell office:value-type="string">
            <text:p>marble_qt.po.tmx (141)</text:p>
          </table:table-cell>
          <table:table-cell table:style-name="ce7" office:value-type="string">
            <text:p>Supported by &lt;a href=\"http://backstage.bbc.co.uk\" target=\"_BLANK\"&gt;backstage.bbc.co.uk&lt;/a&gt;.&lt;br&gt;Weather data from UK MET Office</text:p>
          </table:table-cell>
          <table:table-cell table:style-name="ce7" office:value-type="string">
            <text:p>Patrocinat per &lt;a href=\"http://backstage.bbc.co.uk\" target=\"_BLANK\"&gt;backstage.bbc.co.uk&lt;/a&gt;.&lt;br&gt;Dades meteorològiques de <text:span text:style-name="T4">la </text:span><text:span text:style-name="T2">UK MET Office</text:span></text:p>
          </table:table-cell>
          <table:table-cell table:number-columns-repeated="1021"/>
        </table:table-row>
        <table:table-row table:style-name="ro4">
          <table:table-cell office:value-type="string">
            <text:p>korganizer.po.tmx (1568)</text:p>
          </table:table-cell>
          <table:table-cell table:style-name="ce6" office:value-type="string">
            <text:p>Select the \"Merge all calendars into one view\" option if you would like all your calendars to be shown together in one agenda view.</text:p>
          </table:table-cell>
          <table:table-cell table:style-name="ce6" office:value-type="string">
            <text:p>Seleccioneu <text:span text:style-name="T4">la </text:span><text:span text:style-name="T2">opció \"Fusiona tots els calendaris en un única vista\" si voleu que tots els calendaris es mostrin junts en una vista d'agenda.</text:span></text:p>
          </table:table-cell>
          <table:table-cell table:number-columns-repeated="1021"/>
        </table:table-row>
        <table:table-row table:style-name="ro8">
          <table:table-cell office:value-type="string">
            <text:p>kio4.po.tmx (293)</text:p>
          </table:table-cell>
          <table:table-cell table:style-name="ce7" office:value-type="string">
            <text:p>There may have been a problem with your network configuration, specifically your proxy's hostname. If you have been accessing the Internet with no problems recently, this is unlikely.</text:p>
          </table:table-cell>
          <table:table-cell table:style-name="ce7" office:value-type="string">
            <text:p>Pot haver-hi hagut un problema amb la configuració de la vostra xarxa, específicament el nom del servidor intermediari. Si heu estat accedint a <text:span text:style-name="T4">la </text:span><text:span text:style-name="T2">Internet sense problemes recentment, això és poc probable.</text:span></text:p>
          </table:table-cell>
          <table:table-cell table:number-columns-repeated="1021"/>
        </table:table-row>
        <table:table-row table:style-name="ro8">
          <table:table-cell office:value-type="string">
            <text:p>kio4.po.tmx (292)</text:p>
          </table:table-cell>
          <table:table-cell table:style-name="ce7" office:value-type="string">
            <text:p>While retrieving information about the specified proxy host, &lt;strong&gt;%1&lt;/strong&gt;, an Unknown Host error was encountered. An unknown host error indicates that the requested name could not be located on the Internet.</text:p>
          </table:table-cell>
          <table:table-cell table:style-name="ce7" office:value-type="string">
            <text:p>S'ha trobat un error d'ordinador desconegut en recuperar informació quant al servidor intermediari especificat &lt;strong&gt;%1&lt;/strong&gt;. Un error d'ordinador desconegut indica que el nom sol·licitat no s'ha pogut localitzar a <text:span text:style-name="T4">la </text:span><text:span text:style-name="T2">Internet.</text:span></text:p>
          </table:table-cell>
          <table:table-cell table:number-columns-repeated="1021"/>
        </table:table-row>
        <table:table-row table:style-name="ro8">
          <table:table-cell office:value-type="string">
            <text:p>korganizer.po.tmx (1564)</text:p>
          </table:table-cell>
          <table:table-cell table:style-name="ce6" office:value-type="string">
            <text:p>Select the \"Only calendar\" option if you would like to draw calendar items (both inside and border) in the color of their calendar. <text:s/>Please use the Colors and Fonts configuration page for setting these colors.</text:p>
          </table:table-cell>
          <table:table-cell table:style-name="ce6" office:value-type="string">
            <text:p>Seleccioneu <text:span text:style-name="T4">la </text:span><text:span text:style-name="T2">opció \"Només el calendari\" si voleu dibuixar els elements del calendari en el color del calendari (a dins i a les vores) Si us plau, useu la pàgina de configuració de colors i tipus de lletra per establir aquests colors.</text:span></text:p>
          </table:table-cell>
          <table:table-cell table:number-columns-repeated="1021"/>
        </table:table-row>
        <table:table-row table:style-name="ro8">
          <table:table-cell office:value-type="string">
            <text:p>kopete.po.tmx (2976)</text:p>
          </table:table-cell>
          <table:table-cell table:style-name="ce7" office:value-type="string">
            <text:p>This is where the results from your search are displayed. If you double-click a result, the search window will close and pass the UIN of the contact you wish to add back to the Add Contact Wizard. You can only add one contact at a time.</text:p>
          </table:table-cell>
          <table:table-cell table:style-name="ce7" office:value-type="string">
            <text:p>Aquí és on es mostraran els resultats de la vostra cerca. Si doblecliqueu un resultat, es tancarà la finestra de cerca i passarà <text:span text:style-name="T4">la </text:span><text:span text:style-name="T2">UIN del contacte que voleu afegir cap a l'assistent d'afegir contactes. Només podeu afegir un contacte cada cop.</text:span></text:p>
          </table:table-cell>
          <table:table-cell table:number-columns-repeated="1021"/>
        </table:table-row>
        <table:table-row table:style-name="ro8">
          <table:table-cell office:value-type="string">
            <text:p>kgpg.po.tmx (20)</text:p>
          </table:table-cell>
          <table:table-cell table:style-name="ce6" office:value-type="string">
            <text:p>&lt;qt&gt;&lt;b&gt;Photo:&lt;/b&gt;&lt;p&gt;A photo can be included with a public key for extra security. The photo can be used as an additional method of authenticating the key. However, it should not be relied upon as the only form of authentication.&lt;/p&gt;&lt;/qt&gt;</text:p>
          </table:table-cell>
          <table:table-cell table:style-name="ce6" office:value-type="string">
            <text:p>&lt;qt&gt;&lt;b&gt;Foto:&lt;/b&gt;&lt;p&gt;Es pot incloure una foto en una clau pública per a una seguretat extra. La foto es pot utilitzar com un mètode addicional d'autentificar la clau. No obstant, no s'hauria de confiar-hi com <text:span text:style-name="T4">la </text:span><text:span text:style-name="T2">única forma d'autenticació.&lt;/p&gt;&lt;/qt&gt;</text:span></text:p>
          </table:table-cell>
          <table:table-cell table:number-columns-repeated="1021"/>
        </table:table-row>
        <table:table-row table:style-name="ro8">
          <table:table-cell office:value-type="string">
            <text:p>korganizer.po.tmx (1561)</text:p>
          </table:table-cell>
          <table:table-cell table:style-name="ce7" office:value-type="string">
            <text:p>Select the \"Only category\" option if you would like to draw calendar items (both inside and border) in the color of their associated category. <text:s/>Please use the Colors and Fonts configuration page for setting these colors.</text:p>
          </table:table-cell>
          <table:table-cell table:style-name="ce7" office:value-type="string">
            <text:p>Seleccioneu <text:span text:style-name="T4">la </text:span><text:span text:style-name="T2">opció \"Només la categoria\" si voleu dibuixar els elements del calendari en el color de la seva categoria associada (a dins i a les vores). Si us plau, useu la pàgina de configuració de colors i tipus de lletra per establir aquests colors.</text:span></text:p>
          </table:table-cell>
          <table:table-cell table:number-columns-repeated="1021"/>
        </table:table-row>
        <table:table-row table:style-name="ro5">
          <table:table-cell office:value-type="string">
            <text:p>kcmkio.po.tmx (64)</text:p>
          </table:table-cell>
          <table:table-cell table:style-name="ce6" office:value-type="string">
            <text:p>&lt;h1&gt;Network Preferences&lt;/h1&gt;Here you can define the behavior of KDE programs when using Internet and network connections. If you experience timeouts or use a modem to connect to the Internet, you might want to adjust these settings.</text:p>
          </table:table-cell>
          <table:table-cell table:style-name="ce6" office:value-type="string">
            <text:p>&lt;h1&gt;Preferències de xarxa&lt;/h1&gt;Aquí podreu definir el comportament dels programes KDE quan usin <text:span text:style-name="T4">la </text:span><text:span text:style-name="T2">Internet i les connexions de xarxa. Si experimenteu desconnexions i problemes, o si usant un mòdem heu d'esperar-vos molt, potser voldreu ajustar aquests valors.</text:span></text:p>
          </table:table-cell>
          <table:table-cell table:number-columns-repeated="1021"/>
        </table:table-row>
        <table:table-row table:style-name="ro8">
          <table:table-cell office:value-type="string">
            <text:p>kmail.po.tmx (2643)</text:p>
          </table:table-cell>
          <table:table-cell table:style-name="ce7" office:value-type="string">
            <text:p>\n <text:s text:c="9"/>The filename separator for maildir files \"uniq:info\" - see the original maildir specification at http://cr.yp.to/proto/maildir.html\n <text:s text:c="9"/>The default depends on the current operating system. WIN='!', all others ':'.\n</text:p>
          </table:table-cell>
          <table:table-cell table:style-name="ce7" office:value-type="string">
            <text:p>\n <text:s text:c="9"/>El separador de noms de fitxers per fitxers maildir \"uniq:info\" - mireu <text:span text:style-name="T4">la </text:span><text:span text:style-name="T2">especificació original de maildir en http://cr.yp.to/proto/maildir.html\n <text:s text:c="9"/>Les opcions per omissió depenen del sistema operatiu WIN='!\" per a tots els demés <text:s/>':'.\n</text:span></text:p>
          </table:table-cell>
          <table:table-cell table:number-columns-repeated="1021"/>
        </table:table-row>
        <table:table-row table:style-name="ro5">
          <table:table-cell office:value-type="string">
            <text:p>kgoldrunner.po.tmx (126)</text:p>
          </table:table-cell>
          <table:table-cell table:style-name="ce6" office:value-type="string">
            <text:p>Get the gold in the middle and on the top before getting the gold on the bottom or lower left. <text:s/>That way, if you have to kill an enemy (the one at the left is just asking for it) then they only block your way to the exit rather than make it impossible to gather the remaining gold.</text:p>
          </table:table-cell>
          <table:table-cell table:style-name="ce6" office:value-type="string">
            <text:p>Aconsegueix l'or del centre i de la part superior abans d'agafar l'or del centre o de baix a l'esquerra. D'aquesta manera, si has de matar a un enemic (el de <text:span text:style-name="T4">la </text:span><text:span text:style-name="T2">esquerra t'ho està demanant), només et bloquejaran el camí cap a la sortida i no faran que sigui impossible aconseguir l'or restant.</text:span></text:p>
          </table:table-cell>
          <table:table-cell table:number-columns-repeated="1021"/>
        </table:table-row>
        <table:table-row table:style-name="ro5">
          <table:table-cell office:value-type="string">
            <text:p>kcmkwinrules.po.tmx (36)</text:p>
          </table:table-cell>
          <table:table-cell table:style-name="ce7" office:value-type="string">
            <text:p>For selecting a specific window in an application, both window class and window role should be selected. Window class will determine the application, and window role the specific window in the application; many applications do not provide useful window roles though.</text:p>
          </table:table-cell>
          <table:table-cell table:style-name="ce7" office:value-type="string">
            <text:p>Per a seleccionar una finestra específica a una aplicació, s'hauria de seleccionar tant la classe com la funció de la finestra. La classe de finestra determinarà l'aplicació i la funció de finestra <text:span text:style-name="T4">la </text:span><text:span text:style-name="T2">específica de l'aplicació; encara que moltes aplicacions no proporcionen funcions de finestra útils.</text:span></text:p>
          </table:table-cell>
          <table:table-cell table:number-columns-repeated="1021"/>
        </table:table-row>
        <table:table-row table:style-name="ro5">
          <table:table-cell office:value-type="string">
            <text:p>korganizer.po.tmx (1558)</text:p>
          </table:table-cell>
          <table:table-cell table:style-name="ce6" office:value-type="string">
            <text:p>Select the \"Calendar inside, category outside\" option if you would like to draw calendar items in their associated calendar color, with the item's border drawn in the color of its category. <text:s/>Please use the Colors and Fonts configuration page for setting these colors.</text:p>
          </table:table-cell>
          <table:table-cell table:style-name="ce6" office:value-type="string">
            <text:p>Seleccioneu <text:span text:style-name="T4">la </text:span><text:span text:style-name="T2">opció \"Calendari a dins, categoria a fora\" si voleu dibuixar els elements del calendari en el color del calendari associat, amb la vora de l'element dibuixada en el color de la seva categoria. Si us plau, useu la pàgina de configuració de colors i tipus de lletra per establir aquests colors.</text:span></text:p>
          </table:table-cell>
          <table:table-cell table:number-columns-repeated="1021"/>
        </table:table-row>
        <table:table-row table:style-name="ro5">
          <table:table-cell office:value-type="string">
            <text:p>konqueror.po.tmx (340)</text:p>
          </table:table-cell>
          <table:table-cell table:style-name="ce7" office:value-type="string">
            <text:p>Konqueror is also a full featured and easy to use web browser which you can use to explore the Internet. Enter the address (e.g. &lt;a href=\"http://www.kde.org\"&gt;http://www.kde.org&lt;/a&gt;) of a web page you would like to visit in the location bar and press Enter, or choose an entry from the Bookmarks menu.</text:p>
          </table:table-cell>
          <table:table-cell table:style-name="ce7" office:value-type="string">
            <text:p>El Konqueror és també un navegador web complet i fàcil d'usar per a explorar <text:span text:style-name="T4">la </text:span><text:span text:style-name="T2">Internet. Introduïu l'adreça (p.ex. &lt;a href=\"http://www.kde.org\"&gt;http://www.kde.org&lt;/a&gt;) de la pàgina web que us agradaria visitar a la barra de localització i premeu Retorn. O trieu una de les entrades al menú d'adreces d'interès.</text:span></text:p>
          </table:table-cell>
          <table:table-cell table:number-columns-repeated="1021"/>
        </table:table-row>
        <table:table-row table:style-name="ro5">
          <table:table-cell office:value-type="string">
            <text:p>korganizer.po.tmx (1555)</text:p>
          </table:table-cell>
          <table:table-cell table:style-name="ce6" office:value-type="string">
            <text:p>Select the \"Category inside, calendar outside\" option if you would like to draw calendar items in their associated category color, with the item's border drawn in the color of its calendar. <text:s/>Please use the Colors and Fonts configuration page for setting these colors.</text:p>
          </table:table-cell>
          <table:table-cell table:style-name="ce6" office:value-type="string">
            <text:p>Seleccioneu <text:span text:style-name="T4">la </text:span><text:span text:style-name="T2">opció \"Categoria a dins, calendari a fora\" si voleu dibuixar els elements del calendari en el color de la seva categoria associada, amb la vora de l'element dibuixada en el color del seu calendari. Si us plau, useu la pàgina de configuració de colors i tipus de lletra per establir aquests colors.</text:span></text:p>
          </table:table-cell>
          <table:table-cell table:number-columns-repeated="1021"/>
        </table:table-row>
        <table:table-row table:style-name="ro16">
          <table:table-cell office:value-type="string">
            <text:p>kgoldrunner.po.tmx (25)</text:p>
          </table:table-cell>
          <table:table-cell table:style-name="ce7" office:value-type="string">
            <text:p>The Great Sphinx is a guardian of the Giza Plateau, where it faces the rising sun. <text:s/>Standing 73 meters long and 20 meters high, it is the largest monolith statue in the world and is a mere 4500 years young.\n\nAs you grab the treasure inside the sphinx, try to solve The Riddle of the Sphinx: how do you get past the horde of mummies on the right?</text:p>
          </table:table-cell>
          <table:table-cell table:style-name="ce7" office:value-type="string">
            <text:p>La gran esfinx és la guardiana de l'altiplà de Gizeh, on s'enfronta al sol. Amb els seus 73 metres de llarg i 20 metres d'alçada, és l'estàtua monolítica més gran del món i només te 4500 anys de joventut.\n\nA mida que agafes el tresor dintre de l'esfinx, intenta resoldre l'enigma de l'esfinx: com passar <text:span text:style-name="T4">la </text:span><text:span text:style-name="T2">horda de mòmies de la dreta?</text:span></text:p>
          </table:table-cell>
          <table:table-cell table:number-columns-repeated="1021"/>
        </table:table-row>
        <table:table-row table:style-name="ro6">
          <table:table-cell office:value-type="string">
            <text:p>kcmkio.po.tmx (2)</text:p>
          </table:table-cell>
          <table:table-cell table:style-name="ce6" office:value-type="string">
            <text:p>&lt;h1&gt;Cache&lt;/h1&gt;&lt;p&gt;This module lets you configure your cache settings.&lt;/p&gt;&lt;p&gt;The cache is an internal memory in Konqueror where recently read web pages are stored. If you want to retrieve a web page again that you have recently read, it will not be downloaded from the Internet, but rather retrieved from the cache, which is a lot faster.&lt;/p&gt;</text:p>
          </table:table-cell>
          <table:table-cell table:style-name="ce6" office:value-type="string">
            <text:p>&lt;h1&gt;Memòria cau&lt;/h1&gt;&lt;p&gt;Aquest mòdul us permet configurar l'arranjament de la memòria cau.&lt;/p&gt;&lt;p&gt;La memòria cau és una memòria interna per al Konqueror on es desen les pàgines web llegides recentment. Si voleu tornar a recuperar una pàgina web que heu llegit fa poc, aquesta no es baixarà des de <text:span text:style-name="T4">la </text:span><text:span text:style-name="T2">Internet, sinó que es recuperarà des de la memòria cau, la qual cosa és molt més ràpida.&lt;/p&gt;</text:span></text:p>
          </table:table-cell>
          <table:table-cell table:number-columns-repeated="1021"/>
        </table:table-row>
        <table:table-row table:style-name="ro6">
          <table:table-cell office:value-type="string">
            <text:p>kgoldrunner.po.tmx (354)</text:p>
          </table:table-cell>
          <table:table-cell table:style-name="ce7" office:value-type="string">
            <text:p>This is an exercise in moving around. <text:s/>Follow the track of gold nuggets until the ladder pops up at the right. <text:s/>The hero can only follow the mouse along simple paths (like _ | L or U), so be careful not to get too far ahead of him.\n\nDANGER: Try not to fall off the ladder or bar into the concrete pit at the bottom right. <text:s/>If you do get trapped there, the only way out is to kill the hero (press key Q for quit) and start the level again.</text:p>
          </table:table-cell>
          <table:table-cell table:style-name="ce7" office:value-type="string">
            <text:p>Aquest és un exercici de navegació. Segueix les llavors d'or fins que aparegui l'escala a la dreta. L'heroi només pot seguir el ratolí a través de camins simples (com _ | L o U), per tant vés amb compte de no anar massa avançat.\n\nPERILL: Intenta no caure de l'escala o de la barra a la superfície de formigó de sota a la dreta. Si hi caus, estaràs atrapat i <text:span text:style-name="T4">la </text:span><text:span text:style-name="T2">única forma de sortir-hi serà matar l'heroi (prémer la tecla Q) i iniciar el nivell un altre cop.</text:span></text:p>
          </table:table-cell>
          <table:table-cell table:number-columns-repeated="1021"/>
        </table:table-row>
        <table:table-row table:style-name="ro11">
          <table:table-cell office:value-type="string">
            <text:p>kgoldrunner.po.tmx (152)</text:p>
          </table:table-cell>
          <table:table-cell table:style-name="ce7" office:value-type="string">
            <text:p>There is one piece of gold that must be grabbed at the start.\n\nWhen you go to the lower part of the maze, the enemies will go down and stay there. <text:s/>This makes it easy to get the gold up high, but it becomes hard to collect the gold in the lower left. <text:s/>Try to get one or two pieces on your first trip down.\n\nBy moving up and down on the bottom right ladder you can persuade the enemies to group on the left or right. <text:s/>Grouping them to the left makes it easy to get the piece of gold just down and to the right of center. <text:s/>Getting one enemy on the left and two on the right gives you a chance to get the remaining gold on the lower left, but consider getting it last after grouping all three enemies on the right, because you will then have more choice of ladders when dodging enemies on your way to the top.</text:p>
          </table:table-cell>
          <table:table-cell table:style-name="ce7" office:value-type="string">
            <text:p>Hi ha una peça d'or que s'ha de recollir al començament.\n\nQuan vagis fins la part inferior de laberint, els enemics baixaran i es quedaran allà. Això et farà més fàcil aconseguir l'or situat a dalt, però et resultarà més difícil agafar l'or de baix a l'esquerra. Intenta aconseguir una o dos peces en el teu primer recorregut cap a baix.\n\nAnant de dalt a baix per la part inferior de l'escala dreta pots fer que els enemics s'agrupin a l'esquerra o a la dreta. Fer que s'agrupin a l'esquerra fa més fàcil aconseguir la peça d'or situada just a sota i a la dreta del centre. Atraure un enemic a <text:span text:style-name="T4">la </text:span><text:span text:style-name="T2">esquerra i dos a la dreta et donarà l'oportunitat d'agafar la resta d'or de baix a l'esquerra, però considera agafar-lo al final, després d'agrupar als tres enemics a la dreta, perquè llavors tindràs més escales per triar quan tinguis que evitar als enemics en el camí cap a dalt.</text:span></text:p>
          </table:table-cell>
          <table:table-cell table:number-columns-repeated="1021"/>
        </table:table-row>
        <table:table-row table:style-name="ro19">
          <table:table-cell office:value-type="string">
            <text:p>ktorrent.po.tmx (1127)</text:p>
          </table:table-cell>
          <table:table-cell table:style-name="ce6" office:value-type="string">
            <text:p>&lt;!DOCTYPE HTML PUBLIC \"-//W3C//DTD HTML 4.0//EN\" \"http://www.w3.org/TR/REC-html40/strict.dtd\"&gt;\n&lt;html&gt;&lt;head&gt;&lt;meta name=\"qrichtext\" content=\"1\" /&gt;&lt;style type=\"text/css\"&gt;\np, li { white-space: pre-wrap; }\n&lt;/style&gt;&lt;/head&gt;&lt;body style=\" font-family:'OpenSymbol'; font-size:8pt; font-weight:400; font-style:normal;\"&gt;\n&lt;p style=\" margin-top:0px; margin-bottom:0px; margin-left:0px; margin-right:0px; -qt-block-indent:0; text-indent:0px; font-size:9pt;\"&gt;&lt;span style=\" font-size:8pt;\"&gt;The interval in milliseconds between GUI updates.&lt;/span&gt;&lt;/p&gt;\n&lt;p style=\"-qt-paragraph-type:empty; margin-top:0px; margin-bottom:0px; margin-left:0px; margin-right:0px; -qt-block-indent:0; text-indent:0px;\"&gt;&lt;/p&gt;\n&lt;p style=\" margin-top:0px; margin-bottom:0px; margin-left:0px; margin-right:0px; -qt-block-indent:0; text-indent:0px;\"&gt;&lt;span style=\" font-weight:600;\"&gt;Note: &lt;/span&gt;Increasing this will decrease CPU usage.&lt;/p&gt;&lt;/body&gt;&lt;/html&gt;</text:p>
          </table:table-cell>
          <table:table-cell table:style-name="ce6" office:value-type="string">
            <text:p>&lt;!DOCTYPE HTML PUBLIC \"-//W3C//DTD HTML 4.0//EN\" \"http://www.w3.org/TR/REC-html40/strict.dtd\"&gt;\n&lt;html&gt;&lt;head&gt;&lt;meta name=\"qrichtext\" content=\"1\" /&gt;&lt;style type=\"text/css\"&gt;\np, li { white-space: pre-wrap; }\n&lt;/style&gt;&lt;/head&gt;&lt;body style=\" font-family:'OpenSymbol'; font-size:8pt; font-weight:400; font-style:normal;\"&gt;\n&lt;p style=\" margin-top:0px; margin-bottom:0px; margin-left:0px; margin-right:0px; -qt-block-indent:0; text-indent:0px; font-size:9pt;\"&gt;&lt;span style=\" font-size:8pt;\"&gt;L'interval en mil·lisegons en el refresc de <text:span text:style-name="T4">la </text:span><text:span text:style-name="T2">IGU.&lt;/span&gt;&lt;/p&gt;\n&lt;p style=\"-qt-paragraph-type:empty; margin-top:0px; margin-bottom:0px; margin-left:0px; margin-right:0px; -qt-block-indent:0; text-indent:0px;\"&gt;&lt;/p&gt;\n&lt;p style=\" margin-top:0px; margin-bottom:0px; margin-left:0px; margin-right:0px; -qt-block-indent:0; text-indent:0px;\"&gt;&lt;span style=\" font-weight:600;\"&gt;Nota: &lt;/span&gt;augmentat això disminuirà l'ús de la UCP.&lt;/p&gt;&lt;/body&gt;&lt;/html&gt;</text:span></text:p>
          </table:table-cell>
          <table:table-cell table:number-columns-repeated="1021"/>
        </table:table-row>
        <table:table-row table:style-name="ro13">
          <table:table-cell office:value-type="string">
            <text:p>kgoldrunner.po.tmx (300)</text:p>
          </table:table-cell>
          <table:table-cell table:style-name="ce7" office:value-type="string">
            <text:p>After collecting all the gold on the left, stay over there, go up high, get the enemy to follow you, then drop to the floor. <text:s/>If an enemy falls near the middle ladder on the right, quickly climb to a point higher than that ladder. <text:s/>After a few tries, you should get all three enemies at the right onto the long rightmost ladder. <text:s/>Now it is easy to clear out the first two areas of gold on the right.\n\nAttract three or maybe only two enemies onto the middle ladder at the right. <text:s/>Go up near the hole in the concrete, drop, run right, go up the long ladder, drop left and collect the gold.\n\nIf you get only two enemies onto the middle ladder, make sure the third one is dropping off the right ladder before you run across. <text:s/>You will then have to go all the way up the long ladder and wait till it is safe to drop left and collect the gold.\n\nIf the enemies are still carrying gold, keep them chasing you around on the middle ladder and falling to the concrete until they release it.</text:p>
          </table:table-cell>
          <table:table-cell table:style-name="ce7" office:value-type="string">
            <text:p>Després d'haver recollit tot l'or de l'esquerra, mantén-te per allí, puja molt amunt, fes que l'enemic et persegueixi, i aleshores cau al terra. Si un enemic cau prop de l'escala del mig a la part dreta, puja ràpid a un lloc més alt que eixa escala. Després d'uns quants intents hauries de tenir tots tres enemics a <text:span text:style-name="T4">ma </text:span><text:span text:style-name="T2">dreta a l'escala llarga. Ara resulta fàcil netejar les dues primeres àrees d'or a la dreta.\n\nAtrau tres, o potser sols dos, enemics a </text:span><text:span text:style-name="T4">la </text:span><text:span text:style-name="T2">escala del mig a la dreta. Puja a prop del forat en el formigó, llença't, corre cap a la dreta, puja per l'escala llarga, llença't a l'esquerra i recull l'or.\n\nSi sols aconsegueixes dos enemics a l'escala del mig, assegura't que el tercer s'està llençant de l'escala de la dreta abans que corris fins l'altra banda. Aleshores hauràs de pujar tota l'escala llarga i esperar-te fins que sigui segur llençar-se a l'esquerra i recollir l'or.\n\nSi els enemics encara estan portant l'or, mantén-los perseguint-te per l'escala del mig i caient al formigó fins que la deixin.</text:span></text:p>
          </table:table-cell>
          <table:table-cell table:number-columns-repeated="1021"/>
        </table:table-row>
        <table:table-row table:style-name="ro20">
          <table:table-cell office:value-type="string">
            <text:p>libkdepim.po.tmx (141)</text:p>
          </table:table-cell>
          <table:table-cell table:style-name="ce6" office:value-type="string">
            <text:p>&lt;qt&gt;&lt;p&gt;This section allows you to add your own GUI <text:s/>Elements ('&lt;i&gt;Widgets&lt;/i&gt;') to store your own values into %1. Proceed as described below:&lt;/p&gt;&lt;ol&gt;&lt;li&gt;Click on '&lt;i&gt;Edit with Qt Designer&lt;/i&gt;'&lt;/li&gt;&lt;li&gt;In the dialog, select '&lt;i&gt;Widget&lt;/i&gt;', then click &lt;i&gt;OK&lt;/i&gt;&lt;/li&gt;&lt;li&gt;Add your widgets to the form&lt;/li&gt;&lt;li&gt;Save the file in the directory proposed by Qt Designer&lt;/li&gt;&lt;li&gt;Close Qt Designer&lt;/li&gt;&lt;/ol&gt;&lt;p&gt;In case you already have a designer file (*.ui) located somewhere on your hard disk, simply choose '&lt;i&gt;Import Page&lt;/i&gt;'&lt;/p&gt;&lt;p&gt;&lt;b&gt;Important:&lt;/b&gt; The name of each input widget you place within the form must start with '&lt;i&gt;X_&lt;/i&gt;'; so if you want the widget to correspond to your custom entry '&lt;i&gt;X-Foo&lt;/i&gt;', set the widget's &lt;i&gt;name&lt;/i&gt; property to '&lt;i&gt;X_Foo&lt;/i&gt;'.&lt;/p&gt;&lt;p&gt;&lt;b&gt;Important:&lt;/b&gt; The widget will edit custom fields with an application name of %2. <text:s/>To change the application name to be edited, set the widget name in Qt Designer.&lt;/p&gt;&lt;/qt&gt;</text:p>
          </table:table-cell>
          <table:table-cell table:style-name="ce6" office:value-type="string">
            <text:p>&lt;qt&gt;&lt;p&gt;Aquesta secció us permet afegir els vostres propis elements de <text:span text:style-name="T4">la </text:span><text:span text:style-name="T2">IGU ('&lt;i&gt;Widgets o estris&lt;/i&gt;') per desar els valors personals a %1. Procediu tal com es descriu tot seguit:&lt;/p&gt;&lt;ol&gt;&lt;li&gt;Feu clic a '&lt;i&gt;Edició amb el Qt Designer&lt;/i&gt;'&lt;/li&gt;&lt;li&gt;Al diàleg, seleccioneu '&lt;i&gt;Estri&lt;/i&gt;', després feu clic a &lt;i&gt;Bé&lt;/i&gt;&lt;/li&gt;&lt;li&gt;Afegiu els vostres estris al formulari&lt;/li&gt;&lt;li&gt;Deseu el fitxer al directori proposat pel Qt Designer&lt;/li&gt;&lt;li&gt;Tanqueu el Qt Designer&lt;/li&gt;&lt;/ol&gt;&lt;p&gt;Si ja teniu un fitxer designer (*.ui) ubicat en algun lloc del disc dur, simplement escolliu '&lt;i&gt;Importa pàgina&lt;/i&gt;'&lt;/p&gt;&lt;p&gt;&lt;b&gt;Important:&lt;/b&gt; el nom de cada estri d'entrada que situeu al formulari ha de començar amb '&lt;i&gt;X_&lt;/i&gt;'; així que si voleu que l'estri correspongui al vostre camp d'entrada personalitzat '&lt;i&gt;X-Foo&lt;/i&gt;', establiu la propietat del &lt;i&gt;nom&lt;/i&gt; de l'estri a '&lt;i&gt;X_Foo&lt;/i&gt;'.&lt;/p&gt;&lt;p&gt;&lt;b&gt;Important:&lt;/b&gt; l'estri editarà els camps personalitzats amb el nom d'aplicació %2. Per canviar el nom d'aplicació editora, establiu el nom de l'estri al Qt Designer.&lt;/p&gt;&lt;/qt&gt;</text:span></text:p>
          </table:table-cell>
          <table:table-cell table:number-columns-repeated="1021"/>
        </table:table-row>
        <table:table-row table:style-name="ro21">
          <table:table-cell office:value-type="string">
            <text:p>akonadi_mbox_resource.po.tmx (18)</text:p>
          </table:table-cell>
          <table:table-cell table:style-name="ce7" office:value-type="string">
            <text:p>&lt;!DOCTYPE HTML PUBLIC \"-//W3C//DTD HTML 4.0//EN\" \"http://www.w3.org/TR/REC-html40/strict.dtd\"&gt;\n&lt;html&gt;&lt;head&gt;&lt;meta name=\"qrichtext\" content=\"1\" /&gt;&lt;style type=\"text/css\"&gt;\np, li { white-space: pre-wrap; }\n&lt;/style&gt;&lt;/head&gt;&lt;body style=\" font-family:'Sans Serif'; font-size:10pt; font-weight:400; font-style:normal;\"&gt;\n&lt;p style=\" margin-top:0px; margin-bottom:0px; margin-left:0px; margin-right:0px; -qt-block-indent:0; text-indent:0px;\"&gt;The only way to actually remove a mail from an mbox file is by removing it from the actual file. As this can be a rather expensive operation, the mbox resource keeps a list of deleted messages. Once in a while these messages are really removed from the file.&lt;/p&gt;\n&lt;p style=\"-qt-paragraph-type:empty; margin-top:0px; margin-bottom:0px; margin-left:0px; margin-right:0px; -qt-block-indent:0; text-indent:0px;\"&gt;&lt;/p&gt;\n&lt;p style=\" margin-top:0px; margin-bottom:0px; margin-left:0px; margin-right:0px; -qt-block-indent:0; text-indent:0px;\"&gt;&lt;span style=\" font-weight:600;\"&gt;Note:&lt;/span&gt; The downside of this is that if the file is changed by another program, the list of deleted messages cannot be trust any longer and deleted messages might reappear.&lt;/p&gt;&lt;/body&gt;&lt;/html&gt;</text:p>
          </table:table-cell>
          <table:table-cell table:style-name="ce7" office:value-type="string">
            <text:p>&lt;!DOCTYPE HTML PUBLIC \"-//W3C//DTD HTML 4.0//EN\" \"http://www.w3.org/TR/REC-html40/strict.dtd\"&gt;\n&lt;html&gt;&lt;head&gt;&lt;meta name=\"qrichtext\" content=\"1\" /&gt;&lt;style type=\"text/css\"&gt;\np, li { white-space: pre-wrap; }\n&lt;/style&gt;&lt;/head&gt;&lt;body style=\" font-family:'Sans Serif'; font-size:10pt; font-weight:400; font-style:normal;\"&gt;\n&lt;p style=\" margin-top:0px; margin-bottom:0px; margin-left:0px; margin-right:0px; -qt-block-indent:0; text-indent:0px;\"&gt;<text:span text:style-name="T4">La </text:span><text:span text:style-name="T2">única manera d'eliminar un correu d'un fitxer mbox actualment és eliminant-lo del fitxer actual. Com que això pot ser una operació força costosa, el recurs mbox conserva una llista de correus suprimits. Aquests missatges només s'esborren realment una vegada del fitxer.&lt;/p&gt;\n&lt;p style=\"-qt-paragraph-type:empty; margin-top:0px; margin-bottom:0px; margin-left:0px; margin-right:0px; -qt-block-indent:0; text-indent:0px;\"&gt;&lt;/p&gt;\n&lt;p style=\" margin-top:0px; margin-bottom:0px; margin-left:0px; margin-right:0px; -qt-block-indent:0; text-indent:0px;\"&gt;&lt;span style=\" font-weight:600;\"&gt;Nota:&lt;/span&gt;El desavantatge d'això és que si un altre programa canvia el fitxer, la llista de missatges suprimits ja no es pot verificar i els missatges suprimits poden tornar a aparèixer .&lt;/p&gt;&lt;/body&gt;&lt;/html&gt;</text:span></text:p>
          </table:table-cell>
          <table:table-cell table:number-columns-repeated="1021"/>
        </table:table-row>
        <table:table-row table:style-name="ro21">
          <table:table-cell office:value-type="string">
            <text:p>kcachegrind.po.tmx (104)</text:p>
          </table:table-cell>
          <table:table-cell table:style-name="ce6" office:value-type="string">
            <text:p>&lt;b&gt;Profile Dumps&lt;/b&gt;&lt;p&gt;This dockable shows in the top part the list of loadable profile dumps in all subdirectories of: &lt;ul&gt;&lt;li&gt;current working directory of KCachegrind, i.e. where it was started from, and &lt;/li&gt;&lt;li&gt;the default profile dump directory given in the configuration.&lt;/li&gt;&lt;/ul&gt; The list is sorted according to the target command profiled in the corresponding dump.&lt;/p&gt;&lt;p&gt;On selecting a profile dump, information for it is shown in the bottom area of the dockable: &lt;ul&gt;&lt;li&gt;&lt;b&gt;Options&lt;/b&gt; allows you to view the profiled command and profile options of this dump. By changing any item, a new (yet unexisting) profile template is created. Press &lt;b&gt;Run Profile&lt;/b&gt; to start a profile run with these options in the background. &lt;/li&gt;&lt;li&gt;&lt;b&gt;Info&lt;/b&gt; gives detailed info on the selected dump like event cost summary and properties of the simulated cache. &lt;/li&gt;&lt;li&gt;&lt;b&gt;State&lt;/b&gt; is only available for current happening profiles runs. Press &lt;b&gt;Update&lt;/b&gt; to see different counters of the run, and a stack trace of the current position in the program profiled. Check the &lt;b&gt;Every&lt;/b&gt; option to let KCachegrind regularly poll these data. Check the &lt;b&gt;Sync&lt;/b&gt; option to let the dockable activate the top function in the current loaded dump.&lt;/li&gt;&lt;/ul&gt;&lt;/p&gt;</text:p>
          </table:table-cell>
          <table:table-cell table:style-name="ce6" office:value-type="string">
            <text:p>&lt;b&gt;Bolcats de perfil&lt;/b&gt;&lt;p&gt;Aquest acoblable mostra a la part superior la llista de bolcats de perfil carregables a totes les subcarpetes de:&lt;ul&gt;&lt;li&gt;carpeta actual de treball de KCachegrind, es a dir, on ha estat iniciat, i &lt;/li&gt;&lt;li&gt;la carpeta de bolcats de perfil establerta als arranjaments.&lt;/li&gt;&lt;/ul&gt;La llista està ordenada segons l'ordre de destinació perfilada al bolcat corresponent.&lt;/p&gt;&lt;p&gt;En seleccionar un bolcat de perfil es mostrarà la seva informació a la part inferior de l'acoblable: &lt;ul&gt;&lt;li&gt;&lt;b&gt;Arranjaments&lt;/b&gt; Us permet veure l'ordre perfilada i els arranjaments del perfil d'aquest bolcat. Si canvieu qualsevol element, es creara una nova plantilla. Premeu &lt;b&gt;Executa perfil&lt;/b&gt; per iniciar una execució d'un perfil en segon pla amb aquests arranjaments. &lt;/li&gt;&lt;li&gt;&lt;b&gt;Informació&lt;/b&gt; proporciona informació detallada quant al bolcat actual, com el resum de costos i d'esdeveniments i les propietats de la memòria cau simulada. &lt;/li&gt;&lt;li&gt;&lt;b&gt;Estat&lt;/b&gt; esta disponible únicament quan s'executen els perfils. Premeu &lt;b&gt;Actualitza&lt;/b&gt; per veure el diferents comptadors de l'execució i una traça de la pila de la posició actual del programa perfilat. Comproveu que l'opció &lt;b&gt;Cada&lt;/b&gt; permet a KCachegrind actualitzar de manera regular aquesta informació. Activeu <text:span text:style-name="T4">la </text:span><text:span text:style-name="T2">opció &lt;b&gt;Sincronitza&lt;/b&gt; per que l'acoblable activi la funció superior del bolcat actualment carregat.&lt;/li&gt;&lt;/ul&gt;&lt;/p&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UOC) apretar)</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5">
          <table:table-cell office:value-type="string">
            <text:p>kalzium.po.tmx (710)</text:p>
          </table:table-cell>
          <table:table-cell table:style-name="ce6" office:value-type="string">
            <text:p>A pipette bulb is used to fill pipettes. <text:s/>Squeezing then releasing the bulb produces a negative pressure, causing fluid to flow into the pipette; squeezing the bulb then causes the fluid to flow out of the pipette.</text:p>
          </table:table-cell>
          <table:table-cell table:style-name="ce6" office:value-type="string">
            <text:p>Una pera s'utilitza per omplir pipetes. L'acció d'<text:span text:style-name="T3">apret</text:span><text:span text:style-name="T2">ar i deixar anar la pera produeix una pressió negativa que fa que el fluid entri dins la pipeta; </text:span><text:span text:style-name="T3">apret</text:span><text:span text:style-name="T2">ant un altre cop la pera suaument es provoca que el fluid surti de la pipeta gota a gota, cosa que permet dosificar-ne la quantitat.</text:span></text:p>
          </table:table-cell>
          <table:table-cell office:value-type="string">
            <text:p>prémer</text:p>
          </table:table-cell>
          <table:table-cell table:number-columns-repeated="1020"/>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valid -&gt; vàlida)</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sirk.po.tmx (328)</text:p>
          </table:table-cell>
          <table:table-cell table:style-name="ce6" office:value-type="string">
            <text:p>Valid</text:p>
          </table:table-cell>
          <table:table-cell table:style-name="ce13" office:value-type="string">
            <text:p>Valida</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UOC) del contrari)</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2">
          <table:table-cell table:style-name="ce3" office:value-type="string">
            <text:p>CASTELLANISME: Locució incorrecta que s'ha de substituir per 'altrament', 'd'altra manera', 'en cas contrari', 'si no', etc. Han de complir el que han promès; si no, s'hauran de pensar sancions.</text:p>
          </table:table-cell>
          <table:table-cell table:style-name="ce3" table:number-columns-repeated="1023"/>
        </table:table-row>
        <table:table-row table:style-name="ro1">
          <table:table-cell office:value-type="string">
            <text:p>ksirk.po.tmx (349)</text:p>
          </table:table-cell>
          <table:table-cell table:style-name="ce6" office:value-type="string">
            <text:p>If true, help is displayed; they are not otherwise.</text:p>
          </table:table-cell>
          <table:table-cell table:style-name="ce6" office:value-type="string">
            <text:p>Si és cert, es mostrarà l'ajuda, <text:span text:style-name="T3">del contrari,</text:span><text:span text:style-name="T2"> no.</text:span></text:p>
          </table:table-cell>
          <table:table-cell table:number-columns-repeated="1021"/>
        </table:table-row>
        <table:table-row table:style-name="ro1">
          <table:table-cell office:value-type="string">
            <text:p>ksirk.po.tmx (348)</text:p>
          </table:table-cell>
          <table:table-cell table:style-name="ce7" office:value-type="string">
            <text:p>If true, sounds are played; they are not otherwise.</text:p>
          </table:table-cell>
          <table:table-cell table:style-name="ce7" office:value-type="string">
            <text:p>Si és cert, es reproduiran els sons, <text:span text:style-name="T3">del contrari,</text:span><text:span text:style-name="T2"> no.</text:span></text:p>
          </table:table-cell>
          <table:table-cell table:number-columns-repeated="1021"/>
        </table:table-row>
        <table:table-row table:style-name="ro3">
          <table:table-cell office:value-type="string">
            <text:p>killbots.po.tmx (64)</text:p>
          </table:table-cell>
          <table:table-cell table:style-name="ce6" office:value-type="string">
            <text:p>Teleport safely if that action is enabled, otherwise teleport randomly</text:p>
          </table:table-cell>
          <table:table-cell table:style-name="ce6" office:value-type="string">
            <text:p>Teletransport segur si està activada l'opció, <text:span text:style-name="T3">del contrari,</text:span><text:span text:style-name="T2"> teletransport aleatori</text:span></text:p>
          </table:table-cell>
          <table:table-cell table:number-columns-repeated="1021"/>
        </table:table-row>
        <table:table-row table:style-name="ro23">
          <table:table-cell office:value-type="string">
            <text:p>kgoldrunner.po.tmx (106)</text:p>
          </table:table-cell>
          <table:table-cell table:style-name="ce7" office:value-type="string">
            <text:p>Be careful not to let the enemies get the gold - it is hard to get it away from them! <text:s/>Otherwise, by moving into the middle section, you can get most of the enemies to move up and to the right. <text:s/>This allows you to get the gold on the bottom level. <text:s/>Some of the bricks on the bottom level are traps. <text:s/>When an enemy gets close, you can drop into the trap, step to the side and move over the enemy. <text:s/>But it is better to maneuver the enemies so that they stay away from the bottom section while you are down there getting the gold.</text:p>
          </table:table-cell>
          <table:table-cell table:style-name="ce7" office:value-type="string">
            <text:p>Vés amb compte de no deixar que els enemics agafin l'or - és difícil treure'ls-hi! <text:span text:style-name="T3">Del contrari,</text:span><text:span text:style-name="T2"> anant cap a la secció central, pots aconseguir que la majoria dels enemics es moguin cap a dalt i a la dreta. Això et permetrà aconseguir l'or de la part inferior. Alguns maons de la part inferior són trampes. Quan un enemic s'apropi, pots deixar-te caure en la trampa, moure-t cap a un costat i moure't sobre l'enemic. Però és millor distreure els enemics de manera que es mantinguin allunyats de la secció inferior mentre estàs recollint l'or.</text:span></text:p>
          </table:table-cell>
          <table:table-cell table:number-columns-repeated="1021"/>
        </table:table-row>
        <table:table-row table:style-name="ro9">
          <table:table-cell office:value-type="string">
            <text:p>kgoldrunner.po.tmx (140)</text:p>
          </table:table-cell>
          <table:table-cell table:style-name="ce6" office:value-type="string">
            <text:p>The enemies are paper tigers, although you need a trick to get past the first one. <text:s/>Stand on top of the ladder to the left of the false brick. <text:s/>When the enemy moves over the ladder to the right of the false brick, move down your ladder, enticing the enemy to move down into the false brick. <text:s/>Quickly move up and over the enemy's head.\n\nOtherwise, it is just a matter of maneuvering the enemies to a place where you can trap them or pass by them. <text:s/>The only real problem occurs if an enemy grabs a piece of gold and gets stuck somewhere and you can not dig him out. <text:s/>Oh, well, sometimes you lose.\n\nTo get out of the center section, search for the double trap on the left.</text:p>
          </table:table-cell>
          <table:table-cell table:style-name="ce6" office:value-type="string">
            <text:p>El enemics són menys ferotges del que semblen, encara que necessitaràs algun truc per passar el primer. Atura't damunt de l'escala a l'esquerra del fals maó. Quan l'enemic es mogui sobre l'escala a la dreta d'aquest, baixa per l'escala, atraient a l'enemic fins que baixi pel maó fals. A continuació, puja ràpidament i salta sobre el cap de l'enemic.\n\n<text:span text:style-name="T3">Del contrari,</text:span><text:span text:style-name="T2"> només és qüestió de dirigir als enemics cap a un lloc on pugis atrapar-los o passar-los. L'únic problema real és quan un enemic agafa una peça d'or i es queda estancat en alguna part sense que pugis treure'l. Bé, de vegades s'ha de perdre.\n\nPer sortir de la secció central, cerca la doble trampa de l'esquerra.</text:span></text:p>
          </table:table-cell>
          <table:table-cell table:number-columns-repeated="1021"/>
        </table:table-row>
        <table:table-row table:style-name="ro26">
          <table:table-cell office:value-type="string">
            <text:p>kigo.po.tmx (114)</text:p>
          </table:table-cell>
          <table:table-cell table:style-name="ce7" office:value-type="string">
            <text:p>&lt;!DOCTYPE HTML PUBLIC \"-//W3C//DTD HTML 4.0//EN\" \"http://www.w3.org/TR/REC-html40/strict.dtd\"&gt;\n&lt;html&gt;&lt;head&gt;&lt;meta name=\"qrichtext\" content=\"1\" /&gt;&lt;style type=\"text/css\"&gt;\np, li { white-space: pre-wrap; }\n&lt;/style&gt;&lt;/head&gt;&lt;body style=\" font-family:'DejaVu Sans'; font-size:8pt; font-weight:400; font-style:normal;\"&gt;\n&lt;p style=\" margin-top:0px; margin-bottom:0px; margin-left:0px; margin-right:0px; -qt-block-indent:0; text-indent:0px;\"&gt;&lt;span style=\" font-family:'Sans Serif'; font-size:10pt; color:#ff0000;\"&gt;Kigo was unable to find a <text:s/>Go engine backend.&lt;/span&gt;&lt;/p&gt;\n&lt;p style=\"-qt-paragraph-type:empty; margin-top:0px; margin-bottom:0px; margin-left:0px; margin-right:0px; -qt-block-indent:0; text-indent:0px; font-family:'Sans Serif'; font-size:10pt; color:#ff0000;\"&gt;&lt;/p&gt;\n&lt;p style=\" margin-top:0px; margin-bottom:0px; margin-left:0px; margin-right:0px; -qt-block-indent:0; text-indent:0px;\"&gt;&lt;span style=\" font-family:'Sans Serif'; font-size:10pt;\"&gt;If you are sure that you already installed a suitable Go engine, you might want to configure Kigo to use that engine. Otherwise you should install a Go engine (like GnuGo).&lt;/span&gt;&lt;/p&gt;&lt;/body&gt;&lt;/html&gt;</text:p>
          </table:table-cell>
          <table:table-cell table:style-name="ce7" office:value-type="string">
            <text:p>&lt;!DOCTYPE HTML PUBLIC \"-//W3C//DTD HTML 4.0//EN\" \"http://www.w3.org/TR/REC-html40/strict.dtd\"&gt;\n&lt;html&gt;&lt;head&gt;&lt;meta name=\"qrichtext\" content=\"1\" /&gt;&lt;style type=\"text/css\"&gt;\np, li { white-space: pre-wrap; }\n&lt;/style&gt;&lt;/head&gt;&lt;body style=\" font-family:'DejaVu Sans'; font-size:8pt; font-weight:400; font-style:normal;\"&gt;\n&lt;p style=\" margin-top:0px; margin-bottom:0px; margin-left:0px; margin-right:0px; -qt-block-indent:0; text-indent:0px;\"&gt;&lt;span style=\" font-family:'Sans Serif'; font-size:10pt; color:#ff0000;\"&gt;Kigo no ha pogut trobar un dorsal de Go.&lt;/span&gt;&lt;/p&gt;\n&lt;p style=\"-qt-paragraph-type:empty; margin-top:0px; margin-bottom:0px; margin-left:0px; margin-right:0px; -qt-block-indent:0; text-indent:0px; font-family:'Sans Serif'; font-size:10pt; color:#ff0000;\"&gt;&lt;/p&gt;\n&lt;p style=\" margin-top:0px; margin-bottom:0px; margin-left:0px; margin-right:0px; -qt-block-indent:0; text-indent:0px;\"&gt;&lt;span style=\" font-family:'Sans Serif'; font-size:10pt;\"&gt; Si esteu segur que ja teniu un motor de Go adequat, podeu configurar el Kigo per usar aquest motor. <text:span text:style-name="T3">Del contrari,</text:span><text:span text:style-name="T2"> haureu d'instal·lar un motor de Go (com ara GnuGo),&lt;/span&gt;&lt;/p&gt;&lt;/body&gt;&lt;/html&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UOC) al temps que (simultaneïta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2">
          <table:table-cell table:style-name="ce3" office:value-type="string">
            <text:p>CASTELLANISME: Locució calcada del castellà que s'ha de substituir per "alhora que", "al mateix temps que".</text:p>
          </table:table-cell>
          <table:table-cell table:style-name="ce3" table:number-columns-repeated="1023"/>
        </table:table-row>
        <table:table-row table:style-name="ro10">
          <table:table-cell office:value-type="string">
            <text:p>kgoldrunner.po.tmx (150)</text:p>
          </table:table-cell>
          <table:table-cell table:style-name="ce6" office:value-type="string">
            <text:p>When you collect the gold at top left, you may have trouble leaving the section. <text:s/>The obvious way out (at the foot of the ladder) does not work because of a false brick. <text:s/>Instead, you need to plan ahead when you dig into this section. <text:s/>Dig out the piece of wall that blocks your exit to the right, then quickly go up and grab the gold, then back down and out through the missing wall before it reappears. <text:s/>There is a false brick here, so be sure to dig as you fall into it.\n\nAfter getting the last piece of gold, you can exit through the center, where a new piece of ladder allows you to dig and re-enter the left of the maze.</text:p>
          </table:table-cell>
          <table:table-cell table:style-name="ce6" office:value-type="string">
            <text:p>Quan recullis tot l'or de dalt a l'esquerra, pots tenir problemes per sortir d'aquesta secció. El camí obvi per sortir (al peu de l'escala) no funciona per culpa d'un fals maó. Enlloc d'això, hauràs de planejar amb antelació quan s'ha de cavar cap a aquesta secció. Cava el tros de paret que bloqueja la sortida cap a la dreta, llavors puja ràpidament i agafo l'or, a continuació baixa i passa a través de la paret que falta abans que torni a aparèixer. Aquí hi ha un fals maó, així que assegurat de cavar <text:span text:style-name="T3">al temps que</text:span><text:span text:style-name="T2"> caus dintre d'ell.\n\nDesprés d'aconseguir la darrera peça d'or, pots sortir pel centre, a on una nova secció d'escala et permetrà cavar i tornar a entrar per l'esquerra del laberin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por -&gt; po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spread.po.tmx (3303)</text:p>
          </table:table-cell>
          <table:table-cell table:style-name="ce7" office:value-type="string">
            <text:p>Sheet name cannot be empty.</text:p>
          </table:table-cell>
          <table:table-cell table:style-name="ce7" office:value-type="string">
            <text:p>El nom del full no <text:span text:style-name="T3">por</text:span><text:span text:style-name="T2"> ser buit.</text:span></text:p>
          </table:table-cell>
          <table:table-cell table:number-columns-repeated="1021"/>
        </table:table-row>
        <table:table-row table:style-name="ro1">
          <table:table-cell office:value-type="string">
            <text:p>kspread.po.tmx (3527)</text:p>
          </table:table-cell>
          <table:table-cell table:style-name="ce6" office:value-type="string">
            <text:p>The style name cannot be empty.</text:p>
          </table:table-cell>
          <table:table-cell table:style-name="ce6" office:value-type="string">
            <text:p>El nom de l'estil no <text:span text:style-name="T3">por</text:span><text:span text:style-name="T2"> ser buit.</text:span></text:p>
          </table:table-cell>
          <table:table-cell table:number-columns-repeated="1021"/>
        </table:table-row>
        <table:table-row table:style-name="ro1">
          <table:table-cell office:value-type="string">
            <text:p>kspread.po.tmx (2963)</text:p>
          </table:table-cell>
          <table:table-cell table:style-name="ce7" office:value-type="string">
            <text:p>The style name can not be empty.</text:p>
          </table:table-cell>
          <table:table-cell table:style-name="ce7" office:value-type="string">
            <text:p>El nom de l'estil no <text:span text:style-name="T3">por</text:span><text:span text:style-name="T2"> ser buit.</text:span></text:p>
          </table:table-cell>
          <table:table-cell table:number-columns-repeated="1021"/>
        </table:table-row>
        <table:table-row table:style-name="ro1">
          <table:table-cell office:value-type="string">
            <text:p>kwin_effects.po.tmx (184)</text:p>
          </table:table-cell>
          <table:table-cell table:style-name="ce6" office:value-type="string">
            <text:p>Windows hover above cube</text:p>
          </table:table-cell>
          <table:table-cell table:style-name="ce6" office:value-type="string">
            <text:p>Les finestres passen <text:span text:style-name="T3">por</text:span><text:span text:style-name="T2"> sobre el cub</text:span></text:p>
          </table:table-cell>
          <table:table-cell table:number-columns-repeated="1021"/>
        </table:table-row>
        <table:table-row table:style-name="ro4">
          <table:table-cell office:value-type="string">
            <text:p>kspread.po.tmx (1846)</text:p>
          </table:table-cell>
          <table:table-cell table:style-name="ce7" office:value-type="string">
            <text:p>The SUM() function calculates the sum of all the values given as parameters. You can calculate the sum of a range SUM(A1:B5) or a list of values like SUM(12;5;12.5).</text:p>
          </table:table-cell>
          <table:table-cell table:style-name="ce7" office:value-type="string">
            <text:p>La funció SUM() calcula el sumatori de tots els paràmetres. Es <text:span text:style-name="T3">por</text:span><text:span text:style-name="T2"> calcular el sumatori d'un interval SUM(A1:B5) o d'una llista de valors com SUM(12;5;12.5).</text:span></text:p>
          </table:table-cell>
          <table:table-cell table:number-columns-repeated="1021"/>
        </table:table-row>
        <table:table-row table:style-name="ro16">
          <table:table-cell office:value-type="string">
            <text:p>kspread.po.tmx (1850)</text:p>
          </table:table-cell>
          <table:table-cell table:style-name="ce6" office:value-type="string">
            <text:p>The SUMA() function calculates the sum of all the values given as parameters. You can calculate the sum of a range SUMA(A1:B5) or a list of values like SUMA(12;5;12.5). If a parameter contains text or the boolean value FALSE it is counted as 0, if a parameter evaluates to TRUE it is counted as 1.</text:p>
          </table:table-cell>
          <table:table-cell table:style-name="ce6" office:value-type="string">
            <text:p>La funció SUMA() calcula el sumatori de tots els paràmetres. Es <text:span text:style-name="T3">por</text:span><text:span text:style-name="T2"> calcular el sumatori d'un interval SUM(A1:B5) o d'una llista de valors SUM(12;5;12.5). Si un paràmetre és text o el valor booleà FALS compta com a 0, si conté el valor booleà CERT compta com a 1.</text:span></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haver+participi (o haver d'...) incorrect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battleship.po.tmx (9)</text:p>
          </table:table-cell>
          <table:table-cell table:style-name="ce6" office:value-type="string">
            <text:p>Could not connect to host</text:p>
          </table:table-cell>
          <table:table-cell table:style-name="ce6" office:value-type="string">
            <text:p>No s'ha <text:span text:style-name="T4">connectar</text:span><text:span text:style-name="T2"> a l'ordinador</text:span></text:p>
          </table:table-cell>
          <table:table-cell table:number-columns-repeated="1021"/>
        </table:table-row>
        <table:table-row table:style-name="ro1">
          <table:table-cell office:value-type="string">
            <text:p>desktop_kdepim.po.tmx (23)</text:p>
          </table:table-cell>
          <table:table-cell table:style-name="ce7" office:value-type="string">
            <text:p>A new feed was remotely added to Akregator</text:p>
          </table:table-cell>
          <table:table-cell table:style-name="ce7" office:value-type="string">
            <text:p>S'ha <text:span text:style-name="T4">afegir </text:span><text:span text:style-name="T2">remotament un font nova a l'Akregator</text:span></text:p>
          </table:table-cell>
          <table:table-cell table:number-columns-repeated="1021"/>
        </table:table-row>
        <table:table-row table:style-name="ro3">
          <table:table-cell office:value-type="string">
            <text:p>kleopatra.po.tmx (864)</text:p>
          </table:table-cell>
          <table:table-cell table:style-name="ce6" office:value-type="string">
            <text:p>The GpgSM process ended prematurely because of an unexpected error.</text:p>
          </table:table-cell>
          <table:table-cell table:style-name="ce6" office:value-type="string">
            <text:p>El procés GpgSM ha <text:span text:style-name="T4">acabar </text:span><text:span text:style-name="T2">prematurament a causa d'un error inesperat.</text:span></text:p>
          </table:table-cell>
          <table:table-cell table:number-columns-repeated="1021"/>
        </table:table-row>
        <table:table-row table:style-name="ro3">
          <table:table-cell office:value-type="string">
            <text:p>kolourpaint.po.tmx (459)</text:p>
          </table:table-cell>
          <table:table-cell table:style-name="ce7" office:value-type="string">
            <text:p>Thanks to the many others who have helped to make this program possible.</text:p>
          </table:table-cell>
          <table:table-cell table:style-name="ce7" office:value-type="string">
            <text:p>Gràcies a molts altres que han <text:span text:style-name="T4">ajudar</text:span><text:span text:style-name="T2"> a fer possible aquest programa.</text:span></text:p>
          </table:table-cell>
          <table:table-cell table:number-columns-repeated="1021"/>
        </table:table-row>
        <table:table-row table:style-name="ro3">
          <table:table-cell office:value-type="string">
            <text:p>kopete.po.tmx (1940)</text:p>
          </table:table-cell>
          <table:table-cell table:style-name="ce6" office:value-type="string">
            <text:p>Hopefully this popped up because you set the password to the empty string.</text:p>
          </table:table-cell>
          <table:table-cell table:style-name="ce6" office:value-type="string">
            <text:p>Esperem que això s'hagi mostrat perquè heu <text:span text:style-name="T4">introduir</text:span><text:span text:style-name="T2"> una contrasenya buida.</text:span></text:p>
          </table:table-cell>
          <table:table-cell table:number-columns-repeated="1021"/>
        </table:table-row>
        <table:table-row table:style-name="ro3">
          <table:table-cell office:value-type="string">
            <text:p>kres_kolab.po.tmx (21)</text:p>
          </table:table-cell>
          <table:table-cell table:style-name="ce7" office:value-type="string">
            <text:p>No writable resource was found, saving will not be possible. Reconfigure KMail first.</text:p>
          </table:table-cell>
          <table:table-cell table:style-name="ce7" office:value-type="string">
            <text:p>No s'ha <text:span text:style-name="T4">trobar</text:span><text:span text:style-name="T2"> cap recurs on poder escriure, no es podrà desar. Reconfigureu KMail abans de res.</text:span></text:p>
          </table:table-cell>
          <table:table-cell table:number-columns-repeated="1021"/>
        </table:table-row>
        <table:table-row table:style-name="ro3">
          <table:table-cell office:value-type="string">
            <text:p>kgoldrunner.po.tmx (574)</text:p>
          </table:table-cell>
          <table:table-cell table:style-name="ce6" office:value-type="string">
            <text:p>You cannot edit and save a level until you have created a game and a level. Try menu item \"Create Game\".</text:p>
          </table:table-cell>
          <table:table-cell table:style-name="ce6" office:value-type="string">
            <text:p>No pots editar i desar un nivell fins que no hagis <text:span text:style-name="T4">crear</text:span><text:span text:style-name="T2"> una partida i un nivell. Prova amb \"Crea una partida\".</text:span></text:p>
          </table:table-cell>
          <table:table-cell table:number-columns-repeated="1021"/>
        </table:table-row>
        <table:table-row table:style-name="ro3">
          <table:table-cell office:value-type="string">
            <text:p>kgoldrunner.po.tmx (572)</text:p>
          </table:table-cell>
          <table:table-cell table:style-name="ce7" office:value-type="string">
            <text:p>You cannot create and save a level until you have created a game to hold it. Try menu item \"Create Game\".</text:p>
          </table:table-cell>
          <table:table-cell table:style-name="ce7" office:value-type="string">
            <text:p>No pots crear i desar un nivell fins que no hagis <text:span text:style-name="T4">crear</text:span><text:span text:style-name="T2"> una partida per contenir-lo. Prova amb \"Crea una partida\".</text:span></text:p>
          </table:table-cell>
          <table:table-cell table:number-columns-repeated="1021"/>
        </table:table-row>
        <table:table-row table:style-name="ro4">
          <table:table-cell office:value-type="string">
            <text:p>kleopatra.po.tmx (514)</text:p>
          </table:table-cell>
          <table:table-cell table:style-name="ce6" office:value-type="string">
            <text:p>No NullPin found. &lt;warning&gt;If this PIN was not set by you personally, the card might have been tampered with.&lt;/warning&gt;</text:p>
          </table:table-cell>
          <table:table-cell table:style-name="ce6" office:value-type="string">
            <text:p>No s'ha trobat NullPin &lt;warning&gt;Si no heu <text:span text:style-name="T4">establer</text:span><text:span text:style-name="T2"> aquest PIN personalment, la targeta podria haver estat manipulada.&lt;/warning&gt;</text:span></text:p>
          </table:table-cell>
          <table:table-cell table:number-columns-repeated="1021"/>
        </table:table-row>
        <table:table-row table:style-name="ro4">
          <table:table-cell office:value-type="string">
            <text:p>kdelibs4.po.tmx (1099)</text:p>
          </table:table-cell>
          <table:table-cell table:style-name="ce7" office:value-type="string">
            <text:p>This site attempted to attach a file from your computer in the form submission. The attachment was removed for your protection.</text:p>
          </table:table-cell>
          <table:table-cell table:style-name="ce7" office:value-type="string">
            <text:p>Aquest lloc ha <text:span text:style-name="T4">provar</text:span><text:span text:style-name="T2"> d'adjuntar un fitxer des del vostre ordinador al formulari d'enviament. S'ha eliminat l'adjunt per a la vostra protecció.</text:span></text:p>
          </table:table-cell>
          <table:table-cell table:number-columns-repeated="1021"/>
        </table:table-row>
        <table:table-row table:style-name="ro4">
          <table:table-cell office:value-type="string">
            <text:p>kleopatra.po.tmx (751)</text:p>
          </table:table-cell>
          <table:table-cell table:style-name="ce6" office:value-type="string">
            <text:p>The DirMngr process that tried to clear the CRL cache ended prematurely because of an unexpected error. Please check the output of %1 for details.</text:p>
          </table:table-cell>
          <table:table-cell table:style-name="ce6" office:value-type="string">
            <text:p>El procés DirMngr que ha <text:span text:style-name="T4">provar</text:span><text:span text:style-name="T2"> de netejar el cau CRL ha acabat prematurament degut a un error inesperat. Comproveu la sortida de %1 per als detalls.</text:span></text:p>
          </table:table-cell>
          <table:table-cell table:number-columns-repeated="1021"/>
        </table:table-row>
        <table:table-row table:style-name="ro8">
          <table:table-cell office:value-type="string">
            <text:p>kleopatra.po.tmx (773)</text:p>
          </table:table-cell>
          <table:table-cell table:style-name="ce7" office:value-type="string">
            <text:p>&lt;para&gt;The GPG process that tried to export OpenPGP certificates ended prematurely because of an unexpected error.&lt;/para&gt;&lt;para&gt;Please check the output of &lt;icode&gt;%1&lt;/icode&gt; for details.&lt;/para&gt;</text:p>
          </table:table-cell>
          <table:table-cell table:style-name="ce7" office:value-type="string">
            <text:p>&lt;para&gt;El procés GPG que ha <text:span text:style-name="T4">provar</text:span><text:span text:style-name="T2"> de refrescar els certificats OpenPGP ha acabat prematurament degut a un error inesperat.&lt;/para&gt;&lt;para&gt;Comproveu la sortida de &lt;icode&gt;%1&lt;/icode&gt; per als detalls.&lt;/para&gt;</text:span></text:p>
          </table:table-cell>
          <table:table-cell table:number-columns-repeated="1021"/>
        </table:table-row>
        <table:table-row table:style-name="ro8">
          <table:table-cell office:value-type="string">
            <text:p>kleopatra.po.tmx (741)</text:p>
          </table:table-cell>
          <table:table-cell table:style-name="ce6" office:value-type="string">
            <text:p>&lt;para&gt;The GPG process that tried to refresh OpenPGP certificates ended prematurely because of an unexpected error.&lt;/para&gt;&lt;para&gt;Please check the output of &lt;icode&gt;%1&lt;/icode&gt; for details.&lt;/para&gt;</text:p>
          </table:table-cell>
          <table:table-cell table:style-name="ce6" office:value-type="string">
            <text:p>&lt;para&gt;El procés GPG que ha <text:span text:style-name="T4">provar</text:span><text:span text:style-name="T2"> de refrescar els certificats OpenPGP ha acabat prematurament degut a un error inesperat.&lt;/para&gt;&lt;para&gt;Comproveu la sortida de &lt;icode&gt;%1&lt;/icode&gt; per als detalls.&lt;/para&gt;</text:span></text:p>
          </table:table-cell>
          <table:table-cell table:number-columns-repeated="1021"/>
        </table:table-row>
        <table:table-row table:style-name="ro6">
          <table:table-cell office:value-type="string">
            <text:p>kgoldrunner.po.tmx (346)</text:p>
          </table:table-cell>
          <table:table-cell table:style-name="ce7" office:value-type="string">
            <text:p>Some of the bricks here are not what they seem. <text:s/>They are known as false bricks, fall-through bricks or traps. <text:s/>If you try to walk on them, you fall through. <text:s/>If the enemies walk on them, they can descend on you without warning. <text:s/>Sometimes you have to fall through a brick to get some gold.\n\nAt the start, jump into the concrete pit, dig and drop through. <text:s/>That will get one enemy tied up for a while ...</text:p>
          </table:table-cell>
          <table:table-cell table:style-name="ce7" office:value-type="string">
            <text:p>Algun dels maons d'aquí no són el que semblen. Es coneixen com els falsos maons, maons buits o trampes. Si intentes trepitjar-los, cauràs. Si els enemics els trepitgen, poden caure a sobre teu sense avisar. A vegades has <text:span text:style-name="T4">travessar</text:span><text:span text:style-name="T2"> un maó per a obtenir una mica d'or.\n\nAl començament, salta a la superfície de formigó, cava i vés a dins. Això farà que un enemic estigui ocupat durant una estona...</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 (signe d'admiració))</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desktop_kdegames.po.tmx (163)</text:p>
          </table:table-cell>
          <table:table-cell table:style-name="ce6" office:value-type="string">
            <text:p>Allylisothiocyanate</text:p>
          </table:table-cell>
          <table:table-cell table:style-name="ce6" office:value-type="string">
            <text:p>Alilisotioc<text:span text:style-name="T3">¡</text:span><text:span text:style-name="T2">anat</text:span></text:p>
          </table:table-cell>
          <table:table-cell table:number-columns-repeated="1021"/>
        </table:table-row>
        <table:table-row table:style-name="ro1">
          <table:table-cell office:value-type="string">
            <text:p>ksudoku.po.tmx (47)</text:p>
          </table:table-cell>
          <table:table-cell table:style-name="ce7" office:value-type="string">
            <text:p>Cannot load file.</text:p>
          </table:table-cell>
          <table:table-cell table:style-name="ce7" office:value-type="string">
            <text:p>No s<text:span text:style-name="T3">¡</text:span><text:span text:style-name="T2">ha pogut carregar el fitxer.</text:span></text:p>
          </table:table-cell>
          <table:table-cell table:number-columns-repeated="1021"/>
        </table:table-row>
        <table:table-row table:style-name="ro4">
          <table:table-cell office:value-type="string">
            <text:p>ksystemlog.po.tmx (322)</text:p>
          </table:table-cell>
          <table:table-cell table:style-name="ce6" office:value-type="string">
            <text:p>Displays a dialog box which contains details on the selected line. You are able to navigate through the logs from this dialog box with the &lt;b&gt;Previous&lt;/b&gt; and &lt;b&gt;Next&lt;/b&gt; buttons.</text:p>
          </table:table-cell>
          <table:table-cell table:style-name="ce6" office:value-type="string">
            <text:p>Mostra una caixa de diàleg que conté els detalls sobre la línia seleccionada. Podreu navegar pels registres des d<text:span text:style-name="T3">¡</text:span><text:span text:style-name="T2">aquesta caixa de diàleg amb els botons &lt;b&gt;Anterior&lt;/b&gt; i &lt;b&gt;Següent&lt;/b&gt;.</text:span></text:p>
          </table:table-cell>
          <table:table-cell table:number-columns-repeated="1021"/>
        </table:table-row>
        <table:table-row table:style-name="ro7">
          <table:table-cell office:value-type="string">
            <text:p>klinkstatus.po.tmx (179)</text:p>
          </table:table-cell>
          <table:table-cell table:style-name="ce7" office:value-type="string">
            <text:p>This option specifies the DOCTYPE declaration generated by Tidy. If set to \"omit\" the output won't contain a DOCTYPE declaration. If set to \"auto\" (the default) Tidy will use an educated guess based upon the contents of the document. If set to \"strict\", Tidy will set the DOCTYPE to the strict DTD. If set to \"loose\", the DOCTYPE is set to the loose (transitional) DTD. Alternatively, you can supply a string for the formal public identifier (FPI).\n</text:p>
          </table:table-cell>
          <table:table-cell table:style-name="ce7" office:value-type="string">
            <text:p>Aquest atribut especifica la declaració DOCTYPE generada per Tidy. Si s'estableix a \"omit\" la sortida no contindrà una declaració DOCTYPE. Si s'estableix \"auto\" (per omissió) Tidy farà una suposició basada en els continguts del document. Si s<text:span text:style-name="T3">¡</text:span><text:span text:style-name="T2">estableix a \"strict\" Tidy establirà el DOCTYPE a DTD estricta. Si s'estableix a \"loose\" el DOCTYPE s'establirà a DTD \"transitional\" (de transició). Alternativament, podeu proporcionar una cadena per l'identificador públic formal (FPI).\n</text:span></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esperar a --&gt; esperar)</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bovo.po.tmx (19)</text:p>
          </table:table-cell>
          <table:table-cell table:style-name="ce7" office:value-type="string">
            <text:p>Waiting for computer.</text:p>
          </table:table-cell>
          <table:table-cell table:style-name="ce7" office:value-type="string">
            <text:p>S'està <text:span text:style-name="T4">esperant a </text:span><text:span text:style-name="T2">l'ordinador.</text:span></text:p>
          </table:table-cell>
          <table:table-cell table:number-columns-repeated="1021"/>
        </table:table-row>
        <table:table-row table:style-name="ro1">
          <table:table-cell office:value-type="string">
            <text:p>ksquares.po.tmx (16)</text:p>
          </table:table-cell>
          <table:table-cell table:style-name="ce6" office:value-type="string">
            <text:p>Waiting for opponent...</text:p>
          </table:table-cell>
          <table:table-cell table:style-name="ce6" office:value-type="string">
            <text:p>S'està <text:span text:style-name="T4">esperant a </text:span><text:span text:style-name="T2">un contrincant...</text:span></text:p>
          </table:table-cell>
          <table:table-cell table:number-columns-repeated="1021"/>
        </table:table-row>
        <table:table-row table:style-name="ro1">
          <table:table-cell office:value-type="string">
            <text:p>kppp.po.tmx (71)</text:p>
          </table:table-cell>
          <table:table-cell table:style-name="ce7" office:value-type="string">
            <text:p>Turning off dial tone waiting...</text:p>
          </table:table-cell>
          <table:table-cell table:style-name="ce7" office:value-type="string">
            <text:p>Deshabilitant l'<text:span text:style-name="T4">espera al</text:span><text:span text:style-name="T2"> to de marcat...</text:span></text:p>
          </table:table-cell>
          <table:table-cell table:number-columns-repeated="1021"/>
        </table:table-row>
        <table:table-row table:style-name="ro4">
          <table:table-cell office:value-type="string">
            <text:p>kopete.po.tmx (1996)</text:p>
          </table:table-cell>
          <table:table-cell table:style-name="ce6" office:value-type="string">
            <text:p>This user is not reachable at the moment. Please try a protocol that supports offline sending, or wait until this user comes online.</text:p>
          </table:table-cell>
          <table:table-cell table:style-name="ce6" office:value-type="string">
            <text:p>Ara mateix aquest usuari no és accessible. Si us plau, escolliu un protocol que permeti l'enviament desconnectat o <text:span text:style-name="T4">espereu a què </text:span><text:span text:style-name="T2">aquest usuari torni a estar en línia.</text:span></text:p>
          </table:table-cell>
          <table:table-cell table:number-columns-repeated="1021"/>
        </table:table-row>
        <table:table-row table:style-name="ro5">
          <table:table-cell office:value-type="string">
            <text:p>kppp.po.tmx (226)</text:p>
          </table:table-cell>
          <table:table-cell table:style-name="ce6" office:value-type="string">
            <text:p>&lt;p&gt;Normally the modem waits for a dial tone\nfrom your phone line, indicating that it can\nstart to dial a number. If your modem does not\nrecognize this sound, or your local phone system\ndoes not emit such a tone, uncheck this option\n\n&lt;b&gt;Default:&lt;/b&gt;: On</text:p>
          </table:table-cell>
          <table:table-cell table:style-name="ce6" office:value-type="string">
            <text:p>&lt;p&gt;Normalment el mòdem <text:span text:style-name="T4">espera a</text:span><text:span text:style-name="T2">l to de marcar de la\nlínia telefònica que indica que es pot començar a\nmarcar el número. Si el vostre mòdem no reconeix\naquest so o el vostre sistema telefònic no emet\naquest so, anul·leu aquesta opció.\n\n&lt;b&gt;Per omissió:&lt;/b&gt;: on</text:span></text:p>
          </table:table-cell>
          <table:table-cell table:number-columns-repeated="1021"/>
        </table:table-row>
        <table:table-row table:style-name="ro16">
          <table:table-cell office:value-type="string">
            <text:p>kalarm.po.tmx (742)</text:p>
          </table:table-cell>
          <table:table-cell table:style-name="ce7" office:value-type="string">
            <text:p>&lt;para&gt;Enter a shell command to execute before the alarm is displayed.&lt;/para&gt;&lt;para&gt;Note that it is executed only when the alarm proper is displayed, not when a reminder or deferred alarm is displayed.&lt;/para&gt;&lt;para&gt;&lt;note&gt;KAlarm will wait for the command to complete before displaying the alarm.&lt;/note&gt;&lt;/para&gt;</text:p>
          </table:table-cell>
          <table:table-cell table:style-name="ce7" office:value-type="string">
            <text:p>&lt;para&gt;Introduïu una ordre de la línia d'ordres per executar<text:span text:style-name="T4">-lo</text:span><text:span text:style-name="T2"> abans de mostrar l'alarma.&lt;/para&gt;&lt;para&gt;Tingueu en compte que només s'executa quan es mostra l'alarma, no quan es mostra un recordatori o una alarma diferida.&lt;/para&gt;&lt;para&gt;&lt;note&gt;El KAlarm s'</text:span><text:span text:style-name="T4">esperarà a què </text:span><text:span text:style-name="T2">finalitzi l'ordre abans de mostrar l'alarma.&lt;/note&gt;&lt;/para&gt;</text:span></text:p>
          </table:table-cell>
          <table:table-cell table:number-columns-repeated="1021"/>
        </table:table-row>
        <table:table-row table:style-name="ro16">
          <table:table-cell office:value-type="string">
            <text:p>kgoldrunner.po.tmx (136)</text:p>
          </table:table-cell>
          <table:table-cell table:style-name="ce6" office:value-type="string">
            <text:p>A maze without walls or enemies - how hard can it be? <text:s/>But the traps act as walls, and the enemies would just fill the traps, so perhaps this is another one where you will want to draw a map. <text:s/>Note that you can probe for traps by digging, but that can lead to a rather slow game while you wait for the bricks you dig to refill.</text:p>
          </table:table-cell>
          <table:table-cell table:style-name="ce6" office:value-type="string">
            <text:p>Un laberint sense parets ni enemics - com pot ser difícil? Però les trampes actuen com a parets i els enemics només omplirien les trampes, així que potser aquest és un altre nivell on potser voldràs dibuixar un mapa. Pots intentar trobar les <text:span text:style-name="T4">tampes</text:span><text:span text:style-name="T2"> cavant, però això pot fer el joc molt lent mentre </text:span><text:span text:style-name="T4">esperes a que </text:span><text:span text:style-name="T2">els maons que has cavat s'omplin.</text:span></text:p>
          </table:table-cell>
          <table:table-cell table:number-columns-repeated="1021"/>
        </table:table-row>
        <table:table-row table:style-name="ro16">
          <table:table-cell office:value-type="string">
            <text:p>kompare.po.tmx (167)</text:p>
          </table:table-cell>
          <table:table-cell table:style-name="ce7" office:value-type="string">
            <text:p>This will open URL1 and expect it to be diff output. URL1 can also be a '-' and then it will read from standard input. Can be used for instance for cvs diff | kompare -o -. Kompare will do a check to see if it can find the original file(s) and then blend the original file(s) into the diffoutput and show that in the viewer. -n disables the check.</text:p>
          </table:table-cell>
          <table:table-cell table:style-name="ce7" office:value-type="string">
            <text:p>Això obrirà URL 1 i <text:span text:style-name="T4">esperarà a </text:span><text:span text:style-name="T2">la sortida de diff. URL 1 també pot ser '-' i aleshores es llegirà a l'entrada estàndard. Per exemple, es pot emprar per a \"diff cvs | kompare -o -\". Kompare farà una comprovació per a veure si pot trobar el(s) fitxer(s) original(s) i aleshores fusionarà l'original a la sortida de diff i la mostrarà en el visor. \"- n\" deshabilita la comprovació.</text:span></text:p>
          </table:table-cell>
          <table:table-cell table:number-columns-repeated="1021"/>
        </table:table-row>
        <table:table-row table:style-name="ro6">
          <table:table-cell office:value-type="string">
            <text:p>kgoldrunner.po.tmx (273)</text:p>
          </table:table-cell>
          <table:table-cell table:style-name="ce6" office:value-type="string">
            <text:p>To get the gold in the cave, dig two bricks, wait till they start to re-appear, then quickly dig the third brick (your escape route). <text:s/>Run back up, dig and drop onto the gold.\n\nYou can JUST get past the fourth enemy if you wait on the bottom ladder as he falls to the floor next to you. <text:s/>Finally, take a wandering route through the sky and emerge at the top left.</text:p>
          </table:table-cell>
          <table:table-cell table:style-name="ce6" office:value-type="string">
            <text:p>Per a aconseguir l'or de la cova, cava dos maons, espera't fins que comencin a reaparèixer i aleshores cava ràpidament al tercer maó (la teva via d'escapada). <text:s/>Torna corrent cap a dalt, cava i cau a l'or.\n\nPots passar al quart enemic simplement si <text:span text:style-name="T4">t'esperes a </text:span><text:span text:style-name="T2">l'escala de la part inferior mentre ell cau al terra al teu costat. Finalment, pren una ruta sinuosa pel cel i emergeix a la part de dalt a l'esquerra.</text:span></text:p>
          </table:table-cell>
          <table:table-cell table:number-columns-repeated="1021"/>
        </table:table-row>
        <table:table-row table:style-name="ro7">
          <table:table-cell office:value-type="string">
            <text:p>kgoldrunner.po.tmx (310)</text:p>
          </table:table-cell>
          <table:table-cell table:style-name="ce6" office:value-type="string">
            <text:p>For each side of the terrace structure, run up the outside ladder from the bottom and fall onto the lowest platform. Run up the center ladder and wait at a gap for enemies from the outside ladders to fall. Fall after them to get to the gold.\nAfter collecting the gold, run right, across the top with enemies in tow, and fall to the right of the outside ladder. As the enemies fall after you, run back up the ladder and fall on top of the enemies to get to the pole.</text:p>
          </table:table-cell>
          <table:table-cell table:style-name="ce6" office:value-type="string">
            <text:p>Per a cada costat de les estructures en forma de terrassa, puja per l'escala exterior i cau a la plataforma inferior. Puja per l'escala del centre i <text:span text:style-name="T4">espera a </text:span><text:span text:style-name="T2">un forat </text:span><text:span text:style-name="T4">a </text:span><text:span text:style-name="T2">que els enemics que venen des de les escales exteriors caiguin. Cau després d'ells per a arribar a l'or.\nDesprés de recollir l'or, corre a la dreta, a través de la part de dalt amb els enemics al darrere, i cau a la dreta de l'escala exterior. Mentre l'enemic cau rere teu, puja de nou l'escala i cau damunt dels enemics per a arribar a la barra.</text:span></text:p>
          </table:table-cell>
          <table:table-cell office:value-type="string">
            <text:p>espera en un forat fins que els </text:p>
          </table:table-cell>
          <table:table-cell table:number-columns-repeated="1020"/>
        </table:table-row>
        <table:table-row table:style-name="ro11">
          <table:table-cell office:value-type="string">
            <text:p>kgoldrunner.po.tmx (332)</text:p>
          </table:table-cell>
          <table:table-cell table:style-name="ce6" office:value-type="string">
            <text:p>Go to the top of the central ladder and work on the left side first.\nFall onto ledge with gold. Outwit enemy to run through fake brick below ladder. While falling, dig left; run up ladder to gap and wait for enemy to fall in, escape, and fall in again to your dug brick; run up and left on pole, fall onto ledge while digging left, fall left, get gold, go right and fall into chamber while enemy spawns; get gold. You can dig into bottom chamber if you wish here.\nThe other chambers are all accessible by dropping through fake brick tunnels. Dodge the enemies or fall on them to get the gold.\nTo reach the right hand side, fall down the fake brick tunnel next to the central ladder and run fast to the right, digging behind you to trap the enemies. Collect the gold by going to the top and dropping through fake brick tunnels to the right of each piece.</text:p>
          </table:table-cell>
          <table:table-cell table:style-name="ce6" office:value-type="string">
            <text:p>Vés a la part superior de l'escala central i el treballa en el costat esquerre primer.\nCau a la cornisa amb or. Burla l'enemic a través de fals maó per sota de l'escala. Mentre caus, cava a l'esquerra; corre escales amunt cap al forat i <text:span text:style-name="T4">espera a </text:span><text:span text:style-name="T2">que l'enemic caigui en ell, escapa, cau al maó cavat, corre cap dalt a la dreta per la barra de la cambra mentre apareixen els enemics, recull l'or. Si vols pots cavar a la part inferior de la cambra.\nLes altres cambres són accessibles caient a través dels túnels de maons falsos. Esquiva als enemics o cau sobre ells per aconseguir l'or.\nPer arribar al costat dret, cau al fals túnel de maó al costat de l'escala central i corre ràpidament cap a la dreta, cavant per atrapar els enemics. Recull l'or anant a la <text:s/>part superior i cau a través dels falsos túnels de maó a la dreta de cada peça.</text:span></text:p>
          </table:table-cell>
          <table:table-cell table:number-columns-repeated="1021"/>
        </table:table-row>
        <table:table-row table:style-name="ro14">
          <table:table-cell office:value-type="string">
            <text:p>kgoldrunner.po.tmx (31)</text:p>
          </table:table-cell>
          <table:table-cell table:style-name="ce7" office:value-type="string">
            <text:p>Researchers estimate that 2.3 million blocks were used to build the Great Pyramid, with an average weight of about 2.5 metric tons per block.\n\nThe pyramid of this level was built from fewer than 100 blocks. <text:s/>In the beginning, manuever to get inside the pyramid and then stand on one of the ladders on the second layer nearest the outer wall of the left side of the pyramid. <text:s/>Wait for the mummies to group on the other side of the outer wall. <text:s/>Then climb to the top of the ladders on the small pyramid and wait for the mummies to climb the tall ladder and drop off the pole. <text:s/>Once the last one has dropped (or slightly before), run up the tall ladder, across the pole and dig to get back inside the big pyramid and to the tomb.\n\nRepeat this trick to exit after grabbing the lone piece of treasure, only this time you need to get out on the right side of the pyramid.</text:p>
          </table:table-cell>
          <table:table-cell table:style-name="ce7" office:value-type="string">
            <text:p>Els investigadors estimen que 2,3 milions de blocs van ser utilitzats per construir la gran piràmide, amb un pes mitjà al voltant de les 2,5 tones per bloc.\n\nLa piràmide d'aquest nivell va ser construïda a partir de menys de 100 blocs. Al principi, maniobra per entrar a l'interior de la piràmide i, a continuació, mantén-te sobre una de les escales de mà en la segona capa més propera a la paret exterior de la part esquerra de la piràmide. Espera fins que el grup de mòmies s'agrupi a l'altra banda de la paret exterior. A continuació, pujar al cim de les escales <text:span text:style-name="T4">da </text:span><text:span text:style-name="T2">la piràmide petita i </text:span><text:span text:style-name="T4">espera a </text:span><text:span text:style-name="T2">que les mòmies pugin per l'escala gran i es deixin caure per la barra. Una vegada que l'última hagi caigut (o poc abans), puja per l'escala gran, passa a través de la barra i cava per entrar a l'interior de la gran piràmide i la tomba.\n\nRepeteix aquest truc per sortir després d'agafar l'última peça del tresor, només que aquesta vegada necessitaràs sortir per la banda dreta de la piràmide.</text:span></text:p>
          </table:table-cell>
          <table:table-cell table:number-columns-repeated="1021"/>
        </table:table-row>
        <table:table-row table:style-name="ro2">
          <table:table-cell/>
          <table:table-cell table:style-name="ce8" table:number-columns-repeated="2"/>
          <table:table-cell table:number-columns-repeated="1021"/>
        </table:table-row>
        <table:table-row table:style-name="ro2">
          <table:table-cell table:style-name="ce3" office:value-type="string" table:number-columns-spanned="256" table:number-rows-spanned="1">
            <text:p>Personal Checklist (ves -&gt; vé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liboktetakasten.po.tmx (42)</text:p>
          </table:table-cell>
          <table:table-cell table:style-name="ce6" office:value-type="string">
            <text:p>Go to Offset...</text:p>
          </table:table-cell>
          <table:table-cell table:style-name="ce14" office:value-type="string">
            <text:p>Ves <text:span text:style-name="T2">al desplaçament...</text:span></text:p>
          </table:table-cell>
          <table:table-cell table:number-columns-repeated="1021"/>
        </table:table-row>
        <table:table-row table:style-name="ro13">
          <table:table-cell office:value-type="string">
            <text:p>kgoldrunner.po.tmx (316)</text:p>
          </table:table-cell>
          <table:table-cell table:style-name="ce7" office:value-type="string">
            <text:p>The safest way to enter the building is to go down the top-left ladder and wait on top of the short ladder to the right. As an enemy approaches, run over him to the pole. Now go right and fall onto the balcony, then dig out and fall.\nRun into the lobby and up the ladder sculpture to get gold. Fall off to the left onto the concrete block and wait for the enemies to bunch up. Fall left and run back outside to the concrete outcropping with the enemies following. Use the same ladder and pole to get back in. \nRun to the very top of the building up the rightmost ladders. Stand at the leftmost point of the roof. Wait for an enemy to fall below you, then step back, dig and fall after him to the balcony, where you can collect three gold pieces. If you wait long enough on the roof before falling you can persuade several enemies to follow and become trapped on the balcony.\nUse the ladders on the right to collect the remaining gold and exit.</text:p>
          </table:table-cell>
          <table:table-cell table:style-name="ce7" office:value-type="string">
            <text:p>La forma més segura per a entrar a l'edifici és baixar per l'escala de la part de dalt a l'esquerra i esperar al capdamunt de l'escala curta a la dreta. Quan un enemic s'aproximi, corre per damunt d'ell cap a la barra. Ara <text:span text:style-name="T4">ves </text:span><text:span text:style-name="T2">cap a la dreta i cau al balcó, i aleshores cava i cau.\nCorre cap a dins del rebedor i cap a dalt de l'escultura d'escales per a obtenir l'or. Llança't al bloc de formigó i espera que els enemics estiguin junts. Llança't a l'esquerra i torna corrent a l'aflorament de formigó amb els enemics perseguint-te. Usa la mateixa escala i barra per a tornar a dins.\nCorre fins la part de més amunt de l'edifici dalt de les escales de més a la dreta. Posa't al punt més a l'esquerra de la teulada. Espera't fins que un enemic caigui baix teu, aleshores fes-te enrere, cava i cau rere seu cap a la balconada, on podràs recollir tres peces d'or. Si t'esperes el temps suficient a la teulada abans de llançar-te pots persuadir diversos enemics per a seguir-te i que quedin atrapats a la balconada.\nUsa les escales de la part dreta per a recollir la resta de l'or i sortir.</text:span></text:p>
          </table:table-cell>
          <table:table-cell table:number-columns-repeated="1021"/>
        </table:table-row>
        <table:table-row table:style-name="ro27">
          <table:table-cell table:style-name="ce4" office:value-type="string">
            <text:p>kgoldrunner.po.tmx (304)</text:p>
            <text:p/>
          </table:table-cell>
          <table:table-cell table:style-name="ce6" office:value-type="string">
            <text:p>Trap the first enemy immediately. <text:s/>Go up and right and hang on the ladder to the right of a short bar. <text:s/>As the enemy arrives, climb up quickly. <text:s/>As he reaches you again, go left, drop and go up the left hand ladder to the top.\n\nThe enemy should head right, over the concrete, and fall. <text:s/>Now go down to the bottom left corner. <text:s/>The enemy should drop into a false brick next to the gold.\n\nCollect all gold at the top, then dig and drop to the next enemy. <text:s/>Stand on him, dig left and move right. <text:s/>The enemy will drop into the pit. <text:s/>Move to the right and collect more gold as you fall.\n\nClimb to the top, drop onto the trapped enemy via a false brick under a bar and collect five more nuggets. <text:s/>Now dig and go down the short ladder at the right of the bricks, to kill the enemy in the pit (who has more gold). <text:s/>He should reappear above you and fall through a false brick back into the pit.\n\nDig three bricks between the two enemies and go down the short ladder until the enemies bunch up. <text:s/>Dig two more bricks to release them. <text:s/>Go up the ladder, over the concrete and, just before the enemies get up to the concrete, drop down to the floor and run to the bottom of the short ladder. <text:s/>The enemies should come down and run into the double pit on the right.\n\nQuickly run out to the right, over the enemies. <text:s/>Drop onto the last piece of gold, over on the right and the hidden ladders appear. <text:s/>Phew!\n\nP.S. <text:s/>Another way to trap the left hand enemy in the false brick is to get him to follow you up the leftmost ladder while you run across the top and dig to drop onto the second enemy. <text:s/>Timing is VERY tight. <text:s/>You must dig and drop before the enemy climbs over the top left and runs right.\n\nLater, climb the right hand ladders to the top, wait on the left hand bar over a false brick till the leftmost enemy starts to run towards you, then drop. <text:s/>Wait again till he starts to drop, then dig two bricks at the right of a short ladder, go right and drop, then run left to the bottom of a short ladder. <text:s/>The enemy should drop through a false brick and a ladder into the false brick beneath.\n\nP.P.S. <text:s/>There is no room for error or hesitation in this method! <text:s/>Not much in the first method either!</text:p>
          </table:table-cell>
          <table:table-cell table:style-name="ce16" office:value-type="string">
            <text:p>Atrapa el primer enemic immediatament. <text:span text:style-name="T4">Ves </text:span><text:span text:style-name="T5">amunt i a la dreta i penjat de l'escala a la dreta d'una barra curta. Quan l'enemic estigui arribant, escala-la ràpidament. Quan torni a apropar-se un altre cop, ves a l'esquerra, llança't i puja per l'escala a mà esquerra fins al capdamunt.\n\nL'enemic hauria de dirigir-se a la dreta, pel formigó, i caure. Ara baixa fins la cantonada de baix a l'esquerra. L'enemic hauria de caure dins d'un maó fals al costat de l'or.\n\nRecull tot l'or de la part de dalt, i aleshores cava i llançat damunt del següent enemic. Mantén-te damunt d'ell, cava a l'esquerra i mou-te a la dreta. L'enemic caurà al fossat. Mou-te a la dreta i recull més or mentre caus.\n\nEscala fins a dalt, cau damunt de l'enemic atrapat mitjançant un maó fals baix d'una barra i recull cinc llavors més. Ara cava i baixa per l'escala curta a la dreta dels maons per a matar l'enemic que està en el fossat (el qual té més or). Ell hauria de reaparèixer per damunt de tu i caure a través d'un maó fals al fossat.\n\nCava tres maons més entre els dos enemics i baixa per l'escala curta fins que els enemics estiguin junts. Cava dos maons més per a alliberar-los. Puja per l'escala, a l'altra part del formigó i, just abans que els enemics arribin al formigó, cau al formigó i corre cap a la part de baix de l'escala curta. Els enemics haurien de baixar i parar al fossat doble a la dreta.\n\nCorre ràpidament cap a la dreta, per damunt dels enemics. Llança't a l'última peça d'or, a la dreta, i l'escala oculta apareixerà. Buff!\n\nPD: Una altra manera d'atrapar l'enemic a mà esquerra dins del maó fals és fer que et segueixi per l'escala de més a l'esquerra mentre corres per la part de dalt i caves per a llançar-te a sobre del segon enemic. El temps va MOLT just. Has de cavar i llançar-te abans que l'enemic escali fins la part de dalt a l'esquerra i corri cap a la dreta.\n\nMés tard, puja per les escales a mà dreta fins al capdamunt, espera a la barra a mà esquerra damunt d'un maó fals fins que l'enemic de més a l'esquerra comenci a córrer cap a tu; aleshores cau. Espera un altre cop fins que comenci a caure, i aleshores cava dos maons a la dreta de l'escala curta, ves a la dreta i llança't, i corre cap a l'esquerra fins la part de baix d'una escala curta. L'enemic hauria de caure a través d'un maó fals i d'una escala dins del maó fals de baix.\n\nPPD: No hi ha espai per a l'error o la vacil·lació amb aquest mètode! Encara que tampoc massa amb el primer!</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per el -&gt; pel)</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3">
          <table:table-cell office:value-type="string">
            <text:p>gwenview.po.tmx (317)</text:p>
          </table:table-cell>
          <table:table-cell table:style-name="ce6" office:value-type="string">
            <text:p>The percentage of memory used by Gwenview before it\n\t\t\twarns the user and suggest saving changes.</text:p>
          </table:table-cell>
          <table:table-cell table:style-name="ce6" office:value-type="string">
            <text:p>El percentatge de la memòria utilitzada <text:span text:style-name="T4">per el </text:span><text:span text:style-name="T2">Gwenview abans\n\t\t\tque avisi l'usuari i que suggereixi desar els canvis.</text:span></text:p>
          </table:table-cell>
          <table:table-cell table:number-columns-repeated="1021"/>
        </table:table-row>
        <table:table-row table:style-name="ro6">
          <table:table-cell office:value-type="string">
            <text:p>kioclient.po.tmx (5)</text:p>
          </table:table-cell>
          <table:table-cell table:style-name="ce7" office:value-type="string">
            <text:p>kioclient exec 'url' ['mimetype']\n <text:s text:c="11"/># Tries to open the document pointed to by 'url', in the application\n <text:s text:c="11"/># <text:s text:c="2"/>associated with it in KDE. You may omit 'mimetype'.\n <text:s text:c="11"/># <text:s text:c="2"/>In this case the mimetype is determined\n <text:s text:c="11"/># <text:s text:c="2"/>automatically. Of course URL may be the URL of a\n <text:s text:c="11"/># <text:s text:c="2"/>document, or it may be a *.desktop file.\n <text:s text:c="11"/># <text:s text:c="2"/>'url' can be an executable, too.\n</text:p>
          </table:table-cell>
          <table:table-cell table:style-name="ce7" office:value-type="string">
            <text:p>kioclient exec 'url' ['mimetype']\n <text:s text:c="11"/># Intenta obrir el document apuntat <text:span text:style-name="T4">per el </text:span><text:span text:style-name="T2">'url', a l'aplicació\n <text:s text:c="11"/># <text:s text:c="2"/>associada amb ell en el KDE. Podeu ometre 'mimetype'.\n <text:s text:c="11"/># <text:s text:c="2"/>En aquest cas, el tipus MIME es determinarà\n <text:s text:c="11"/># <text:s text:c="2"/>automàticament. Evidentment, l'URL ha de ser l'URL d'un\n <text:s text:c="11"/># <text:s text:c="2"/>document, o pot ser un fitxer *.desktop.\n <text:s text:c="11"/># <text:s text:c="2"/>'url' també pot ser un executable.\n</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leopatra.po.tmx (588)</text:p>
          </table:table-cell>
          <table:table-cell table:style-name="ce6" office:value-type="string">
            <text:p>Could not start %1 process: %2</text:p>
          </table:table-cell>
          <table:table-cell table:style-name="ce6" office:value-type="string">
            <text:p>No s'ha pogut iniciar <text:span text:style-name="T4">e </text:span><text:span text:style-name="T2">procés %1: %2</text:span></text:p>
          </table:table-cell>
          <table:table-cell table:number-columns-repeated="1021"/>
        </table:table-row>
        <table:table-row table:style-name="ro11">
          <table:table-cell office:value-type="string">
            <text:p>kdelibs4.po.tmx (1514)</text:p>
          </table:table-cell>
          <table:table-cell table:style-name="ce6" office:value-type="string">
            <text:p>&lt;html&gt;&lt;b&gt;KDE&lt;/b&gt; is a world-wide network of software engineers, artists, writers, translators and facilitators who are committed to &lt;a href=\"http://www.gnu.org/philosophy/free-sw.html\"&gt;Free Software&lt;/a&gt; development. This community has created hundreds of Free Software applications as part of the KDE Development Platform and KDE Software Distribution.&lt;br /&gt;&lt;br /&gt;KDE is a cooperative enterprise in which no single entity controls the efforts or products of KDE to the exclusion of others. Everyone is welcome to join and contribute to KDE, including you.&lt;br /&gt;&lt;br /&gt;Visit &lt;a href=\"http://www.kde.org/\"&gt;http://www.kde.org&lt;/a&gt; for more information about the KDE community and the software we produce.&lt;/html&gt;</text:p>
          </table:table-cell>
          <table:table-cell table:style-name="ce6" office:value-type="string">
            <text:p>&lt;html&gt;&lt;b&gt;KDE&lt;/b&gt; és una xarxa mundial d'enginyers informàtics, artistes, escriptors, traductors i facilitadors compromesos amb el desenvolupament de &lt;a href=\"http://www.gnu.org/philosophy/free-sw.html\"&gt;programari lliure&lt;/a&gt; (Free Software). Aquesta comunitat ha creat centenars d'aplicacions de programari lliure com a part de la Plataforma de desenvolupament de KDE («KDE Development Platform») i la Distribució de programari del KDE («KDE Software Distribution»).&lt;br /&gt;&lt;br /&gt;KDE és una iniciativa cooperativa <text:span text:style-name="T4">e</text:span><text:span text:style-name="T2"> que cap entitat individual controla els esforços o els productes de KDE per a excloure'n d'altres. Tothom és benvingut a afegir-se i col·laborar amb el KDE, incloent-vos.&lt;br /&gt;&lt;br /&gt;Visiteu &lt;a href=\"http://www.kde.org/\"&gt;http://www.kde.org/&lt;/a&gt; per a més informació sobre la comunitat KDE i el programari que produïm.&lt;/html&gt;</text:span></text:p>
          </table:table-cell>
          <table:table-cell table:number-columns-repeated="1021"/>
        </table:table-row>
        <table:table-row table:style-name="ro19">
          <table:table-cell office:value-type="string">
            <text:p>kgoldrunner.po.tmx (27)</text:p>
          </table:table-cell>
          <table:table-cell table:style-name="ce7" office:value-type="string">
            <text:p>Most accepted theories on the construction of the pyramids are based on the idea that it was built by moving huge stones from a quarry and dragging and lifting them into place. The disagreements center on the method by which the stones were conveyed and placed. <text:s/>Regardless, there were likely many ladders involved in its construction, such as on this level.\n\nThis level is mostly a run around. <text:s/>Picking up the treasure while avoiding mummies is not so hard - but getting treasure away from the mummies is a much harder task. <text:s/>The three-wide stone platform is a useful killing field, although you'll have to run around a bit to get the mummies carrying treasure to line up properly. <text:s/>Note also that the middle block of this platform is a fall-through block.\n\nAnd once you've gotten all the treasure, you'll need to cross over to the escape ladder. <text:s/>One way to do this is to kill a mummy and cross over on its back when the mummy crosses from the escape ladder to the main pyramid.</text:p>
          </table:table-cell>
          <table:table-cell table:style-name="ce7" office:value-type="string">
            <text:p>Les teories més acceptades sobre la construcció de les piràmides es basen en la idea que va ser construïdes desplaçant grans pedres arrossegant-les des d'una pedrera i aixecament-les i col·locant-les en el seu lloc. Els desacords se centren en el mètode amb el qual les pedres van ser transmeses i col locades. Malgrat tot, hi ha probablement moltes escales involucrades en la seva construcció, com en aquest nivell.\n\nAquest nivell és principalment una cursa al voltant. Recollir el tresor, evitant al mateix temps mòmies no és tan difícil - però el tresor lluny de les mòmies és una tasca molt més difícil. Les tres plataformes de pedra son un útil camp de mort, encara que hauràs de voltar una mica per que les mòmies amb tresor estiguin alineades correctament. Tingues en compte també que el bloc de la meitat d'aquesta plataforma és un bloc de descens.\n\nI una vegada que hagis agafat tot el tresor, hauràs de creuar a la escala d'escapament. Una manera de fer això és matar una mòmia i <text:span text:style-name="T4">e </text:span><text:span text:style-name="T2">creuar darrera seu quan la mòmia creuï l'escala per escapar de la piràmide principal.</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file/fitxer)</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delibs4.po.tmx (32)</text:p>
          </table:table-cell>
          <table:table-cell table:style-name="ce6" office:value-type="string">
            <text:p>File:</text:p>
          </table:table-cell>
          <table:table-cell table:style-name="ce13" office:value-type="string">
            <text:p>Arxiu<text:span text:style-name="T2">:</text:span></text:p>
          </table:table-cell>
          <table:table-cell table:number-columns-repeated="1021"/>
        </table:table-row>
        <table:table-row table:style-name="ro1">
          <table:table-cell office:value-type="string">
            <text:p>kfileshare.po.tmx (483)</text:p>
          </table:table-cell>
          <table:table-cell table:style-name="ce7" office:value-type="string">
            <text:p>Use sendfile</text:p>
          </table:table-cell>
          <table:table-cell table:style-name="ce7" office:value-type="string">
            <text:p>Usa <text:span text:style-name="T3">arxiu</text:span><text:span text:style-name="T2"> d'enviament</text:span></text:p>
          </table:table-cell>
          <table:table-cell table:number-columns-repeated="1021"/>
        </table:table-row>
        <table:table-row table:style-name="ro1">
          <table:table-cell office:value-type="string">
            <text:p>kalgebra.po.tmx (80)</text:p>
          </table:table-cell>
          <table:table-cell table:style-name="ce6" office:value-type="string">
            <text:p>Text File (*)</text:p>
          </table:table-cell>
          <table:table-cell table:style-name="ce13" office:value-type="string">
            <text:p>Arxiu<text:span text:style-name="T2"> de text (*)</text:span></text:p>
          </table:table-cell>
          <table:table-cell table:number-columns-repeated="1021"/>
        </table:table-row>
        <table:table-row table:style-name="ro1">
          <table:table-cell office:value-type="string">
            <text:p>ktorrent.po.tmx (1257)</text:p>
          </table:table-cell>
          <table:table-cell table:style-name="ce7" office:value-type="string">
            <text:p>Copy torrent files to:</text:p>
          </table:table-cell>
          <table:table-cell table:style-name="ce7" office:value-type="string">
            <text:p>Copia els <text:span text:style-name="T3">arxiu</text:span><text:span text:style-name="T2">s torrent a:</text:span></text:p>
          </table:table-cell>
          <table:table-cell table:number-columns-repeated="1021"/>
        </table:table-row>
        <table:table-row table:style-name="ro1">
          <table:table-cell office:value-type="string">
            <text:p>kspread.po.tmx (2860)</text:p>
          </table:table-cell>
          <table:table-cell table:style-name="ce6" office:value-type="string">
            <text:p>Cannot open input file.</text:p>
          </table:table-cell>
          <table:table-cell table:style-name="ce6" office:value-type="string">
            <text:p>No s'ha pogut obrir l'<text:span text:style-name="T3">arxiu</text:span><text:span text:style-name="T2"> d'entrada.</text:span></text:p>
          </table:table-cell>
          <table:table-cell table:number-columns-repeated="1021"/>
        </table:table-row>
        <table:table-row table:style-name="ro1">
          <table:table-cell office:value-type="string">
            <text:p>ktorrent.po.tmx (469)</text:p>
          </table:table-cell>
          <table:table-cell table:style-name="ce7" office:value-type="string">
            <text:p>You must select a file or a folder.</text:p>
          </table:table-cell>
          <table:table-cell table:style-name="ce7" office:value-type="string">
            <text:p>Heu de seleccionar un <text:span text:style-name="T3">arxiu</text:span><text:span text:style-name="T2"> o carpeta.</text:span></text:p>
          </table:table-cell>
          <table:table-cell table:number-columns-repeated="1021"/>
        </table:table-row>
        <table:table-row table:style-name="ro3">
          <table:table-cell office:value-type="string">
            <text:p>kblackbox.po.tmx (112)</text:p>
          </table:table-cell>
          <table:table-cell table:style-name="ce6" office:value-type="string">
            <text:p>File of the current theme of the graphic elements. (SVGZ file with path and file extension)</text:p>
          </table:table-cell>
          <table:table-cell table:style-name="ce13" office:value-type="string">
            <text:p>Arxiu<text:span text:style-name="T2"> amb el tema actual dels elements gràfics (fitxer SVGZ amb camí i extensió del fitxer)</text:span></text:p>
          </table:table-cell>
          <table:table-cell table:number-columns-repeated="1021"/>
        </table:table-row>
        <table:table-row table:style-name="ro4">
          <table:table-cell office:value-type="string">
            <text:p>juk.po.tmx (39)</text:p>
          </table:table-cell>
          <table:table-cell table:style-name="ce7" office:value-type="string">
            <text:p>When using the file renamer your files will be renamed to the values that you have in your track's %1 tag, plus any additional text that you specify below.</text:p>
          </table:table-cell>
          <table:table-cell table:style-name="ce7" office:value-type="string">
            <text:p>Quan useu el reanomenador de fitxers, els <text:span text:style-name="T3">arxiu</text:span><text:span text:style-name="T2">s es reanomenaran amb els valors que teniu a la marca de %1 de peça, més un text addicional que indiqueu a sota.</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4">
          <table:table-cell office:value-type="string">
            <text:p>blogilo.po.tmx (245)</text:p>
          </table:table-cell>
          <table:table-cell table:style-name="ce7" office:value-type="string">
            <text:p>Please fill in these fields and click on the \"Auto-Configure\" button to let Blogilo configure your blog account.\nYou can set more options in the Advanced tab.</text:p>
          </table:table-cell>
          <table:table-cell table:style-name="ce7" office:value-type="string">
            <text:p>Si u plau, empleneu aquests camps i cliqueu el botó \"Configura automàticament\" perquè Blogilo configuri <text:span text:style-name="T4">en </text:span><text:span text:style-name="T2">compte del vostre bloc.\nPodeu establir més opcions en la pestanya Avançat.</text:span></text:p>
          </table:table-cell>
          <table:table-cell office:value-type="string">
            <text:p>el</text:p>
          </table:table-cell>
          <table:table-cell table:number-columns-repeated="1020"/>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me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juk.po.tmx (91)</text:p>
          </table:table-cell>
          <table:table-cell table:style-name="ce7" office:value-type="string">
            <text:p>More KDE 4 porting efforts</text:p>
          </table:table-cell>
          <table:table-cell table:style-name="ce12" office:value-type="string">
            <text:p>Mes<text:span text:style-name="T2"> esforç d'adaptació al KDE4</text:span></text:p>
          </table:table-cell>
          <table:table-cell table:number-columns-repeated="1021"/>
        </table:table-row>
        <table:table-row table:style-name="ro3">
          <table:table-cell office:value-type="string">
            <text:p>kcmkonqhtml.po.tmx (29)</text:p>
          </table:table-cell>
          <table:table-cell table:style-name="ce6" office:value-type="string">
            <text:p>Konqueror will never display text smaller than this size,&lt;br /&gt;overriding any other settings.</text:p>
          </table:table-cell>
          <table:table-cell table:style-name="ce6" office:value-type="string">
            <text:p>El Konqueror mai mostrarà text <text:span text:style-name="T3">mes</text:span><text:span text:style-name="T2"> petit que aquesta mida,&lt;br /&gt; no fent cas de qualsevol altre arranjament.</text:span></text:p>
          </table:table-cell>
          <table:table-cell table:number-columns-repeated="1021"/>
        </table:table-row>
        <table:table-row table:style-name="ro3">
          <table:table-cell office:value-type="string">
            <text:p>kppp.po.tmx (185)</text:p>
          </table:table-cell>
          <table:table-cell table:style-name="ce7" office:value-type="string">
            <text:p>&lt;p&gt;Allows you to specify which computer you want\nto use as gateway (see &lt;i&gt;Default Gateway&lt;/i&gt; above)</text:p>
          </table:table-cell>
          <table:table-cell table:style-name="ce7" office:value-type="string">
            <text:p>&lt;p&gt;Permet especificar quin ordinador voleu usar\ncom portal (veieu &lt;i&gt;Portal per omissió&lt;/i&gt;) <text:span text:style-name="T3">mes</text:span><text:span text:style-name="T2"> amunt</text:span></text:p>
          </table:table-cell>
          <table:table-cell table:number-columns-repeated="1021"/>
        </table:table-row>
        <table:table-row table:style-name="ro7">
          <table:table-cell office:value-type="string">
            <text:p>kblackbox.po.tmx (63)</text:p>
          </table:table-cell>
          <table:table-cell table:style-name="ce6" office:value-type="string">
            <text:p>&lt;qt&gt;&lt;p&gt;This is &lt;b&gt;your score&lt;/b&gt;. You should try to get the lowest possible.&lt;/p&gt;&lt;p&gt;The score increases:&lt;ul&gt;&lt;li&gt;with time: &lt;b&gt;1 point&lt;/b&gt; per second.&lt;/li&gt;&lt;li&gt;with the use of lasers:&lt;ul&gt;&lt;li&gt;&lt;b&gt;3 points&lt;/b&gt; if the laser beam hits a ball or exits at the entry point,&lt;/li&gt;&lt;li&gt;&lt;b&gt;9 points&lt;/b&gt; if it exits at another entry point.&lt;/li&gt;&lt;/ul&gt;&lt;/li&gt;&lt;/ul&gt;&lt;/p&gt;&lt;p&gt;Your score is set to &lt;b&gt;999&lt;/b&gt; at the end of the game if you make a mistake.&lt;/p&gt;&lt;/qt&gt;</text:p>
          </table:table-cell>
          <table:table-cell table:style-name="ce6" office:value-type="string">
            <text:p>&lt;qt&gt;&lt;p&gt;Això és&lt;b&gt;la vostra puntuació&lt;/b&gt;. Heu d'intentar treure el <text:span text:style-name="T3">mes</text:span><text:span text:style-name="T2"> petit que pugueu.&lt;/p&gt;&lt;p&gt;La puntuació s'incrementa:&lt;ul&gt;&lt;li&gt;amb el temps: &lt;b&gt;1 punt&lt;/b&gt; per segon.&lt;/li&gt;&lt;li&gt;amb l'us de làsers:&lt;ul&gt;&lt;li&gt;&lt;b&gt;3 punts&lt;/b&gt; si el raig làser toca una bola o existeix en el punt d'entrada,&lt;/li&gt;&lt;li&gt;&lt;b&gt;9 punts&lt;/b&gt; si existeix en un altre punt d'entrada.&lt;/li&gt;&lt;/ul&gt;&lt;/li&gt;&lt;/ul&gt;&lt;/p&gt;&lt;p&gt;La vostra puntuació serà &lt;b&gt;999&lt;/b&gt; al final de la partida si cometeu un error.&lt;/p&gt;&lt;/qt&gt;</text:span></text:p>
          </table:table-cell>
          <table:table-cell table:number-columns-repeated="1021"/>
        </table:table-row>
        <table:table-row table:style-name="ro19">
          <table:table-cell office:value-type="string">
            <text:p>kgoldrunner.po.tmx (15)</text:p>
          </table:table-cell>
          <table:table-cell table:style-name="ce7" office:value-type="string">
            <text:p>The Great Pyramid was the tallest man-made structure in the world for over 3,800 years. <text:s/>Going up and down all the time must have been a chore for ancient Egyptians, much as you are likely to find it a chore going up and down this pyramid.\n\nTo get the second treasure from the left, you have to use the brick that blocks the ladder at the bottom as a bridge to escape.\n\nTo get the fourth treasure from the left, clear the three brick above and to the right of the left most mummy; if dug in the correct order, this will give you just enough time to grab the treasure and escape.\n\nSome of the mummies must be released to get some of the treasure. <text:s/>However, get the first, second, and fourth treasures (from the left) before releasing any of the mummies. <text:s/>Be careful not to kill any mummies; if they appear to the right of the pyramid, you will be unable to finish the level. <text:s/>Also it is possible to release the mummies and trap them in one of the other chambers.</text:p>
          </table:table-cell>
          <table:table-cell table:style-name="ce7" office:value-type="string">
            <text:p>La Gran Piràmide va ser l'estructura més alta feta per l'home en el món durant més de 3.800 anys. Pujar i baixar tot el temps ha d'haver estat una dura tasca pels antics egipcis, per molt que tu probablement trobis agradable la tasca de pujar i baixar en aquesta piràmide.\n\nPer obtenir el segon tresor de l'esquerra, has d'usar el maó que bloqueja l'escala a la part inferior com un pont per escapar.\n\nPer obtenir el quart del tresor de l'esquerra, neteja els tres maons de sobre i el dret de <text:span text:style-name="T3">mes</text:span><text:span text:style-name="T2"> a l'esquerra de la mòmia, si caves en l'ordre correcte, això et donarà el temps suficient per agafar el tresor i escapar.\n\nAlgunes de les mòmies s'han d'alliberar per agafar alguns dels tresors. Tanmateix, agafa el primer, el segon i el quart tresor (de l'esquerra) abans d'alliberar qualsevol de les mòmies. Tingues cura de no matar cap mòmia; si apareixen per la dreta de la piràmide, no podràs acabar el nivell. També és possible alliberar les mòmies i atrapar-les en una de les altres cambres.</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enlloc de -&gt; en lloc d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cmcrypto.po.tmx (183)</text:p>
          </table:table-cell>
          <table:table-cell table:style-name="ce6" office:value-type="string">
            <text:p>Use DSA instead of RSA</text:p>
          </table:table-cell>
          <table:table-cell table:style-name="ce6" office:value-type="string">
            <text:p>Usa DSA <text:span text:style-name="T3">enlloc d</text:span><text:span text:style-name="T2">e RSA</text:span></text:p>
          </table:table-cell>
          <table:table-cell table:number-columns-repeated="1021"/>
        </table:table-row>
        <table:table-row table:style-name="ro1">
          <table:table-cell office:value-type="string">
            <text:p>katepart4.po.tmx (767)</text:p>
          </table:table-cell>
          <table:table-cell table:style-name="ce7" office:value-type="string">
            <text:p>Insert spaces instead of tabulators</text:p>
          </table:table-cell>
          <table:table-cell table:style-name="ce7" office:value-type="string">
            <text:p>Insereix espais <text:span text:style-name="T3">enlloc d</text:span><text:span text:style-name="T2">e tabuladors</text:span></text:p>
          </table:table-cell>
          <table:table-cell table:number-columns-repeated="1021"/>
        </table:table-row>
        <table:table-row table:style-name="ro1">
          <table:table-cell office:value-type="string">
            <text:p>katetextfilter.po.tmx (9)</text:p>
          </table:table-cell>
          <table:table-cell table:style-name="ce6" office:value-type="string">
            <text:p>Copy the result instead of pasting it</text:p>
          </table:table-cell>
          <table:table-cell table:style-name="ce6" office:value-type="string">
            <text:p>Copia el resultat <text:span text:style-name="T3">enlloc d</text:span><text:span text:style-name="T2">'enganxar-lo</text:span></text:p>
          </table:table-cell>
          <table:table-cell table:number-columns-repeated="1021"/>
        </table:table-row>
        <table:table-row table:style-name="ro1">
          <table:table-cell office:value-type="string">
            <text:p>kdelibs4.po.tmx (978)</text:p>
          </table:table-cell>
          <table:table-cell table:style-name="ce7" office:value-type="string">
            <text:p>Regenerate baseline (instead of checking)</text:p>
          </table:table-cell>
          <table:table-cell table:style-name="ce7" office:value-type="string">
            <text:p>Regenera la línia base (<text:span text:style-name="T3">enlloc d</text:span><text:span text:style-name="T2">e comprovar)</text:span></text:p>
          </table:table-cell>
          <table:table-cell table:number-columns-repeated="1021"/>
        </table:table-row>
        <table:table-row table:style-name="ro1">
          <table:table-cell office:value-type="string">
            <text:p>katepart4.po.tmx (292)</text:p>
          </table:table-cell>
          <table:table-cell table:style-name="ce6" office:value-type="string">
            <text:p>Regenerate baseline (instead of checking)</text:p>
          </table:table-cell>
          <table:table-cell table:style-name="ce6" office:value-type="string">
            <text:p>Regenera la línia base (<text:span text:style-name="T3">enlloc d</text:span><text:span text:style-name="T2">e comprovar)</text:span></text:p>
          </table:table-cell>
          <table:table-cell table:number-columns-repeated="1021"/>
        </table:table-row>
        <table:table-row table:style-name="ro1">
          <table:table-cell office:value-type="string">
            <text:p>kfilereplace.po.tmx (155)</text:p>
          </table:table-cell>
          <table:table-cell table:style-name="ce7" office:value-type="string">
            <text:p>Do backup copy instead of overwrite</text:p>
          </table:table-cell>
          <table:table-cell table:style-name="ce7" office:value-type="string">
            <text:p>Fes còpia de seguretat <text:span text:style-name="T3">enlloc d</text:span><text:span text:style-name="T2">e sobreescriure</text:span></text:p>
          </table:table-cell>
          <table:table-cell table:number-columns-repeated="1021"/>
        </table:table-row>
        <table:table-row table:style-name="ro1">
          <table:table-cell office:value-type="string">
            <text:p>kreversi.po.tmx (54)</text:p>
          </table:table-cell>
          <table:table-cell table:style-name="ce6" office:value-type="string">
            <text:p>Whether to play competitively in contrast to casually.</text:p>
          </table:table-cell>
          <table:table-cell table:style-name="ce6" office:value-type="string">
            <text:p>Si jugar de forma competitiva <text:span text:style-name="T3">enlloc d</text:span><text:span text:style-name="T2">'informalment.</text:span></text:p>
          </table:table-cell>
          <table:table-cell table:number-columns-repeated="1021"/>
        </table:table-row>
        <table:table-row table:style-name="ro1">
          <table:table-cell office:value-type="string">
            <text:p>kstyle_config.po.tmx (11)</text:p>
          </table:table-cell>
          <table:table-cell table:style-name="ce7" office:value-type="string">
            <text:p>Use triangle tree expander instead of +/-</text:p>
          </table:table-cell>
          <table:table-cell table:style-name="ce7" office:value-type="string">
            <text:p>Utilitza el triangle expansor d'arbres <text:span text:style-name="T3">enlloc d</text:span><text:span text:style-name="T2">e +/-</text:span></text:p>
          </table:table-cell>
          <table:table-cell table:number-columns-repeated="1021"/>
        </table:table-row>
        <table:table-row table:style-name="ro1">
          <table:table-cell office:value-type="string">
            <text:p>umbrello.po.tmx (13)</text:p>
          </table:table-cell>
          <table:table-cell table:style-name="ce6" office:value-type="string">
            <text:p>Use '\\' as documentation tag instead of '@'</text:p>
          </table:table-cell>
          <table:table-cell table:style-name="ce6" office:value-type="string">
            <text:p>Usa '\\' com a etiqueta de documentació <text:span text:style-name="T3">enlloc d</text:span><text:span text:style-name="T2">e '@'</text:span></text:p>
          </table:table-cell>
          <table:table-cell table:number-columns-repeated="1021"/>
        </table:table-row>
        <table:table-row table:style-name="ro1">
          <table:table-cell office:value-type="string">
            <text:p>kde-menu.po.tmx (7)</text:p>
          </table:table-cell>
          <table:table-cell table:style-name="ce7" office:value-type="string">
            <text:p>Output data in UTF-8 instead of local encoding</text:p>
          </table:table-cell>
          <table:table-cell table:style-name="ce7" office:value-type="string">
            <text:p>Mostra les dades en UTF-8 <text:span text:style-name="T3">enlloc d</text:span><text:span text:style-name="T2">e la codificació local</text:span></text:p>
          </table:table-cell>
          <table:table-cell table:number-columns-repeated="1021"/>
        </table:table-row>
        <table:table-row table:style-name="ro1">
          <table:table-cell office:value-type="string">
            <text:p>katepart4.po.tmx (297)</text:p>
          </table:table-cell>
          <table:table-cell table:style-name="ce6" office:value-type="string">
            <text:p>Put output in &lt;directory&gt; instead of &lt;base_dir&gt;/output</text:p>
          </table:table-cell>
          <table:table-cell table:style-name="ce6" office:value-type="string">
            <text:p>Desa la sortida a &lt;directory&gt; <text:span text:style-name="T3">enlloc d</text:span><text:span text:style-name="T2">e &lt;base_dir&gt;/output</text:span></text:p>
          </table:table-cell>
          <table:table-cell table:number-columns-repeated="1021"/>
        </table:table-row>
        <table:table-row table:style-name="ro3">
          <table:table-cell office:value-type="string">
            <text:p>kreversi.po.tmx (56)</text:p>
          </table:table-cell>
          <table:table-cell table:style-name="ce7" office:value-type="string">
            <text:p>Whether to use colored chips instead of black and white ones.</text:p>
          </table:table-cell>
          <table:table-cell table:style-name="ce7" office:value-type="string">
            <text:p>Si usar peces acolorides <text:span text:style-name="T3">enlloc d</text:span><text:span text:style-name="T2">e les blanques i negres.</text:span></text:p>
          </table:table-cell>
          <table:table-cell table:number-columns-repeated="1021"/>
        </table:table-row>
        <table:table-row table:style-name="ro1">
          <table:table-cell office:value-type="string">
            <text:p>kstyle_config.po.tmx (8)</text:p>
          </table:table-cell>
          <table:table-cell table:style-name="ce6" office:value-type="string">
            <text:p>Use 'X' in checkboxes instead of check</text:p>
          </table:table-cell>
          <table:table-cell table:style-name="ce6" office:value-type="string">
            <text:p>Utilitza «X» en les caixes de selecció <text:span text:style-name="T3">enlloc d</text:span><text:span text:style-name="T2">'un marcador</text:span></text:p>
          </table:table-cell>
          <table:table-cell table:number-columns-repeated="1021"/>
        </table:table-row>
        <table:table-row table:style-name="ro1">
          <table:table-cell office:value-type="string">
            <text:p>korganizer.po.tmx (1530)</text:p>
          </table:table-cell>
          <table:table-cell table:style-name="ce7" office:value-type="string">
            <text:p>Show journals instead of events when in Journal View</text:p>
          </table:table-cell>
          <table:table-cell table:style-name="ce7" office:value-type="string">
            <text:p>Mostra els diaris <text:span text:style-name="T3">enlloc d</text:span><text:span text:style-name="T2">els esdeveniments a la vista de diari</text:span></text:p>
          </table:table-cell>
          <table:table-cell table:number-columns-repeated="1021"/>
        </table:table-row>
        <table:table-row table:style-name="ro1">
          <table:table-cell office:value-type="string">
            <text:p>korganizer.po.tmx (342)</text:p>
          </table:table-cell>
          <table:table-cell table:style-name="ce6" office:value-type="string">
            <text:p>Display to-dos in flat list instead of a tree</text:p>
          </table:table-cell>
          <table:table-cell table:style-name="ce6" office:value-type="string">
            <text:p>Mostra les tasques pendents en un llista plana <text:span text:style-name="T3">enlloc d</text:span><text:span text:style-name="T2">'un arbre</text:span></text:p>
          </table:table-cell>
          <table:table-cell table:number-columns-repeated="1021"/>
        </table:table-row>
        <table:table-row table:style-name="ro1">
          <table:table-cell office:value-type="string">
            <text:p>kdelibs4.po.tmx (983)</text:p>
          </table:table-cell>
          <table:table-cell table:style-name="ce7" office:value-type="string">
            <text:p>Put output in lt;directorygt; instead of lt;base_dirgt;/output</text:p>
          </table:table-cell>
          <table:table-cell table:style-name="ce7" office:value-type="string">
            <text:p>Desa la sortida a lt;directorygt; <text:span text:style-name="T3">enlloc d</text:span><text:span text:style-name="T2">e lt;base_dirgt;/output</text:span></text:p>
          </table:table-cell>
          <table:table-cell table:number-columns-repeated="1021"/>
        </table:table-row>
        <table:table-row table:style-name="ro1">
          <table:table-cell office:value-type="string">
            <text:p>kcm_platform.po.tmx (23)</text:p>
          </table:table-cell>
          <table:table-cell table:style-name="ce6" office:value-type="string">
            <text:p>Use native Windows file dialogs instead of KDE ones</text:p>
          </table:table-cell>
          <table:table-cell table:style-name="ce6" office:value-type="string">
            <text:p>Utilitza els diàlegs de fitxer natius del Windows <text:span text:style-name="T3">enlloc d</text:span><text:span text:style-name="T2">els del KDE</text:span></text:p>
          </table:table-cell>
          <table:table-cell table:number-columns-repeated="1021"/>
        </table:table-row>
        <table:table-row table:style-name="ro3">
          <table:table-cell office:value-type="string">
            <text:p>akonadi_maildir_resource.po.tmx (19)</text:p>
          </table:table-cell>
          <table:table-cell table:style-name="ce7" office:value-type="string">
            <text:p>Path points to a folder containing Maildirs instead of to a maildir itself.</text:p>
          </table:table-cell>
          <table:table-cell table:style-name="ce7" office:value-type="string">
            <text:p>La ruta apunta a una carpeta que conté Maildirs <text:span text:style-name="T3">enlloc d</text:span><text:span text:style-name="T2">e a un Maildir.</text:span></text:p>
          </table:table-cell>
          <table:table-cell table:number-columns-repeated="1021"/>
        </table:table-row>
        <table:table-row table:style-name="ro3">
          <table:table-cell office:value-type="string">
            <text:p>korganizer.po.tmx (1528)</text:p>
          </table:table-cell>
          <table:table-cell table:style-name="ce6" office:value-type="string">
            <text:p>Show to-dos instead of events when in Todo View</text:p>
          </table:table-cell>
          <table:table-cell table:style-name="ce6" office:value-type="string">
            <text:p>Mostra les tasques pendents <text:span text:style-name="T3">enlloc d</text:span><text:span text:style-name="T2">els esdeveniments a la vista de pendent</text:span></text:p>
          </table:table-cell>
          <table:table-cell table:number-columns-repeated="1021"/>
        </table:table-row>
        <table:table-row table:style-name="ro3">
          <table:table-cell office:value-type="string">
            <text:p>kdelibs4.po.tmx (984)</text:p>
          </table:table-cell>
          <table:table-cell table:style-name="ce7" office:value-type="string">
            <text:p>Use lt;directorygt; as reference instead of lt;base_dirgt;/baseline</text:p>
          </table:table-cell>
          <table:table-cell table:style-name="ce7" office:value-type="string">
            <text:p>Utilitza lt;directorygt; com a referència <text:span text:style-name="T3">enlloc d</text:span><text:span text:style-name="T2">e lt;base_dirgt;/baseline</text:span></text:p>
          </table:table-cell>
          <table:table-cell table:number-columns-repeated="1021"/>
        </table:table-row>
        <table:table-row table:style-name="ro3">
          <table:table-cell office:value-type="string">
            <text:p>liboktetakasten.po.tmx (207)</text:p>
          </table:table-cell>
          <table:table-cell table:style-name="ce6" office:value-type="string">
            <text:p>Sets if the operation will be aligned to the end of the data instead of to the begin.</text:p>
          </table:table-cell>
          <table:table-cell table:style-name="ce6" office:value-type="string">
            <text:p>Indica si l'operació s'alinearà al final de les dades <text:span text:style-name="T3">enlloc d</text:span><text:span text:style-name="T2">el començament.</text:span></text:p>
          </table:table-cell>
          <table:table-cell table:number-columns-repeated="1021"/>
        </table:table-row>
        <table:table-row table:style-name="ro3">
          <table:table-cell office:value-type="string">
            <text:p>parley.po.tmx (555)</text:p>
          </table:table-cell>
          <table:table-cell table:style-name="ce7" office:value-type="string">
            <text:p>When the synonym instead of the word was entered, does it count as correct?</text:p>
          </table:table-cell>
          <table:table-cell table:style-name="ce7" office:value-type="string">
            <text:p>Quan s'introdueix el sinònim <text:span text:style-name="T3">enlloc d</text:span><text:span text:style-name="T2">e la paraula, cal considerar-ho correcte?</text:span></text:p>
          </table:table-cell>
          <table:table-cell table:number-columns-repeated="1021"/>
        </table:table-row>
        <table:table-row table:style-name="ro3">
          <table:table-cell office:value-type="string">
            <text:p>plasma-netbook.po.tmx (6)</text:p>
          </table:table-cell>
          <table:table-cell table:style-name="ce6" office:value-type="string">
            <text:p>Starts as a normal application instead of as the primary user interface</text:p>
          </table:table-cell>
          <table:table-cell table:style-name="ce6" office:value-type="string">
            <text:p>Inicia com una aplicació normal, <text:span text:style-name="T3">enlloc d</text:span><text:span text:style-name="T2">e fer-ho com la interfície primària d'usuari</text:span></text:p>
          </table:table-cell>
          <table:table-cell table:number-columns-repeated="1021"/>
        </table:table-row>
        <table:table-row table:style-name="ro3">
          <table:table-cell office:value-type="string">
            <text:p>liboktetakasten.po.tmx (277)</text:p>
          </table:table-cell>
          <table:table-cell table:style-name="ce7" office:value-type="string">
            <text:p>Sets whether the values of the unsigned integer types are shown as hexadecimal instead of as decimal.</text:p>
          </table:table-cell>
          <table:table-cell table:style-name="ce7" office:value-type="string">
            <text:p>Defineix si el valors dels tipus d'enter sense signe es mostren com a hexadecimal <text:span text:style-name="T3">enlloc d</text:span><text:span text:style-name="T2">e decimal.</text:span></text:p>
          </table:table-cell>
          <table:table-cell table:number-columns-repeated="1021"/>
        </table:table-row>
        <table:table-row table:style-name="ro3">
          <table:table-cell office:value-type="string">
            <text:p>kate.po.tmx (269)</text:p>
          </table:table-cell>
          <table:table-cell table:style-name="ce6" office:value-type="string">
            <text:p>Session '%1' is already opened in another kate instance, change there instead of reopening?</text:p>
          </table:table-cell>
          <table:table-cell table:style-name="ce6" office:value-type="string">
            <text:p>La sessió \"%1\" ja està oberta per una altra instància del kate, voleu canviar-la <text:span text:style-name="T3">enlloc d</text:span><text:span text:style-name="T2">e reobrir-la?</text:span></text:p>
          </table:table-cell>
          <table:table-cell table:number-columns-repeated="1021"/>
        </table:table-row>
        <table:table-row table:style-name="ro3">
          <table:table-cell office:value-type="string">
            <text:p>ark.po.tmx (33)</text:p>
          </table:table-cell>
          <table:table-cell table:style-name="ce7" office:value-type="string">
            <text:p>Use the batch interface instead of the usual dialog. This option is implied if more than one url is specified.</text:p>
          </table:table-cell>
          <table:table-cell table:style-name="ce7" office:value-type="string">
            <text:p>Usa la interfície per lots <text:span text:style-name="T3">enlloc d</text:span><text:span text:style-name="T2">el diàleg habitual. Aquesta opció és implícita si s'indica més d'un URL.</text:span></text:p>
          </table:table-cell>
          <table:table-cell table:number-columns-repeated="1021"/>
        </table:table-row>
        <table:table-row table:style-name="ro3">
          <table:table-cell office:value-type="string">
            <text:p>kdelibs4.po.tmx (600)</text:p>
          </table:table-cell>
          <table:table-cell table:style-name="ce6" office:value-type="string">
            <text:p>use a different graphics system instead of the default one, options are raster and opengl (experimental)</text:p>
          </table:table-cell>
          <table:table-cell table:style-name="ce6" office:value-type="string">
            <text:p>Usa un sistema gràfic diferent <text:span text:style-name="T3">enlloc d</text:span><text:span text:style-name="T2">el predeterminat. Les opcions són «raster» i «opengl» (experimental)</text:span></text:p>
          </table:table-cell>
          <table:table-cell table:number-columns-repeated="1021"/>
        </table:table-row>
        <table:table-row table:style-name="ro3">
          <table:table-cell office:value-type="string">
            <text:p>ktorrent.po.tmx (1013)</text:p>
          </table:table-cell>
          <table:table-cell table:style-name="ce7" office:value-type="string">
            <text:p>Use these global limits when the screensaver is activated, instead of the ones configured in the network settings.</text:p>
          </table:table-cell>
          <table:table-cell table:style-name="ce7" office:value-type="string">
            <text:p>usa aquests límits globals quan l'estalvi de pantalla és actiu, <text:span text:style-name="T3">enlloc d</text:span><text:span text:style-name="T2">els configurats en l'arranjament de la xarxa.</text:span></text:p>
          </table:table-cell>
          <table:table-cell table:number-columns-repeated="1021"/>
        </table:table-row>
        <table:table-row table:style-name="ro3">
          <table:table-cell office:value-type="string">
            <text:p>krunner.po.tmx (74)</text:p>
          </table:table-cell>
          <table:table-cell table:style-name="ce6" office:value-type="string">
            <text:p>Set to true to show the interface in a freely floating dialog instead of at the top of the screen</text:p>
          </table:table-cell>
          <table:table-cell table:style-name="ce6" office:value-type="string">
            <text:p>Definiu com a cert per a mostrar la interfície com un diàleg en posició lliure <text:span text:style-name="T3">enlloc d</text:span><text:span text:style-name="T2">e estar a la part superior de la pantalla</text:span></text:p>
          </table:table-cell>
          <table:table-cell table:number-columns-repeated="1021"/>
        </table:table-row>
        <table:table-row table:style-name="ro4">
          <table:table-cell office:value-type="string">
            <text:p>liboktetakasten.po.tmx (278)</text:p>
          </table:table-cell>
          <table:table-cell table:style-name="ce7" office:value-type="string">
            <text:p>The new value needs &lt;emphasis&gt;fewer&lt;/emphasis&gt; bytes (%1 instead of %2).&lt;nl/&gt;Keep the unused bytes or remove them?</text:p>
          </table:table-cell>
          <table:table-cell table:style-name="ce7" office:value-type="string">
            <text:p>El nou valor necessita &lt;emphasis&gt;menys&lt;/emphasis&gt; bytes (%1 <text:span text:style-name="T3">enlloc d</text:span><text:span text:style-name="T2">e %2).&lt;nl/&gt;S'han de mantenir els bytes no utilitzats o s'han d'eliminar?</text:span></text:p>
          </table:table-cell>
          <table:table-cell table:number-columns-repeated="1021"/>
        </table:table-row>
        <table:table-row table:style-name="ro4">
          <table:table-cell office:value-type="string">
            <text:p>liboktetakasten.po.tmx (281)</text:p>
          </table:table-cell>
          <table:table-cell table:style-name="ce6" office:value-type="string">
            <text:p>The new value needs &lt;emphasis&gt;more&lt;/emphasis&gt; bytes (%1 instead of %2).&lt;nl/&gt;Overwrite the following bytes or insert new ones as needed?</text:p>
          </table:table-cell>
          <table:table-cell table:style-name="ce6" office:value-type="string">
            <text:p>El nou valor necessita &lt;emphasis&gt;més&lt;/emphasis&gt; bytes (%1 <text:span text:style-name="T3">enlloc d</text:span><text:span text:style-name="T2">e %2).&lt;nl/&gt;Sobreescric els bytes següents o n'insereixo de nous segons es necessiti?</text:span></text:p>
          </table:table-cell>
          <table:table-cell table:number-columns-repeated="1021"/>
        </table:table-row>
        <table:table-row table:style-name="ro4">
          <table:table-cell office:value-type="string">
            <text:p>korganizer.po.tmx (1523)</text:p>
          </table:table-cell>
          <table:table-cell table:style-name="ce7" office:value-type="string">
            <text:p>Check this box so that to-dos will use category colors and not colors specific to their due, due today or overdue state</text:p>
          </table:table-cell>
          <table:table-cell table:style-name="ce7" office:value-type="string">
            <text:p>Marqueu aquesta caixa per a que les tasques pendents usin colors de categories <text:span text:style-name="T3">enlloc d</text:span><text:span text:style-name="T2">e colors específics al seu venciment, venciment d'avui o estat de venciment</text:span></text:p>
          </table:table-cell>
          <table:table-cell table:number-columns-repeated="1021"/>
        </table:table-row>
        <table:table-row table:style-name="ro4">
          <table:table-cell office:value-type="string">
            <text:p>korganizer.po.tmx (343)</text:p>
          </table:table-cell>
          <table:table-cell table:style-name="ce6" office:value-type="string">
            <text:p>Checking this option will cause the to-dos to be displayed as a flat list instead of a hierarchical tree; the parental relationships are removed in the display.</text:p>
          </table:table-cell>
          <table:table-cell table:style-name="ce6" office:value-type="string">
            <text:p>En clicar aquesta opció les tasques pendents es mostraran en una llista plana <text:span text:style-name="T3">enlloc d</text:span><text:span text:style-name="T2">'un arbre jerarquitzat; les relacions de parentiu seran eliminades en aquesta vista.</text:span></text:p>
          </table:table-cell>
          <table:table-cell table:number-columns-repeated="1021"/>
        </table:table-row>
        <table:table-row table:style-name="ro4">
          <table:table-cell office:value-type="string">
            <text:p>kcm_platform.po.tmx (24)</text:p>
          </table:table-cell>
          <table:table-cell table:style-name="ce7" office:value-type="string">
            <text:p>Choose this option to make KDE applications use the standard Windows Open/Save file dialogs, instead of those normally used in KDE.</text:p>
          </table:table-cell>
          <table:table-cell table:style-name="ce7" office:value-type="string">
            <text:p>Seleccioneu aquesta opció per a fer que les aplicacions del KDE utilitzin els diàlegs d'obrir/desar fitxers estàndards del Windows, <text:span text:style-name="T3">enlloc d</text:span><text:span text:style-name="T2">el utilitzats normalment en el KDE.</text:span></text:p>
          </table:table-cell>
          <table:table-cell table:number-columns-repeated="1021"/>
        </table:table-row>
        <table:table-row table:style-name="ro8">
          <table:table-cell office:value-type="string">
            <text:p>ktorrent.po.tmx (1143)</text:p>
          </table:table-cell>
          <table:table-cell table:style-name="ce6" office:value-type="string">
            <text:p>Resolve the hostname of each peer. This will result in the hostname of a peer being displayed instead of the IP address. \n\nIt can be disabled if you do not like the additional network traffic it generates</text:p>
          </table:table-cell>
          <table:table-cell table:style-name="ce6" office:value-type="string">
            <text:p>Resol el nom de la màquina de cada parell. Això fa que es mostri el nom de la màquina del parell <text:span text:style-name="T3">enlloc d</text:span><text:span text:style-name="T2">e l'adreça IP. \n\nEs pot deshabilitar si no voleu el tràfic de xarxa addicional que genera</text:span></text:p>
          </table:table-cell>
          <table:table-cell table:number-columns-repeated="1021"/>
        </table:table-row>
        <table:table-row table:style-name="ro8">
          <table:table-cell office:value-type="string">
            <text:p>katepart4.po.tmx (766)</text:p>
          </table:table-cell>
          <table:table-cell table:style-name="ce7" office:value-type="string">
            <text:p>If this is enabled, the editor will calculate the number of spaces up to the next tab position as defined by the tab width, and insert that number of spaces instead of a TAB character.</text:p>
          </table:table-cell>
          <table:table-cell table:style-name="ce7" office:value-type="string">
            <text:p>Si està activat, l'editor calcularà el nombre d'espais fins a la posició de tabulació següent com s'ha definit a l'amplada de tabulació, i inserirà aquest nombre d'espais <text:span text:style-name="T3">enlloc d</text:span><text:span text:style-name="T2">'un caràcter de tabulació.</text:span></text:p>
          </table:table-cell>
          <table:table-cell table:number-columns-repeated="1021"/>
        </table:table-row>
        <table:table-row table:style-name="ro8">
          <table:table-cell office:value-type="string">
            <text:p>kmail_text_calendar_plugin.po.tmx (2)</text:p>
          </table:table-cell>
          <table:table-cell table:style-name="ce6" office:value-type="string">
            <text:p>The invitation attachment \"%1\" is a web link that is inaccessible from this computer. Please ask the event organizer to resend the invitation with this attachment stored inline instead of a link.</text:p>
          </table:table-cell>
          <table:table-cell table:style-name="ce6" office:value-type="string">
            <text:p>L'adjunt \"%1\" de la invitació és un enllaç a la web que és inaccessible des d'aquest ordinador. Demaneu a l'organitzador de l'esdeveniment que us torni a enviar la invitació amb aquest adjunt desat en línia <text:span text:style-name="T3">enlloc d</text:span><text:span text:style-name="T2">'un enllaç.</text:span></text:p>
          </table:table-cell>
          <table:table-cell table:number-columns-repeated="1021"/>
        </table:table-row>
        <table:table-row table:style-name="ro5">
          <table:table-cell office:value-type="string">
            <text:p>katepart4.po.tmx (675)</text:p>
          </table:table-cell>
          <table:table-cell table:style-name="ce7" office:value-type="string">
            <text:p>The indentation width is the number of spaces which is used to indent a line. If the option &lt;b&gt;Insert spaces instead of tabulators&lt;/b&gt; in the section &lt;b&gt;Editing&lt;/b&gt; is disabled, a &lt;b&gt;Tab&lt;/b&gt; character is inserted if the indentation is divisible by the tab width.</text:p>
          </table:table-cell>
          <table:table-cell table:style-name="ce7" office:value-type="string">
            <text:p>L'amplada del sagnat és el nombre d'espais que s'usen per sagnar una línia. Si l'opció &lt;b&gt;Insereix espais <text:span text:style-name="T3">enlloc d</text:span><text:span text:style-name="T2">e tabuladors&lt;/b&gt; de la secció &lt;b&gt;Edició&lt;/b&gt; està deshabilitada, s'inserirà un caràcter de &lt;b&gt;tabulació&lt;/b&gt; si el sagnat és divisible per l'amplada de la tabulació.</text:span></text:p>
          </table:table-cell>
          <table:table-cell table:number-columns-repeated="1021"/>
        </table:table-row>
        <table:table-row table:style-name="ro5">
          <table:table-cell office:value-type="string">
            <text:p>kstars.po.tmx (6506)</text:p>
          </table:table-cell>
          <table:table-cell table:style-name="ce6" office:value-type="string">
            <text:p>\t\t&lt;p&gt;The 0-9 keys will center the display on one of the major solar system\n\t\t\tbodies. <text:s/>0 centers on the Sun, 3 centers on the Moon; the rest are the eight\n\t\t\tplanets, in order of their distance from the Sun.\n\t\t&lt;/p&gt;\n\t\n</text:p>
          </table:table-cell>
          <table:table-cell table:style-name="ce6" office:value-type="string">
            <text:p>\t\t&lt;p&gt;Les tecles 0-9 centraran el mapa en algun dels principals cossos del sistema solar.\n\t\t\tEl 0 correspon al Sol, l'1 a Mercuri, i així successivament la resta de cossos ordenats\n\t\t\tper la seva distància al Sol (el 3r. serà la Lluna <text:span text:style-name="T3">enlloc d</text:span><text:span text:style-name="T2">e la Terra).\n\t\t&lt;/p&gt;\n\t\n</text:span></text:p>
          </table:table-cell>
          <table:table-cell table:number-columns-repeated="1021"/>
        </table:table-row>
        <table:table-row table:style-name="ro5">
          <table:table-cell office:value-type="string">
            <text:p>katepart4.po.tmx (684)</text:p>
          </table:table-cell>
          <table:table-cell table:style-name="ce7" office:value-type="string">
            <text:p>If this option is selected, the &lt;b&gt;Tab&lt;/b&gt; key always inserts white space so that the next tab postion is reached. If the option &lt;b&gt;Insert spaces instead of tabulators&lt;/b&gt; in the section &lt;b&gt;Editing&lt;/b&gt; is enabled, spaces are inserted; otherwise, a single tabulator is inserted.</text:p>
          </table:table-cell>
          <table:table-cell table:style-name="ce7" office:value-type="string">
            <text:p>Si aquesta opció està seleccionada, la tecla de &lt;b&gt;tabulació&lt;/b&gt; sempre inserix espais en blanc fins a la següent posició de tabulació. Si l'opció &lt;b&gt;Insereix espais <text:span text:style-name="T3">enlloc d</text:span><text:span text:style-name="T2">e tabuladors&lt;/b&gt; de la secció &lt;b&gt;Edició&lt;/b&gt; està activa, s'insereixen espais, altrament s'insereix una única tabulació.</text:span></text:p>
          </table:table-cell>
          <table:table-cell table:number-columns-repeated="1021"/>
        </table:table-row>
        <table:table-row table:style-name="ro6">
          <table:table-cell office:value-type="string">
            <text:p>kxsconfig.po.tmx (279)</text:p>
          </table:table-cell>
          <table:table-cell table:style-name="ce6" office:value-type="string">
            <text:p>Generates cloud-like formations based on a variant of Conway's Life. The difference is that cells have a maximum age, after which they count as 3 for populating the next generation. This makes long-lived formations explode instead of just sitting there. http://en.wikipedia.org/wiki/Conway%27s_Game_of_Life Written by Don Marti; 2003.</text:p>
          </table:table-cell>
          <table:table-cell table:style-name="ce6" office:value-type="string">
            <text:p>Genera una formació semblant a un núvol basada en una variació del joc de la Vida de Conway. La diferència és que les cèl·lules tenen una vida màxima, després de la qual compten com a 3 per a créixer en la següent generació. Això fa que les formacions més velles explotin <text:span text:style-name="T3">enlloc d</text:span><text:span text:style-name="T2">e només estar-hi. http://en.wikipedia.org/wiki/Conway%27s_Game_of_Life Escrit per Don Marti; 2003.</text:span></text:p>
          </table:table-cell>
          <table:table-cell table:number-columns-repeated="1021"/>
        </table:table-row>
        <table:table-row table:style-name="ro10">
          <table:table-cell office:value-type="string">
            <text:p>katepart4.po.tmx (688)</text:p>
          </table:table-cell>
          <table:table-cell table:style-name="ce7" office:value-type="string">
            <text:p>If this option is selected, the &lt;b&gt;Tab&lt;/b&gt; key either indents the current line or advances to the next tab position.&lt;p&gt; If the insertion point is at or before the first non-space character in the line, or if there is a selection, the current line is indented by the number of character positions specified in &lt;b&gt;Indentation width&lt;/b&gt;.&lt;p&gt; If the insertion point is located after the first non-space character in the line and there is no selection, white space is inserted so that the next tab postion is reached: if the option &lt;b&gt;Insert spaces instead of tabulators&lt;/b&gt; in the section &lt;b&gt;Editing&lt;/b&gt; is enabled, spaces are inserted; otherwise, a single tabulator is inserted.</text:p>
          </table:table-cell>
          <table:table-cell table:style-name="ce7" office:value-type="string">
            <text:p>Si aquesta opció està seleccionada, la tecla de &lt;b&gt;tabulació&lt;/b&gt; sagna la línia actual o avança fins a la següent posició de tabulació.&lt;p&gt; Si el punt d'inserció és al primer caràcter no blanc o abans de la línia, o hi ha una selecció, la línia actual se sagnarà en el nombre de posicions indicades a &lt;b&gt;Amplada del sagnat&lt;/b&gt;.&lt;p&gt; Si el punt d'inserció està després del primer caràcter no blanc de la línia i no hi ha cap selecció, s'inserirà un espai en blanc de manera que s'arribi a la posició de tabulació següent: si l'opció &lt;b&gt;Insereix espais <text:span text:style-name="T3">enlloc d</text:span><text:span text:style-name="T2">e tabuladors&lt;/b&gt; de la secció &lt;b&gt;Edició&lt;/b&gt; està habilitada, s'inseriran espais; altrament, s'inserirà una única tabulació.</text:span></text:p>
          </table:table-cell>
          <table:table-cell table:number-columns-repeated="1021"/>
        </table:table-row>
        <table:table-row table:style-name="ro10">
          <table:table-cell office:value-type="string">
            <text:p>kgoldrunner.po.tmx (150)</text:p>
          </table:table-cell>
          <table:table-cell table:style-name="ce6" office:value-type="string">
            <text:p>When you collect the gold at top left, you may have trouble leaving the section. <text:s/>The obvious way out (at the foot of the ladder) does not work because of a false brick. <text:s/>Instead, you need to plan ahead when you dig into this section. <text:s/>Dig out the piece of wall that blocks your exit to the right, then quickly go up and grab the gold, then back down and out through the missing wall before it reappears. <text:s/>There is a false brick here, so be sure to dig as you fall into it.\n\nAfter getting the last piece of gold, you can exit through the center, where a new piece of ladder allows you to dig and re-enter the left of the maze.</text:p>
          </table:table-cell>
          <table:table-cell table:style-name="ce6" office:value-type="string">
            <text:p>Quan recullis tot l'or de dalt a l'esquerra, pots tenir problemes per sortir d'aquesta secció. El camí obvi per sortir (al peu de l'escala) no funciona per culpa d'un fals maó. <text:span text:style-name="T3">Enlloc d</text:span><text:span text:style-name="T2">'això, hauràs de planejar amb antelació quan s'ha de cavar cap a aquesta secció. Cava el tros de paret que bloqueja la sortida cap a la dreta, llavors puja ràpidament i agafo l'or, a continuació baixa i passa a través de la paret que falta abans que torni a aparèixer. Aquí hi ha un fals maó, així que assegurat de cavar al temps que caus dintre d'ell.\n\nDesprés d'aconseguir la darrera peça d'or, pots sortir pel centre, a on una nova secció d'escala et permetrà cavar i tornar a entrar per l'esquerra del laberint.</text:span></text:p>
          </table:table-cell>
          <table:table-cell table:number-columns-repeated="1021"/>
        </table:table-row>
        <table:table-row table:style-name="ro9">
          <table:table-cell office:value-type="string">
            <text:p>kcachegrind.po.tmx (139)</text:p>
          </table:table-cell>
          <table:table-cell table:style-name="ce7" office:value-type="string">
            <text:p>&lt;b&gt;Detect recursive cycles&lt;/b&gt;&lt;p&gt;If this is switched off, the treemap drawing will show black areas when a recursive call is made instead of drawing the recursion ad infinitum. Note that the size of black areas often will be wrong, as inside recursive cycles the cost of calls cannot be determined; the error is small, however, for false cycles (see documentation).&lt;/p&gt;&lt;p&gt;The correct handling for cycles is to detect them and collapse all functions of a cycle into an artificial function, which is done when this option is selected. Unfortunately, with GUI applications, this often will lead to huge false cycles, making the analysis impossible; therefore, there is the option to switch this off.&lt;/p&gt;</text:p>
          </table:table-cell>
          <table:table-cell table:style-name="ce7" office:value-type="string">
            <text:p>&lt;b&gt;Detecta el cicles recursius&lt;/b&gt;&lt;p&gt;Si està desactivat, el dibuix del mapa de l'arbre mostrarà zones de color negre <text:span text:style-name="T3">enlloc d</text:span><text:span text:style-name="T2">e dibuixar la recursió fins a l'infinit. Tingueu en compte que la mida de les zones negres sovint no és la correcta, ja que el cost de les crides dins de cicles recursius no es pot determinar; l'error es petit, tanmateix per cicles falsos (mireu la documentació).&lt;/p&gt;&lt;p&gt;La manipulació correcta dels cicles és detectar-los i reduir totes les funcions del cicle en una funció artificial, que es dona, quan aquesta opció és seleccionada. Malauradament, el programari amb IGU, sovint donara lloc a grans cicles falsos, fent impossible l'anàlisi; <text:s/>per tant, hi ha l'opció de desactivar això.&lt;/p&gt;</text:span></text:p>
          </table:table-cell>
          <table:table-cell table:number-columns-repeated="1021"/>
        </table:table-row>
        <table:table-row table:style-name="ro10">
          <table:table-cell office:value-type="string">
            <text:p>kgoldrunner.po.tmx (134)</text:p>
          </table:table-cell>
          <table:table-cell table:style-name="ce6" office:value-type="string">
            <text:p>There are too many enemies to fight up on the top level (there are not many bricks there for a reason). <text:s/>Instead, wait on the level below and let them come to you. <text:s/>Dig to escape and get the gold at bottom left.\n\nOn the way back, stand on the top level and use the same trick to draw the enemies up there. <text:s/>Dig a brick leading down and head for the exit.\n\nThe only tricky parts come when two enemies end up in the lower left, in the center (on your way back) or at the upper right. <text:s/>Except for the last case, you should be able to complete the level without intentionally trapping any enemies, but some may inadvertently fall into your two pits.</text:p>
          </table:table-cell>
          <table:table-cell table:style-name="ce6" office:value-type="string">
            <text:p>Hi ha massa enemics en el nivell superior per lluitar amb ells (no hi ha massa maons allà per una raó). <text:span text:style-name="T3">Enlloc d</text:span><text:span text:style-name="T2">'això, espera en el nivell inferior i deixa que vinguin cap a tu. Cava per escapar i recull l'or de baix a l'esquerra.\n\nEn el camí de tornada, atura't en el nivell superior i usa el mateix truc per treure els enemics d'aquí. Cava un maó que et porti cap a baix i vés cap a la sortida.\n\nLes úniques parts difícils venen quan dos enemics acaben a baix a l'esquerra, en el centre (en el camí de tornada) o en la zona superior dreta. Excepte per aquest darrer cas, hauries de ser capaç de completar el nivell sense atrapar intencionadament a cap enemic, però pot ser que alguns dels caiguin inadvertidament en els dos pous.</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novell -&gt; nivell)</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23">
          <table:table-cell office:value-type="string">
            <text:p>katepart4.po.tmx (791)</text:p>
          </table:table-cell>
          <table:table-cell table:style-name="ce6" office:value-type="string">
            <text:p>&lt;p&gt;Enables the start of dynamically wrapped lines to be aligned vertically to the indentation level of the first line. This can help to make code and markup more readable.&lt;/p&gt;&lt;p&gt;Additionally, this allows you to set a maximum width of the screen, as a percentage, after which dynamically wrapped lines will no longer be vertically aligned. For example, at 50%, lines whose indentation levels are deeper than 50% of the width of the screen will not have vertical alignment applied to subsequent wrapped lines.&lt;/p&gt;</text:p>
          </table:table-cell>
          <table:table-cell table:style-name="ce6" office:value-type="string">
            <text:p>&lt;p&gt;Activa l'inici de l'ajust dinàmic de les línies per alinear-les verticalment al <text:span text:style-name="T1">novell</text:span><text:span text:style-name="T2"> de sagnat de la primera línia. Això pot ajudar a fer més llegible el codi i els marcadors.&lt;/p&gt;&lt;p&gt;Addicionalment, això us permet indicar una amplada màxima de la pantalla, en percentatge, pel que les línies ajustades dinàmicament no s'alinearan verticalment. Per exemple, al 50%, les línies que tinguin un nivell de sagnat superior al 50% de l'amplada de la pantalla no s'aplicarà l'ajust vertical a les subsegüents línies ajustades.&lt;/p&gt;</text:span></text:p>
          </table:table-cell>
          <table:table-cell table:number-columns-repeated="1021"/>
        </table:table-row>
        <table:table-row table:style-name="ro21">
          <table:table-cell office:value-type="string">
            <text:p>processui.po.tmx (68)</text:p>
          </table:table-cell>
          <table:table-cell table:style-name="ce7"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Normal Scheduling: Default Linux time-sharing <text:s/>(Other)&lt;/span&gt;&lt;/p&gt;\n&lt;p style=\" margin-top:0px; margin-bottom:0px; margin-left:0px; margin-right:0px; -qt-block-indent:0; text-indent:0px; font-weight:600;\"&gt;Normal&lt;span style=\" font-weight:400;\"&gt; is the standard Linux time-sharing scheduler that is intended for all processes that do not <text:s/>require special static priority real-time mechanisms. The process to run is chosen from the list of other&lt;/span&gt; Normal&lt;span style=\" font-weight:400;\"&gt; or &lt;/span&gt;Batch&lt;span style=\" font-weight:400;\"&gt; processes based on a dynamic priority that is determined only inside this list. The dynamic priority is based on the priority level given and increased for each time-quantum the process is ready to run, but denied to run by the scheduler. This ensures fair progress among all Normal processes.&lt;/span&gt;&lt;/p&gt;&lt;/body&gt;&lt;/html&gt;</text:p>
          </table:table-cell>
          <table:table-cell table:style-name="ce7"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Planificació normal: temps compartit per omissió del Linux (Altres)&lt;/span&gt;&lt;/p&gt;\n&lt;p style=\" margin-top:0px; margin-bottom:0px; margin-left:0px; margin-right:0px; -qt-block-indent:0; text-indent:0px; font-weight:600;\"&gt;Normal&lt;span style=\" font-weight:400;\"&gt; és el planificador de temps compartit estàndard del Linux que està destinat a tots els processos que no requereixen mecanismes de prioritat de temps real especials. Els processos a executar se seleccionen de la llista d'altres processos&lt;/span&gt; normal&lt;span style=\" font-weight:400;\"&gt; o &lt;/span&gt;batch&lt;span style=\" font-weight:400;\"&gt; basada en una prioritat dinàmica que es determina només dins d'aquesta llista. La prioritat dinàmica està basada en el <text:span text:style-name="T1">novell</text:span><text:span text:style-name="T2"> de prioritat donat i augmentat per cada quàntum de temps que el procés està preparat per executar-se, però el planificador ha denegat la seva execució. Això assegura un progrés equitatiu entre tots els processos normals.&lt;/span&gt;&lt;/p&gt;&lt;/body&gt;&lt;/html&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és -&gt; es (es permet, es po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3">
          <table:table-cell office:value-type="string">
            <text:p>kopete.po.tmx (565)</text:p>
          </table:table-cell>
          <table:table-cell table:style-name="ce6" office:value-type="string">
            <text:p>Your message could not be sent. You cannot send messages while your status is Appear Offline.</text:p>
          </table:table-cell>
          <table:table-cell table:style-name="ce6" office:value-type="string">
            <text:p>El vostre missatge no es pot enviar. No podeu enviar missatges mentre el vostre estat <text:span text:style-name="T1">és</text:span><text:span text:style-name="T2"> mostra desconnectat.</text:span></text:p>
          </table:table-cell>
          <table:table-cell table:number-columns-repeated="1021"/>
        </table:table-row>
        <table:table-row table:style-name="ro3">
          <table:table-cell office:value-type="string">
            <text:p>kcmcrypto.po.tmx (112)</text:p>
          </table:table-cell>
          <table:table-cell table:style-name="ce7" office:value-type="string">
            <text:p>These options are not configurable because this module was not linked with OpenSSL.</text:p>
          </table:table-cell>
          <table:table-cell table:style-name="ce7" office:value-type="string">
            <text:p>Aquestes opcions no són configurables perquè aquest mòdul no <text:span text:style-name="T1">és </text:span><text:span text:style-name="T2">va enllaçar amb OpenSSL.</text:span></text:p>
          </table:table-cell>
          <table:table-cell table:number-columns-repeated="1021"/>
        </table:table-row>
        <table:table-row table:style-name="ro1">
          <table:table-cell office:value-type="string">
            <text:p>kppp.po.tmx (277)</text:p>
          </table:table-cell>
          <table:table-cell table:style-name="ce6" office:value-type="string">
            <text:p>Cannot create PAP/CHAP authentication\nfile \"%1\"</text:p>
          </table:table-cell>
          <table:table-cell table:style-name="ce6" office:value-type="string">
            <text:p>No <text:span text:style-name="T1">és </text:span><text:span text:style-name="T2">pot crear el fitxer «%1»\nd'autenticació PAP/CHAP</text:span></text:p>
          </table:table-cell>
          <table:table-cell table:number-columns-repeated="1021"/>
        </table:table-row>
        <table:table-row table:style-name="ro1">
          <table:table-cell office:value-type="string">
            <text:p>desktop_kdelibs.po.tmx (272)</text:p>
          </table:table-cell>
          <table:table-cell table:style-name="ce7" office:value-type="string">
            <text:p>The proxy configuration script could not be downloaded</text:p>
          </table:table-cell>
          <table:table-cell table:style-name="ce7" office:value-type="string">
            <text:p>L'script de configuració de l'intermediari no <text:span text:style-name="T1">és </text:span><text:span text:style-name="T2">pot descarregar</text:span></text:p>
          </table:table-cell>
          <table:table-cell table:number-columns-repeated="1021"/>
        </table:table-row>
        <table:table-row table:style-name="ro3">
          <table:table-cell office:value-type="string">
            <text:p>kdeqt.po.tmx (1610)</text:p>
          </table:table-cell>
          <table:table-cell table:style-name="ce6" office:value-type="string">
            <text:p>Specified type %1 is not validly substitutable with element type %2.</text:p>
          </table:table-cell>
          <table:table-cell table:style-name="ce6" office:value-type="string">
            <text:p>El tipus especificat %1 no <text:span text:style-name="T1">és </text:span><text:span text:style-name="T2">pot substituir de manera vàlida amb l'element de tipus %2.</text:span></text:p>
          </table:table-cell>
          <table:table-cell table:number-columns-repeated="1021"/>
        </table:table-row>
        <table:table-row table:style-name="ro28">
          <table:table-cell office:value-type="string">
            <text:p>kcmbackground.po.tmx (24)</text:p>
          </table:table-cell>
          <table:table-cell table:style-name="ce7" office:value-type="string">
            <text:p>&lt;p&gt;&lt;h1&gt;Background&lt;/h1&gt; This module allows you to control the appearance of the virtual desktops. KDE offers a variety of options for customization, including the ability to specify different settings for each virtual desktop, or a common background for all of them.&lt;/p&gt;&lt;p&gt;The appearance of the desktop results from the combination of its background colors and patterns, and optionally, wallpaper, which is based on the image from a graphic file.&lt;/p&gt;&lt;p&gt;The background can be made up of a single color, or a pair of colors which can be blended in a variety of patterns. Wallpaper is also customizable, with options for tiling and stretching images. The wallpaper can be overlaid opaquely, or blended in different ways with the background colors and patterns.&lt;/p&gt;&lt;p&gt;KDE allows you to have the wallpaper change automatically at specified intervals of time. You can also replace the background with a program that updates the desktop dynamically. For example, the \"kdeworld\" program shows a day/night map of the world which is updated periodically.&lt;/p&gt;</text:p>
          </table:table-cell>
          <table:table-cell table:style-name="ce7" office:value-type="string">
            <text:p>&lt;p&gt;&lt;h1&gt;Fons&lt;/h1&gt;Aquest mòdul us permet controlar l'aparença dels escriptoris virtuals. El KDE ofereix una varietat d'opcions per a l'amidament, incloent la capacitat d'especificar valors diferents per a cada escriptori virtual, o un fons comú per a tots ells.&lt;/p&gt;&lt;p&gt;L'aparença de l'escriptori resulta de la combinació dels seus colors i patrons de fons, i opcionalment, un paper pintat, basat en la imatge d'un fitxer gràfic.&lt;/p&gt;&lt;p&gt;El fons es pot fabricar d'un sol color, o d'un parell de colors què es poden barrejar en una varietat de patrons. El paper pintat també és amidable, amb opcions per estirar les imatges i posar-les en mosaic. El paper pintat <text:span text:style-name="T1">és </text:span><text:span text:style-name="T2">pot sobreposar opacament, o barrejar amb els colors i patrons de fons de diverses maneres.&lt;/p&gt;&lt;p&gt;El KDE us permet fer que el paper pintat canviï automàticament a intervals de temps especificats. També podeu substituir el fons amb un programa que actualitzi l'escriptori dinàmicament. Per exemple, el programa «kdeworld» mostra un mapa del món diürn/nocturn que s'actualitza periòdicament.&lt;/p&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espai després d'apòstrof)</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opete.po.tmx (1875)</text:p>
          </table:table-cell>
          <table:table-cell table:style-name="ce6" office:value-type="string">
            <text:p>Luciash d' Being</text:p>
          </table:table-cell>
          <table:table-cell table:style-name="ce6" office:value-type="string">
            <text:p>Luciash <text:span text:style-name="T4">d' Being</text:span></text:p>
          </table:table-cell>
          <table:table-cell table:number-columns-repeated="1021"/>
        </table:table-row>
        <table:table-row table:style-name="ro1">
          <table:table-cell office:value-type="string">
            <text:p>kcmhtmlsearch.po.tmx (4)</text:p>
          </table:table-cell>
          <table:table-cell table:style-name="ce7" office:value-type="string">
            <text:p>ht://dig home page</text:p>
          </table:table-cell>
          <table:table-cell table:style-name="ce7" office:value-type="string">
            <text:p>pàgina inicial <text:span text:style-name="T4">d' ht</text:span><text:span text:style-name="T2">://dig</text:span></text:p>
          </table:table-cell>
          <table:table-cell table:number-columns-repeated="1021"/>
        </table:table-row>
        <table:table-row table:style-name="ro17">
          <table:table-cell office:value-type="string">
            <text:p>kgoldrunner.po.tmx (398)</text:p>
          </table:table-cell>
          <table:table-cell table:style-name="ce6" office:value-type="string">
            <text:p>Move ultra-quickly to trap the two enemies and run over them. <text:s/>If you wait till they are almost touching you, they may both survive, then you can run up and around to the bottom right, descend the ladder to the concrete and trap them permanently in the nearby pit.\n\nIf one gets stuck in the tower structure, use the same trick. <text:s/>There are false bricks in the bottom of the tower. <text:s/>If one is trapped and still has some gold, dig one hole at the right hand end of the pit, go back down the ladder and lead the enemy to his death, whereupon the gold will be destroyed.</text:p>
          </table:table-cell>
          <table:table-cell table:style-name="ce6" office:value-type="string">
            <text:p>Mou-te ultra ràpid per atrapar els dos enemics i passar per sobre d'ells. Si esperes fins que estiguin gairebé en contacte amb tu, potser sobreviuran, a continuació, pots córrer amunt i al voltant de la part inferior dreta, baixar per l'escala al formigó i atrapar-los de forma permanent a prop del pou.\n\nSi un es queda encallat en l'estructura de la torre, utilitza el mateix truc. Hi ha falsos maons a la part inferior de la torre, <text:s/>Si un queda atrapat i encara té or, cava un forat a l'extrem dret del pou, torna a <text:span text:style-name="T4">l' escala </text:span><text:span text:style-name="T2">i porta l'enemic a la mort, amb la qual cosa l'or es destruirà.</text:span></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venen -&gt; vénen)</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opete.po.tmx (3041)</text:p>
          </table:table-cell>
          <table:table-cell table:style-name="ce6" office:value-type="string">
            <text:p>Restore the server and port values to their defaults.</text:p>
          </table:table-cell>
          <table:table-cell table:style-name="ce6" office:value-type="string">
            <text:p>Restaura els valors del servidor i del port als que <text:span text:style-name="T3">venen</text:span><text:span text:style-name="T2"> per defecte.</text:span></text:p>
          </table:table-cell>
          <table:table-cell table:number-columns-repeated="1021"/>
        </table:table-row>
        <table:table-row table:style-name="ro5">
          <table:table-cell office:value-type="string">
            <text:p>kxsconfig.po.tmx (638)</text:p>
          </table:table-cell>
          <table:table-cell table:style-name="ce7" office:value-type="string">
            <text:p>Draws a planet bouncing around in space. The built-in image is a map of the earth (extracted from `xearth'), but you can wrap any texture around the sphere, e.g., the planetary textures that come with `ssystem'. Written by David Konerding; 1998.</text:p>
          </table:table-cell>
          <table:table-cell table:style-name="ce7" office:value-type="string">
            <text:p>Dibuixa un planeta girant per l'espai. La imatge integrada és un mapa de la terra (extreta de «xearth»), però per a embolcallar l'esfera es pot usar qualsevol textura, p.ex. les textures planetàries que <text:span text:style-name="T3">venen</text:span><text:span text:style-name="T2"> amb «ssystem». Escrit per David Konerding; 1998.</text:span></text:p>
          </table:table-cell>
          <table:table-cell table:number-columns-repeated="1021"/>
        </table:table-row>
        <table:table-row table:style-name="ro6">
          <table:table-cell office:value-type="string">
            <text:p>kxkb.po.tmx (30)</text:p>
          </table:table-cell>
          <table:table-cell table:style-name="ce6" office:value-type="string">
            <text:p>Here you can choose a keyboard model. This setting is independent of your keyboard layout and refers to the \"hardware\" model, i.e. the way your keyboard is manufactured. Modern keyboards that come with your computer usually have two extra keys and are referred to as \"104-key\" models, which is probably what you want if you do not know what kind of keyboard you have.\n</text:p>
          </table:table-cell>
          <table:table-cell table:style-name="ce6" office:value-type="string">
            <text:p>Aquí podeu triar un model de teclat. Aquest valor és independent de la disposició del vostre teclat i fa referència al model «maquinari», p.ex. la manufactura del teclat. Els teclats moderns que <text:span text:style-name="T3">venen</text:span><text:span text:style-name="T2"> amb el vostre ordinador usualment tenen dues tecles extra i s'anomenen models de «104-tecles», això és el que probablement voleu si no sabeu quina mena de teclat teniu.\n</text:span></text:p>
          </table:table-cell>
          <table:table-cell table:number-columns-repeated="1021"/>
        </table:table-row>
        <table:table-row table:style-name="ro7">
          <table:table-cell office:value-type="string">
            <text:p>kgoldrunner.po.tmx (310)</text:p>
          </table:table-cell>
          <table:table-cell table:style-name="ce7" office:value-type="string">
            <text:p>For each side of the terrace structure, run up the outside ladder from the bottom and fall onto the lowest platform. Run up the center ladder and wait at a gap for enemies from the outside ladders to fall. Fall after them to get to the gold.\nAfter collecting the gold, run right, across the top with enemies in tow, and fall to the right of the outside ladder. As the enemies fall after you, run back up the ladder and fall on top of the enemies to get to the pole.</text:p>
          </table:table-cell>
          <table:table-cell table:style-name="ce7" office:value-type="string">
            <text:p>Per a cada costat de les estructures en forma de terrassa, puja per l'escala exterior i cau a la plataforma inferior. Puja per l'escala del centre i espera a un forat a que els enemics que <text:span text:style-name="T3">venen</text:span><text:span text:style-name="T2"> des de les escales exteriors caiguin. Cau després d'ells per a arribar a l'or.\nDesprés de recollir l'or, corre a la dreta, a través de la part de dalt amb els enemics al darrere, i cau a la dreta de l'escala exterior. Mentre l'enemic cau rere teu, puja de nou l'escala i cau damunt dels enemics per a arribar a la barra.</text:span></text:p>
          </table:table-cell>
          <table:table-cell table:number-columns-repeated="1021"/>
        </table:table-row>
        <table:table-row table:style-name="ro10">
          <table:table-cell office:value-type="string">
            <text:p>kgoldrunner.po.tmx (134)</text:p>
          </table:table-cell>
          <table:table-cell table:style-name="ce6" office:value-type="string">
            <text:p>There are too many enemies to fight up on the top level (there are not many bricks there for a reason). <text:s/>Instead, wait on the level below and let them come to you. <text:s/>Dig to escape and get the gold at bottom left.\n\nOn the way back, stand on the top level and use the same trick to draw the enemies up there. <text:s/>Dig a brick leading down and head for the exit.\n\nThe only tricky parts come when two enemies end up in the lower left, in the center (on your way back) or at the upper right. <text:s/>Except for the last case, you should be able to complete the level without intentionally trapping any enemies, but some may inadvertently fall into your two pits.</text:p>
          </table:table-cell>
          <table:table-cell table:style-name="ce6" office:value-type="string">
            <text:p>Hi ha massa enemics en el nivell superior per lluitar amb ells (no hi ha massa maons allà per una raó). Enlloc d'això, espera en el nivell inferior i deixa que vinguin cap a tu. Cava per escapar i recull l'or de baix a l'esquerra.\n\nEn el camí de tornada, atura't en el nivell superior i usa el mateix truc per treure els enemics d'aquí. Cava un maó que et porti cap a baix i vés cap a la sortida.\n\nLes úniques parts difícils <text:span text:style-name="T3">venen</text:span><text:span text:style-name="T2"> quan dos enemics acaben a baix a l'esquerra, en el centre (en el camí de tornada) o en la zona superior dreta. Excepte per aquest darrer cas, hauries de ser capaç de completar el nivell sense atrapar intencionadament a cap enemic, però pot ser que alguns dels caiguin inadvertidament en els dos pous.</text:span></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de que -&gt; qu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organizer.po.tmx (1347)</text:p>
          </table:table-cell>
          <table:table-cell table:style-name="ce6" office:value-type="string">
            <text:p>before the to-do is due</text:p>
          </table:table-cell>
          <table:table-cell table:style-name="ce6" office:value-type="string">
            <text:p>abans <text:span text:style-name="T3">de que</text:span><text:span text:style-name="T2"> venci la pendent</text:span></text:p>
          </table:table-cell>
          <table:table-cell table:number-columns-repeated="1021"/>
        </table:table-row>
        <table:table-row table:style-name="ro1">
          <table:table-cell office:value-type="string">
            <text:p>korganizer.po.tmx (1345)</text:p>
          </table:table-cell>
          <table:table-cell table:style-name="ce7" office:value-type="string">
            <text:p>before the to-do starts</text:p>
          </table:table-cell>
          <table:table-cell table:style-name="ce7" office:value-type="string">
            <text:p>abans <text:span text:style-name="T3">de que</text:span><text:span text:style-name="T2"> comenci la pendent</text:span></text:p>
          </table:table-cell>
          <table:table-cell table:number-columns-repeated="1021"/>
        </table:table-row>
        <table:table-row table:style-name="ro1">
          <table:table-cell office:value-type="string">
            <text:p>korganizer.po.tmx (1348)</text:p>
          </table:table-cell>
          <table:table-cell table:style-name="ce6" office:value-type="string">
            <text:p>after the to-do is due</text:p>
          </table:table-cell>
          <table:table-cell table:style-name="ce6" office:value-type="string">
            <text:p>després <text:span text:style-name="T3">de que</text:span><text:span text:style-name="T2"> venci la pendent</text:span></text:p>
          </table:table-cell>
          <table:table-cell table:number-columns-repeated="1021"/>
        </table:table-row>
        <table:table-row table:style-name="ro1">
          <table:table-cell office:value-type="string">
            <text:p>korganizer.po.tmx (1386)</text:p>
          </table:table-cell>
          <table:table-cell table:style-name="ce7" office:value-type="string">
            <text:p>before the event ends</text:p>
          </table:table-cell>
          <table:table-cell table:style-name="ce7" office:value-type="string">
            <text:p>abans <text:span text:style-name="T3">de que</text:span><text:span text:style-name="T2"> acabi l'esdeveniment</text:span></text:p>
          </table:table-cell>
          <table:table-cell table:number-columns-repeated="1021"/>
        </table:table-row>
        <table:table-row table:style-name="ro1">
          <table:table-cell office:value-type="string">
            <text:p>korganizer.po.tmx (1346)</text:p>
          </table:table-cell>
          <table:table-cell table:style-name="ce6" office:value-type="string">
            <text:p>after the to-do starts</text:p>
          </table:table-cell>
          <table:table-cell table:style-name="ce6" office:value-type="string">
            <text:p>després <text:span text:style-name="T3">de que</text:span><text:span text:style-name="T2"> comenci la pendent</text:span></text:p>
          </table:table-cell>
          <table:table-cell table:number-columns-repeated="1021"/>
        </table:table-row>
        <table:table-row table:style-name="ro1">
          <table:table-cell office:value-type="string">
            <text:p>korganizer.po.tmx (1384)</text:p>
          </table:table-cell>
          <table:table-cell table:style-name="ce7" office:value-type="string">
            <text:p>before the event starts</text:p>
          </table:table-cell>
          <table:table-cell table:style-name="ce7" office:value-type="string">
            <text:p>abans <text:span text:style-name="T3">de que</text:span><text:span text:style-name="T2"> comenci l'esdeveniment</text:span></text:p>
          </table:table-cell>
          <table:table-cell table:number-columns-repeated="1021"/>
        </table:table-row>
        <table:table-row table:style-name="ro1">
          <table:table-cell office:value-type="string">
            <text:p>korganizer.po.tmx (1387)</text:p>
          </table:table-cell>
          <table:table-cell table:style-name="ce6" office:value-type="string">
            <text:p>after the event ends</text:p>
          </table:table-cell>
          <table:table-cell table:style-name="ce6" office:value-type="string">
            <text:p>després <text:span text:style-name="T3">de que</text:span><text:span text:style-name="T2"> acabi l'esdeveniment</text:span></text:p>
          </table:table-cell>
          <table:table-cell table:number-columns-repeated="1021"/>
        </table:table-row>
        <table:table-row table:style-name="ro1">
          <table:table-cell office:value-type="string">
            <text:p>korganizer.po.tmx (1385)</text:p>
          </table:table-cell>
          <table:table-cell table:style-name="ce7" office:value-type="string">
            <text:p>after the event starts</text:p>
          </table:table-cell>
          <table:table-cell table:style-name="ce7" office:value-type="string">
            <text:p>després <text:span text:style-name="T3">de que</text:span><text:span text:style-name="T2"> comenci l'esdeveniment</text:span></text:p>
          </table:table-cell>
          <table:table-cell table:number-columns-repeated="1021"/>
        </table:table-row>
        <table:table-row table:style-name="ro1">
          <table:table-cell office:value-type="string">
            <text:p>lokalize.po.tmx (396)</text:p>
          </table:table-cell>
          <table:table-cell table:style-name="ce6" office:value-type="string">
            <text:p>Changed since file open</text:p>
          </table:table-cell>
          <table:table-cell table:style-name="ce6" office:value-type="string">
            <text:p>Canviada des <text:span text:style-name="T3">de que</text:span><text:span text:style-name="T2"> s'ha obert el fitxer</text:span></text:p>
          </table:table-cell>
          <table:table-cell table:number-columns-repeated="1021"/>
        </table:table-row>
        <table:table-row table:style-name="ro1">
          <table:table-cell office:value-type="string">
            <text:p>lokalize.po.tmx (397)</text:p>
          </table:table-cell>
          <table:table-cell table:style-name="ce7" office:value-type="string">
            <text:p>Unchanged since file open</text:p>
          </table:table-cell>
          <table:table-cell table:style-name="ce7" office:value-type="string">
            <text:p>No canviada des <text:span text:style-name="T3">de que</text:span><text:span text:style-name="T2"> s'ha obert el fitxer</text:span></text:p>
          </table:table-cell>
          <table:table-cell table:number-columns-repeated="1021"/>
        </table:table-row>
        <table:table-row table:style-name="ro3">
          <table:table-cell office:value-type="string">
            <text:p>kgoldrunner.po.tmx (429)</text:p>
          </table:table-cell>
          <table:table-cell table:style-name="ce6" office:value-type="string">
            <text:p>Kill the hero, in case he finds himself in a situation from which he cannot escape.</text:p>
          </table:table-cell>
          <table:table-cell table:style-name="ce6" office:value-type="string">
            <text:p>Mata l'heroi, en cas <text:span text:style-name="T3">de que</text:span><text:span text:style-name="T2"> es trobi en una situació de la qual no pot escapar.</text:span></text:p>
          </table:table-cell>
          <table:table-cell table:number-columns-repeated="1021"/>
        </table:table-row>
        <table:table-row table:style-name="ro3">
          <table:table-cell office:value-type="string">
            <text:p>kfilereplace.po.tmx (91)</text:p>
          </table:table-cell>
          <table:table-cell table:style-name="ce7" office:value-type="string">
            <text:p>&lt;qt&gt;Cannot invert string &lt;b&gt;%1&lt;/b&gt;, because the search string would be empty.&lt;/qt&gt;</text:p>
          </table:table-cell>
          <table:table-cell table:style-name="ce7" office:value-type="string">
            <text:p>&lt;qt&gt;No es pot invertir la cadena &lt;b&gt;%1&lt;/b&gt;, a causa <text:span text:style-name="T3">de que</text:span><text:span text:style-name="T2"> la cadena de cerca és buida.&lt;/qt&gt;</text:span></text:p>
          </table:table-cell>
          <table:table-cell table:number-columns-repeated="1021"/>
        </table:table-row>
        <table:table-row table:style-name="ro4">
          <table:table-cell office:value-type="string">
            <text:p>kompare.po.tmx (83)</text:p>
          </table:table-cell>
          <table:table-cell table:style-name="ce6" office:value-type="string">
            <text:p>With this option to ignore changes in case enabled, diff will not indicate a difference when something in one file is changed into SoMEthing in the other file.</text:p>
          </table:table-cell>
          <table:table-cell table:style-name="ce6" office:value-type="string">
            <text:p>Amb aquesta opció per ignorar canvis, en cas <text:span text:style-name="T3">de que</text:span><text:span text:style-name="T2"> es trobi activada, diff no indicarà una diferencia quan \"alguna cosa\" en un fitxer s'ha canviat a \"Alguna CoSA\" a l'altre fitxer.</text:span></text:p>
          </table:table-cell>
          <table:table-cell table:number-columns-repeated="1021"/>
        </table:table-row>
        <table:table-row table:style-name="ro4">
          <table:table-cell office:value-type="string">
            <text:p>desktop_kdegames.po.tmx (255)</text:p>
          </table:table-cell>
          <table:table-cell table:style-name="ce7" office:value-type="string">
            <text:p>The player starts with 30 energy and cannot earn more. How many rounds can you survive and how many points can you collect before your energy and luck run out?</text:p>
          </table:table-cell>
          <table:table-cell table:style-name="ce7" office:value-type="string">
            <text:p>El jugador comença amb 30 d'energia i no en pot guanyar més. Quantes rondes podeu sobreviure i quants punts podeu aconseguir abans <text:span text:style-name="T3">de que</text:span><text:span text:style-name="T2"> la vostra energia i la vostra sort surtin corrent?</text:span></text:p>
          </table:table-cell>
          <table:table-cell table:number-columns-repeated="1021"/>
        </table:table-row>
        <table:table-row table:style-name="ro8">
          <table:table-cell office:value-type="string">
            <text:p>lokalize.po.tmx (348)</text:p>
          </table:table-cell>
          <table:table-cell table:style-name="ce6" office:value-type="string">
            <text:p>equation: an expression used to represent a concept based on a statement that two mathematical expressions are, for instance, equal as identified by the equal sign (=), or assigned to one another by a similar sign</text:p>
          </table:table-cell>
          <table:table-cell table:style-name="ce6" office:value-type="string">
            <text:p>equació: una expressió usada per representar un concepte basat en la declaració <text:span text:style-name="T3">de que</text:span><text:span text:style-name="T2"> dos expressions matemàtiques són, per exemple, iguals, identificades pel signe igual (=) o assignades a una altra per un signe similar</text:span></text:p>
          </table:table-cell>
          <table:table-cell table:number-columns-repeated="1021"/>
        </table:table-row>
        <table:table-row table:style-name="ro8">
          <table:table-cell office:value-type="string">
            <text:p>kgoldrunner.po.tmx (122)</text:p>
          </table:table-cell>
          <table:table-cell table:style-name="ce7" office:value-type="string">
            <text:p>The pit in the upper right is tricky. <text:s/>To leave the maze, you need an enemy in the pit. <text:s/>But you would rather not have him there before you have taken the gold out. <text:s/>And if two enemies get in the pit before you get the gold, forget it.</text:p>
          </table:table-cell>
          <table:table-cell table:style-name="ce7" office:value-type="string">
            <text:p>El pou de dalt a la dreta és força complicat. Per sortir del laberint, necessitaràs tenir a un enemic en el pou. Però serà millor que no caigui abans <text:span text:style-name="T3">de que</text:span><text:span text:style-name="T2"> hagis recollit l'or. Si cauen dos enemics en el pou abans que agafis l'or, oblida-te'n.</text:span></text:p>
          </table:table-cell>
          <table:table-cell table:number-columns-repeated="1021"/>
        </table:table-row>
        <table:table-row table:style-name="ro5">
          <table:table-cell office:value-type="string">
            <text:p>kgoldrunner.po.tmx (290)</text:p>
          </table:table-cell>
          <table:table-cell table:style-name="ce6" office:value-type="string">
            <text:p>Well, the old MG was pretty fast and agile in its day and you have to be too.\n\nYou can try digging three bricks left and one centre to kill one of the enemies right at the start, but chances are he will fall into the pot hole on the right and you will have no chance of collecting the last lot of gold.</text:p>
          </table:table-cell>
          <table:table-cell table:style-name="ce6" office:value-type="string">
            <text:p>Bé, el vell MG era bastant ràpid i àgil en el seu dia i tu també ho has de ser.\n\nPots provar de cavar tres maons a l'esquerra i un al centre per a matar un dels <text:s/>enemics just al principi, però hi ha la possibilitat <text:span text:style-name="T3">de que</text:span><text:span text:style-name="T2"> caigui al forat d'olla de la dreta i no podràs recollir l'últim lot d'or.</text:span></text:p>
          </table:table-cell>
          <table:table-cell table:number-columns-repeated="1021"/>
        </table:table-row>
        <table:table-row table:style-name="ro6">
          <table:table-cell office:value-type="string">
            <text:p>filetypes.po.tmx (35)</text:p>
          </table:table-cell>
          <table:table-cell table:style-name="ce7" office:value-type="string">
            <text:p>Click here to delete this file type definition completely. This is only possible for user-defined file types. System-wide file types cannot be deleted. You can however empty their pattern list, to minimize the chances of them being used (but the file type determination from file contents can still end up using them).</text:p>
          </table:table-cell>
          <table:table-cell table:style-name="ce7" office:value-type="string">
            <text:p>Cliqueu aquí per a esborrar completament aquesta definició de tipus de fitxer. Això només és possible per als tipus de fitxers definits per l'usuari. Els tipus de fitxers globals del sistema no es poden esborrar. Malgrat això podeu buidar la seva llista de patrons, per a minimitzar les possibilitats <text:span text:style-name="T3">de que</text:span><text:span text:style-name="T2"> siguin utilitzats (però la determinació del tipus de fitxer a partir del contingut del fitxer encara els pot acabar utilitzant).</text:span></text:p>
          </table:table-cell>
          <table:table-cell table:number-columns-repeated="1021"/>
        </table:table-row>
        <table:table-row table:style-name="ro6">
          <table:table-cell office:value-type="string">
            <text:p>filetypes.po.tmx (33)</text:p>
          </table:table-cell>
          <table:table-cell table:style-name="ce6" office:value-type="string">
            <text:p>Click here to revert this file type to its initial system-wide definition, which undoes any changes made to the file type. Note that system-wide file types cannot be deleted. You can however empty their pattern list, to minimize the chances of them being used (but the file type determination from file contents can still end up using them).</text:p>
          </table:table-cell>
          <table:table-cell table:style-name="ce6" office:value-type="string">
            <text:p>Cliqueu aquí per a revertir aquest tipus de fitxer a la seva definició inicial global del sistema, que desfà tots els canvis efectuats en el tipus de fitxer. Tingueu present que els tipus de fitxers globals del sistema no es poden esborrar. Malgrat això podeu buidar la seva llista de patrons, per a minimitzar les possibilitats <text:span text:style-name="T3">de que</text:span><text:span text:style-name="T2"> siguin utilitzats (però la determinació del tipus de fitxer a partir del contingut del fitxer encara els pot acabar utilitzant).</text:span></text:p>
          </table:table-cell>
          <table:table-cell table:number-columns-repeated="1021"/>
        </table:table-row>
        <table:table-row table:style-name="ro7">
          <table:table-cell office:value-type="string">
            <text:p>kgoldrunner.po.tmx (138)</text:p>
          </table:table-cell>
          <table:table-cell table:style-name="ce7" office:value-type="string">
            <text:p>To get through the center, you will have to clear it of enemies, but there is only one diggable brick. <text:s/>Use it to drop through, race to the right and go up to the row above the dug brick. <text:s/>There is just enough time to entice the enemy into the closing hole. <text:s/>Repeat as necessary.\n\nTo leave the maze, you need to find a way through the long diagonal barrier of ladders. <text:s/>Beneath one of them is a false floor to use for your escape route.</text:p>
          </table:table-cell>
          <table:table-cell table:style-name="ce7" office:value-type="string">
            <text:p>Per poder passar pel centre, abans hauràs de netejar-los d'enemics, que només hi ha un maó excavable. Usa'l per deixar-te caure per ell, corre cap a la dreta i puja fins la fila per damunt del maó excavat. Tens el temps just per atraure l'enemic cap al forat abans <text:span text:style-name="T3">de que</text:span><text:span text:style-name="T2"> es tanqui. Repeteix el procés si és necessari.\n\nPer sortir del laberint, necessitaràs trobar un camí travessant la barrera diagonal llarga de escales. Sota una d'elles hi ha una porta falsa que pots usar com a ruta d'escapada.</text:span></text:p>
          </table:table-cell>
          <table:table-cell table:number-columns-repeated="1021"/>
        </table:table-row>
        <table:table-row table:style-name="ro17">
          <table:table-cell office:value-type="string">
            <text:p>kgoldrunner.po.tmx (159)</text:p>
          </table:table-cell>
          <table:table-cell table:style-name="ce6" office:value-type="string">
            <text:p>The two gold in the lower left are cut off from the rest of the maze. <text:s/>On the right of this section, there is an empty square where you can dig a brick. <text:s/>To visit the isolated section, dig out the brick and move left and down through a false brick. <text:s/>You have to race to get one piece of gold and return through another false brick, just in time to cross the dug brick before it closes.\n\nThe enemy is a bit of a pain. <text:s/>Try luring him to the bottom of the maze, dropping to the floor where you have a ladder to climb back up, but with the enemy above a square without a ladder, thus trapping him.</text:p>
          </table:table-cell>
          <table:table-cell table:style-name="ce6" office:value-type="string">
            <text:p>Les dos peces d'or de baix a l'esquerra estan separades de la resta del laberint. A la dreta d'aquesta secció, hi ha un quadre buit on pots cavar un maó. Per visitar la secció aïllada, cava el maó i mou-te a l'esquerra i cap a baix a través d'un fals maó. Hauràs de córrer per aconseguir una peça d'or i tornar a través d'un altre fals maó, amb el temps just per creuar el maó excavat abans <text:span text:style-name="T3">de que</text:span><text:span text:style-name="T2"> es tanqui.\n\nL'enemic és força molest. Intenta atraure'l cap a la part inferior del laberint, caient pel terra on hi ha un escala per la que tornar a pujar quan tinguis l'enemic sobre un quadre sense escala, aconseguint que quedi atrapat.</text:span></text:p>
          </table:table-cell>
          <table:table-cell table:number-columns-repeated="1021"/>
        </table:table-row>
        <table:table-row table:style-name="ro10">
          <table:table-cell office:value-type="string">
            <text:p>kgoldrunner.po.tmx (39)</text:p>
          </table:table-cell>
          <table:table-cell table:style-name="ce7" office:value-type="string">
            <text:p>Probably not a traditional Egyptian design.\n\nYou have to zig-zag back and forth along the poles to get all the treasure. <text:s/>To get past the lone chaser mummy, wait for him on one pole and just before he reaches you, drop to the pole below and move directly under him.\n\nSince the design is non-traditional, considering playing the level non-traditionally: the drop-and-move-under move is easier to do with the keyboard (easier, but still hard). <text:s/>Once you get the last piece of treasure above the bricks inside the pyramid, pause the game and switch back to mouse mode.</text:p>
          </table:table-cell>
          <table:table-cell table:style-name="ce7" office:value-type="string">
            <text:p>Probablement no és un disseny egipci tradicional.\n\nHas de fer ziga-zaga cap endavant i cap enrere al llarg de les barres per obtenir tots els tresors. Per obtenir el de més enllà de la mòmia caçadora solitària, espera que estigui en una barra i just abans <text:span text:style-name="T3">de que</text:span><text:span text:style-name="T2"> arribi a tu, deixa't caure a la barra de sota i passa directament per sota d'ella.\n\nAtès que el disseny no és tradicional, considera jugar el nivell de manera no tradicional: el moviment de caiguda i passar per sota és més fàcil de fer amb el teclat (més fàcil, però difícil). Una vegada que agafis l'última peça del tresor de sobre dels falsos maons a l'interior de la piràmide, posa en pausa el joc i torna al mode de ratolí.</text:span></text:p>
          </table:table-cell>
          <table:table-cell table:number-columns-repeated="1021"/>
        </table:table-row>
        <table:table-row table:style-name="ro9">
          <table:table-cell office:value-type="string">
            <text:p>kgoldrunner.po.tmx (160)</text:p>
          </table:table-cell>
          <table:table-cell table:style-name="ce6" office:value-type="string">
            <text:p>The maze is sparser and harder. <text:s/>The enemies are trickier. <text:s/>The traps are more wicked. <text:s/>The maze changes. <text:s/>May you walk through interesting mazes.\n\nTo get the last few gold pieces, you have to enter a section of maze at the left and lower left that is walled off from the rest. <text:s/>This section is shaped like a large letter 'L'. <text:s/>Dig two bricks on the right edge of the L (at left of center) and jump in - there is a false brick that lets you through.\n\nAfter you have gathered all the gold, the maze changes. <text:s/>You have to drop down to somewhere near the beginning and make your way back through. <text:s/>At the upper right the exit seems to be blocked. <text:s/>Dig down two bricks and fall for a while, then you will find the way out.</text:p>
          </table:table-cell>
          <table:table-cell table:style-name="ce6" office:value-type="string">
            <text:p>El laberint és menys dens i més difícil. Els enemics són més llestos. Les tampes tenen més trucs. El laberint canvia. Com si no haguessis caminat per laberints interessants.\n\nPer aconseguir les últimes peces d'or, hauràs d'entrar en una secció del laberint que queda separada de la resta per una paret. Aquesta secció té la forma d'una gran lletra «L». Cava dos maons en el cantó dret de la L (a l'esquerra del centre) i salta dins - hi ha un fals maó que et deixa passar.\n\nDesprés <text:span text:style-name="T3">de que</text:span><text:span text:style-name="T2"> hagis aconseguit tot l'or, el laberint canvia. Hauràs de saltar a baix cap a alguna part a prop del començament i fer-te camí a través d'ella. A dalt a la dreta la sortida sembla bloquejada. Cava dos maons i deixa't caure, llavors trobaràs la sortida.</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a + participi / ha + participi)</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3">
          <table:table-cell office:value-type="string">
            <text:p>akonadi_imap_resource.po.tmx (8)</text:p>
          </table:table-cell>
          <table:table-cell table:style-name="ce6" office:value-type="string">
            <text:p>Could not read the password: user rejected wallet access.</text:p>
          </table:table-cell>
          <table:table-cell table:style-name="ce6" office:value-type="string">
            <text:p>No s'ha pogut llegir la contrasenya: l'usuari <text:span text:style-name="T4">a </text:span><text:span text:style-name="T2">rebutjat l'accés a la cartera.</text:span></text:p>
          </table:table-cell>
          <table:table-cell table:number-columns-repeated="1021"/>
        </table:table-row>
        <table:table-row table:style-name="ro6">
          <table:table-cell office:value-type="string">
            <text:p>kgoldrunner.po.tmx (284)</text:p>
          </table:table-cell>
          <table:table-cell table:style-name="ce6" office:value-type="string">
            <text:p>Finish by collecting the two nuggets either side of a ladder on the left, then the four at the very bottom of the tomb. <text:s/>You need to get an enemy to fall onto the hanging nugget in the left side of the pyramid. <text:s/>You need another to fill the pit at bottom left.\n\nThe rest is several digging puzzles, often with limited time to get out before your escape route closes. <text:s/>Enjoy!</text:p>
          </table:table-cell>
          <table:table-cell table:style-name="ce6" office:value-type="string">
            <text:p>Acaba recollint les dues llavors a cada costat d'una escala a l'esquerra, i llavors les quatre que hi ha al fons de la tomba. <text:s/>Necessites aconseguir que un enemic caigui a la llavor que penja al costat esquerre de la piràmide. <text:s/>Necessites que un altre ocupi el fossat de la part de baix a la dreta. \n\nLa resta consisteix en diversos puzles cavant, <text:span text:style-name="T4">a sovint </text:span><text:span text:style-name="T2">amb temps limitat per a sortir abans que la teva ruta d'escapada es tanqui. <text:s/>Gaudeix!</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esta -&gt; està)</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3">
          <table:table-cell office:value-type="string">
            <text:p>knode.po.tmx (69)</text:p>
          </table:table-cell>
          <table:table-cell table:style-name="ce6" office:value-type="string">
            <text:p>At least one group of this account is currently in use.\nThe account cannot be deleted at the moment.</text:p>
          </table:table-cell>
          <table:table-cell table:style-name="ce6" office:value-type="string">
            <text:p>Almenys un grup d'aquest compte <text:span text:style-name="T3">esta</text:span><text:span text:style-name="T2"> actualment en ús.\nEn aquest moment el compte no es pot eliminar.</text:span></text:p>
          </table:table-cell>
          <table:table-cell table:number-columns-repeated="1021"/>
        </table:table-row>
        <table:table-row table:style-name="ro21">
          <table:table-cell office:value-type="string">
            <text:p>kcachegrind.po.tmx (104)</text:p>
          </table:table-cell>
          <table:table-cell table:style-name="ce7" office:value-type="string">
            <text:p>&lt;b&gt;Profile Dumps&lt;/b&gt;&lt;p&gt;This dockable shows in the top part the list of loadable profile dumps in all subdirectories of: &lt;ul&gt;&lt;li&gt;current working directory of KCachegrind, i.e. where it was started from, and &lt;/li&gt;&lt;li&gt;the default profile dump directory given in the configuration.&lt;/li&gt;&lt;/ul&gt; The list is sorted according to the target command profiled in the corresponding dump.&lt;/p&gt;&lt;p&gt;On selecting a profile dump, information for it is shown in the bottom area of the dockable: &lt;ul&gt;&lt;li&gt;&lt;b&gt;Options&lt;/b&gt; allows you to view the profiled command and profile options of this dump. By changing any item, a new (yet unexisting) profile template is created. Press &lt;b&gt;Run Profile&lt;/b&gt; to start a profile run with these options in the background. &lt;/li&gt;&lt;li&gt;&lt;b&gt;Info&lt;/b&gt; gives detailed info on the selected dump like event cost summary and properties of the simulated cache. &lt;/li&gt;&lt;li&gt;&lt;b&gt;State&lt;/b&gt; is only available for current happening profiles runs. Press &lt;b&gt;Update&lt;/b&gt; to see different counters of the run, and a stack trace of the current position in the program profiled. Check the &lt;b&gt;Every&lt;/b&gt; option to let KCachegrind regularly poll these data. Check the &lt;b&gt;Sync&lt;/b&gt; option to let the dockable activate the top function in the current loaded dump.&lt;/li&gt;&lt;/ul&gt;&lt;/p&gt;</text:p>
          </table:table-cell>
          <table:table-cell table:style-name="ce7" office:value-type="string">
            <text:p>&lt;b&gt;Bolcats de perfil&lt;/b&gt;&lt;p&gt;Aquest acoblable mostra a la part superior la llista de bolcats de perfil carregables a totes les subcarpetes de:&lt;ul&gt;&lt;li&gt;carpeta actual de treball de KCachegrind, es a dir, on ha <text:span text:style-name="T5">estat </text:span><text:span text:style-name="T2">iniciat, i &lt;/li&gt;&lt;li&gt;la carpeta de bolcats de perfil </text:span><text:span text:style-name="T5">establ</text:span><text:span text:style-name="T2">erta als arranjaments.&lt;/li&gt;&lt;/ul&gt;La llista està ordenada segons l'ordre de destinació perfilada al bolcat corresponent.&lt;/p&gt;&lt;p&gt;En seleccionar un bolcat de perfil es mostrarà la seva informació a la part inferior de l'acoblable: &lt;ul&gt;&lt;li&gt;&lt;b&gt;Arranjaments&lt;/b&gt; Us permet veure l'ordre perfilada i els arranjaments del perfil d'aquest bolcat. Si canvieu qualsevol element, es creara una nova plantilla. Premeu &lt;b&gt;Executa perfil&lt;/b&gt; per iniciar una execució d'un perfil en segon pla amb aquests arranjaments. &lt;/li&gt;&lt;li&gt;&lt;b&gt;Informació&lt;/b&gt; proporciona informació detallada quant al bolcat actual, com el resum de costos i d'esdeveniments i les propietats de la memòria cau simulada. &lt;/li&gt;&lt;li&gt;&lt;</text:span><text:span text:style-name="T5">b&gt;Estat&lt;/b&gt; </text:span><text:span text:style-name="T3">esta</text:span><text:span text:style-name="T2"> disponible únicament quan s'executen els perfils. Premeu &lt;b&gt;Actualitza&lt;/b&gt; per veure el diferents comptadors de l'execució i una traça de la pila de la posició actual del programa perfilat. Comproveu que l'opció &lt;b&gt;Cada&lt;/b&gt; permet a KCachegrind actualitzar de manera regular</text:span><text:span text:style-name="T5"> aquesta </text:span><text:span text:style-name="T2">informació. Activeu la opció &lt;b&gt;Sincronitza&lt;/b&gt; per que l'acoblable activi la funció superior del bolcat actualment carregat.&lt;/li&gt;&lt;/ul&gt;&lt;/p&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concordança de nombre (article singular fem. + nom plural))</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systemlog.po.tmx (326)</text:p>
          </table:table-cell>
          <table:table-cell table:style-name="ce6" office:value-type="string">
            <text:p>Scroll to New Lines</text:p>
          </table:table-cell>
          <table:table-cell table:style-name="ce6" office:value-type="string">
            <text:p>Desplaça a <text:span text:style-name="T4">la línies </text:span><text:span text:style-name="T2">noves</text:span></text:p>
          </table:table-cell>
          <table:table-cell table:number-columns-repeated="1021"/>
        </table:table-row>
        <table:table-row table:style-name="ro1">
          <table:table-cell office:value-type="string">
            <text:p>desktop_kdebase.po.tmx (766)</text:p>
          </table:table-cell>
          <table:table-cell table:style-name="ce6" office:value-type="string">
            <text:p>There is more than one possible match</text:p>
          </table:table-cell>
          <table:table-cell table:style-name="ce6" office:value-type="string">
            <text:p>Hi ha més d'<text:span text:style-name="T4">una coincidències </text:span><text:span text:style-name="T2">possibles</text:span></text:p>
          </table:table-cell>
          <table:table-cell table:number-columns-repeated="1021"/>
        </table:table-row>
        <table:table-row table:style-name="ro1">
          <table:table-cell office:value-type="string">
            <text:p>TextShape.po.tmx (139)</text:p>
          </table:table-cell>
          <table:table-cell table:style-name="ce7" office:value-type="string">
            <text:p>Fit to available surrounding</text:p>
          </table:table-cell>
          <table:table-cell table:style-name="ce7" office:value-type="string">
            <text:p>Ajusta a <text:span text:style-name="T4">la disponibilitats </text:span><text:span text:style-name="T2">dels voltants</text:span></text:p>
          </table:table-cell>
          <table:table-cell table:number-columns-repeated="1021"/>
        </table:table-row>
        <table:table-row table:style-name="ro3">
          <table:table-cell office:value-type="string">
            <text:p>kspread.po.tmx (1184)</text:p>
          </table:table-cell>
          <table:table-cell table:style-name="ce6" office:value-type="string">
            <text:p>A unix time is the number of seconds after midnight January 1st, 1970.</text:p>
          </table:table-cell>
          <table:table-cell table:style-name="ce14" office:value-type="string">
            <text:p>Una temps <text:span text:style-name="T2">unix és el número de segons des de la mitjanit de l'1 de gener de 1970.</text:span></text:p>
          </table:table-cell>
          <table:table-cell table:number-columns-repeated="1021"/>
        </table:table-row>
        <table:table-row table:style-name="ro4">
          <table:table-cell office:value-type="string">
            <text:p>kxsconfig.po.tmx (998)</text:p>
          </table:table-cell>
          <table:table-cell table:style-name="ce7" office:value-type="string">
            <text:p>A little man with a big nose wanders around your screen saying things. Written by Dan Heller and Jamie Zawinski; 1992.</text:p>
          </table:table-cell>
          <table:table-cell table:style-name="ce7" office:value-type="string">
            <text:p>Un home petit amb <text:span text:style-name="T4">una nas </text:span><text:span text:style-name="T2">gran vaga per la pantalla dient coses. Escrit per by Dan Heller i Jamie Zawinski; 1992.</text:span></text:p>
          </table:table-cell>
          <table:table-cell table:number-columns-repeated="1021"/>
        </table:table-row>
        <table:table-row table:style-name="ro5">
          <table:table-cell office:value-type="string">
            <text:p>kgoldrunner.po.tmx (342)</text:p>
          </table:table-cell>
          <table:table-cell table:style-name="ce6" office:value-type="string">
            <text:p>You cannot get up to the gold, so you must get the enemies to bring it down to you. <text:s/>But how do you get them to keep going back?\n\nIf you are feeling stressed, you can hit the Pause key (default P or Esc) and take a break. <text:s/>Also, you can use the Settings menu to slow down the action.</text:p>
          </table:table-cell>
          <table:table-cell table:style-name="ce6" office:value-type="string">
            <text:p>No pots arribar a l'or, així que has d'aconseguir que els enemics te l'acostin. Però com els faràs tornar?\n\nSi estàs cansat, pots prémer la tecla P o ESC i fer <text:span text:style-name="T4">una descans</text:span><text:span text:style-name="T2">. També, pots emprar el menú 'Arranjament' per alentir l'acció.</text:span></text:p>
          </table:table-cell>
          <table:table-cell table:number-columns-repeated="1021"/>
        </table:table-row>
        <table:table-row table:style-name="ro6">
          <table:table-cell office:value-type="string">
            <text:p>krita.po.tmx (1710)</text:p>
          </table:table-cell>
          <table:table-cell table:style-name="ce6" office:value-type="string">
            <text:p>The image data you are trying to paste has no color profile information.\n\nOn the web and in simple applications the data are supposed to be in sRGB color format.\nImporting as web will show it as it is supposed to look.\nMost monitors are not perfect though so if you made the image yourself\nyou might want to import it as it looked on you monitor.\n\nHow do you want to interpret these data?</text:p>
          </table:table-cell>
          <table:table-cell table:style-name="ce14" office:value-type="string">
            <text:p>La <text:span text:style-name="T2">dades de la imatge que voleu enganxar no tenen cap informació sobre el perfil de color.\n\nA la web i a les aplicacions corrents, aquestes dades solen estar en el format de color sRGB.\nSi ho importeu com a web, es mostraran tal com se suposa que s'han de veure.\nLa majoria de monitors no són perfectes, així que si heu fet la imatge vós mateix, potser voldreu importar-la tal com es veia al vostre monitor.\n\nCom voleu que s'interpretin aquestes dades?</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concordança de nombre (article plural + nom sing.) - FALSOS POSITU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libkdepim.po.tmx (8)</text:p>
          </table:table-cell>
          <table:table-cell table:style-name="ce7" office:value-type="string">
            <text:p>Show Custom Fields</text:p>
          </table:table-cell>
          <table:table-cell table:style-name="ce7" office:value-type="string">
            <text:p>Mostra <text:span text:style-name="T4">els camp </text:span><text:span text:style-name="T2">personalitzats</text:span></text:p>
          </table:table-cell>
          <table:table-cell table:number-columns-repeated="1021"/>
        </table:table-row>
        <table:table-row table:style-name="ro1">
          <table:table-cell office:value-type="string">
            <text:p>kolourpaint.po.tmx (59)</text:p>
          </table:table-cell>
          <table:table-cell table:style-name="ce6" office:value-type="string">
            <text:p>Drag out the start and end points.</text:p>
          </table:table-cell>
          <table:table-cell table:style-name="ce6" office:value-type="string">
            <text:p>Arrossegueu <text:span text:style-name="T4">els punt </text:span><text:span text:style-name="T2">inicial i final.</text:span></text:p>
          </table:table-cell>
          <table:table-cell table:number-columns-repeated="1021"/>
        </table:table-row>
        <table:table-row table:style-name="ro1">
          <table:table-cell office:value-type="string">
            <text:p>system-config-printer-kde.po.tmx (127)</text:p>
          </table:table-cell>
          <table:table-cell table:style-name="ce7" office:value-type="string">
            <text:p>Set authentication details now</text:p>
          </table:table-cell>
          <table:table-cell table:style-name="ce7" office:value-type="string">
            <text:p>Indiqueu ara <text:span text:style-name="T4">els detall </text:span><text:span text:style-name="T2">d'autenticació</text:span></text:p>
          </table:table-cell>
          <table:table-cell table:number-columns-repeated="1021"/>
        </table:table-row>
        <table:table-row table:style-name="ro1">
          <table:table-cell office:value-type="string">
            <text:p>kspread.po.tmx (2902)</text:p>
          </table:table-cell>
          <table:table-cell table:style-name="ce6" office:value-type="string">
            <text:p>Retrieving meta data of tables...</text:p>
          </table:table-cell>
          <table:table-cell table:style-name="ce6" office:value-type="string">
            <text:p>Agafant les <text:span text:style-name="T4">meta dades</text:span><text:span text:style-name="T2"> de les taules...</text:span></text:p>
          </table:table-cell>
          <table:table-cell office:value-type="string">
            <text:p>metadades</text:p>
          </table:table-cell>
          <table:table-cell table:number-columns-repeated="1020"/>
        </table:table-row>
        <table:table-row table:style-name="ro1">
          <table:table-cell office:value-type="string">
            <text:p>granatier.po.tmx (60)</text:p>
          </table:table-cell>
          <table:table-cell table:style-name="ce7" office:value-type="string">
            <text:p>Whether to use the Wilhelm Scream for dying players.</text:p>
          </table:table-cell>
          <table:table-cell table:style-name="ce7" office:value-type="string">
            <text:p>Si usar un crit per la mort <text:span text:style-name="T4">dels jugador</text:span><text:span text:style-name="T2">.</text:span></text:p>
          </table:table-cell>
          <table:table-cell table:number-columns-repeated="1021"/>
        </table:table-row>
        <table:table-row table:style-name="ro1">
          <table:table-cell office:value-type="string">
            <text:p>desktop_kdegraphics.po.tmx (29)</text:p>
          </table:table-cell>
          <table:table-cell table:style-name="ce7" office:value-type="string">
            <text:p>Windows HTMLHelp backend for Okular</text:p>
          </table:table-cell>
          <table:table-cell table:style-name="ce7" office:value-type="string">
            <text:p>Dorsal <text:span text:style-name="T4">dels HTMLHelp </text:span><text:span text:style-name="T2">de Windows per a l'Okular</text:span></text:p>
          </table:table-cell>
          <table:table-cell table:number-columns-repeated="1021"/>
        </table:table-row>
        <table:table-row table:style-name="ro1">
          <table:table-cell office:value-type="string">
            <text:p>umbrello.po.tmx (1149)</text:p>
          </table:table-cell>
          <table:table-cell table:style-name="ce7" office:value-type="string">
            <text:p>Include heading files from folder:</text:p>
          </table:table-cell>
          <table:table-cell table:style-name="ce7" office:value-type="string">
            <text:p>Inclou <text:span text:style-name="T4">els fitxer </text:span><text:span text:style-name="T2">de capçalera des de la carpeta:</text:span></text:p>
          </table:table-cell>
          <table:table-cell table:number-columns-repeated="1021"/>
        </table:table-row>
        <table:table-row table:style-name="ro1">
          <table:table-cell office:value-type="string">
            <text:p>kscreensaver.po.tmx (9)</text:p>
          </table:table-cell>
          <table:table-cell table:style-name="ce6" office:value-type="string">
            <text:p>Use screen savers that manipulate the screen</text:p>
          </table:table-cell>
          <table:table-cell table:style-name="ce6" office:value-type="string">
            <text:p>Usa <text:span text:style-name="T4">els estalvi </text:span><text:span text:style-name="T2">de pantalla que manipulin la pantalla</text:span></text:p>
          </table:table-cell>
          <table:table-cell table:number-columns-repeated="1021"/>
        </table:table-row>
        <table:table-row table:style-name="ro1">
          <table:table-cell office:value-type="string">
            <text:p>kdeqt.po.tmx (1340)</text:p>
          </table:table-cell>
          <table:table-cell table:style-name="ce6" office:value-type="string">
            <text:p>Text nodes are not allowed at this location.</text:p>
          </table:table-cell>
          <table:table-cell table:style-name="ce14" office:value-type="string">
            <text:p>Els node <text:span text:style-name="T2">de text no estan permesos en aquesta ubicació.</text:span></text:p>
          </table:table-cell>
          <table:table-cell table:number-columns-repeated="1021"/>
        </table:table-row>
        <table:table-row table:style-name="ro1">
          <table:table-cell office:value-type="string">
            <text:p>plasmawallpaperviewer.po.tmx (14)</text:p>
          </table:table-cell>
          <table:table-cell table:style-name="ce7" office:value-type="string">
            <text:p>List all the known wallpapers and their modes</text:p>
          </table:table-cell>
          <table:table-cell table:style-name="ce7" office:value-type="string">
            <text:p>Llista tots <text:span text:style-name="T4">els paper </text:span><text:span text:style-name="T2">pintats coneguts i els seus modes</text:span></text:p>
          </table:table-cell>
          <table:table-cell table:number-columns-repeated="1021"/>
        </table:table-row>
        <table:table-row table:style-name="ro1">
          <table:table-cell office:value-type="string">
            <text:p>granatier.po.tmx (54)</text:p>
          </table:table-cell>
          <table:table-cell table:style-name="ce7" office:value-type="string">
            <text:p>The points a user needs to win the game.</text:p>
          </table:table-cell>
          <table:table-cell table:style-name="ce15" office:value-type="string">
            <text:p>Els punt <text:span text:style-name="T2">que un usuari necessite per guanyar la partida.</text:span></text:p>
          </table:table-cell>
          <table:table-cell table:number-columns-repeated="1021"/>
        </table:table-row>
        <table:table-row table:style-name="ro1">
          <table:table-cell office:value-type="string">
            <text:p>liboktetakasten.po.tmx (134)</text:p>
          </table:table-cell>
          <table:table-cell table:style-name="ce6" office:value-type="string">
            <text:p>Executes the filter for the bytes in the selected range.</text:p>
          </table:table-cell>
          <table:table-cell table:style-name="ce6" office:value-type="string">
            <text:p>Executa <text:span text:style-name="T4">els filtre </text:span><text:span text:style-name="T2">pels bytes en l'interval seleccionat.</text:span></text:p>
          </table:table-cell>
          <table:table-cell table:number-columns-repeated="1021"/>
        </table:table-row>
        <table:table-row table:style-name="ro1">
          <table:table-cell office:value-type="string">
            <text:p>kppp.po.tmx (180)</text:p>
          </table:table-cell>
          <table:table-cell table:style-name="ce7" office:value-type="string">
            <text:p>Disable existing DNS servers during connection</text:p>
          </table:table-cell>
          <table:table-cell table:style-name="ce7" office:value-type="string">
            <text:p>Deshabilita <text:span text:style-name="T4">els servidor </text:span><text:span text:style-name="T2">DNS existents durant la connexió</text:span></text:p>
          </table:table-cell>
          <table:table-cell table:number-columns-repeated="1021"/>
        </table:table-row>
        <table:table-row table:style-name="ro1">
          <table:table-cell office:value-type="string">
            <text:p>drkonqi.po.tmx (252)</text:p>
          </table:table-cell>
          <table:table-cell table:style-name="ce7" office:value-type="string">
            <text:p>Search stopped. Showing results from %1 to %2</text:p>
          </table:table-cell>
          <table:table-cell table:style-name="ce7" office:value-type="string">
            <text:p>S'ha aturat la cerca. Es mostren <text:span text:style-name="T4">els resultat </text:span><text:span text:style-name="T2">des de %1 a %2</text:span></text:p>
          </table:table-cell>
          <table:table-cell table:number-columns-repeated="1021"/>
        </table:table-row>
        <table:table-row table:style-name="ro1">
          <table:table-cell office:value-type="string">
            <text:p>lokalize.po.tmx (213)</text:p>
          </table:table-cell>
          <table:table-cell table:style-name="ce7" office:value-type="string">
            <text:p>Fill in all exact suggestions and mark as fuzzy</text:p>
          </table:table-cell>
          <table:table-cell table:style-name="ce7" office:value-type="string">
            <text:p>Emplena tots <text:span text:style-name="T4">els suggeriment </text:span><text:span text:style-name="T2">exactes i marca'ls com inexactes</text:span></text:p>
          </table:table-cell>
          <table:table-cell table:number-columns-repeated="1021"/>
        </table:table-row>
        <table:table-row table:style-name="ro1">
          <table:table-cell office:value-type="string">
            <text:p>ksystemlog.po.tmx (54)</text:p>
          </table:table-cell>
          <table:table-cell table:style-name="ce6" office:value-type="string">
            <text:p>Choose which log levels you wish to print in color.</text:p>
          </table:table-cell>
          <table:table-cell table:style-name="ce6" office:value-type="string">
            <text:p>Seleccioneu <text:span text:style-name="T4">els nivell </text:span><text:span text:style-name="T2">de registre que desitgeu imprimir en color.</text:span></text:p>
          </table:table-cell>
          <table:table-cell table:number-columns-repeated="1021"/>
        </table:table-row>
        <table:table-row table:style-name="ro3">
          <table:table-cell office:value-type="string">
            <text:p>kaddressbook.po.tmx (172)</text:p>
          </table:table-cell>
          <table:table-cell table:style-name="ce7" office:value-type="string">
            <text:p>Select all contacts in the current address book view.</text:p>
          </table:table-cell>
          <table:table-cell table:style-name="ce7" office:value-type="string">
            <text:p>Selecciona tots <text:span text:style-name="T4">els contacte </text:span><text:span text:style-name="T2">en la vista actual de la llibreta d'adreces.</text:span></text:p>
          </table:table-cell>
          <table:table-cell table:number-columns-repeated="1021"/>
        </table:table-row>
        <table:table-row table:style-name="ro3">
          <table:table-cell office:value-type="string">
            <text:p>kget.po.tmx (156)</text:p>
          </table:table-cell>
          <table:table-cell table:style-name="ce7" office:value-type="string">
            <text:p>Only peers which have an upload slot will get data from us</text:p>
          </table:table-cell>
          <table:table-cell table:style-name="ce7" office:value-type="string">
            <text:p>Només <text:span text:style-name="T4">els parell </text:span><text:span text:style-name="T2">que tenen un canal de pujada obtindran dades de nosaltres</text:span></text:p>
          </table:table-cell>
          <table:table-cell table:number-columns-repeated="1021"/>
        </table:table-row>
        <table:table-row table:style-name="ro3">
          <table:table-cell office:value-type="string">
            <text:p>kstyle_phase_config.po.tmx (2)</text:p>
          </table:table-cell>
          <table:table-cell table:style-name="ce6" office:value-type="string">
            <text:p>This option will draw buttons and several other widgets using a gradient texture</text:p>
          </table:table-cell>
          <table:table-cell table:style-name="ce6" office:value-type="string">
            <text:p>Aquesta opció dibuixarà <text:span text:style-name="T4">els boton </text:span><text:span text:style-name="T2">i altres eines amb una textura de degradat</text:span></text:p>
          </table:table-cell>
          <table:table-cell table:number-columns-repeated="1021"/>
        </table:table-row>
        <table:table-row table:style-name="ro3">
          <table:table-cell office:value-type="string">
            <text:p>kstars.po.tmx (7175)</text:p>
          </table:table-cell>
          <table:table-cell table:style-name="ce6" office:value-type="string">
            <text:p>lat and LST parameters should only be used in KSPlanetBase objects.</text:p>
          </table:table-cell>
          <table:table-cell table:style-name="ce14" office:value-type="string">
            <text:p>Els paràmetre <text:span text:style-name="T2">de Lat. i TSL tan sols s'haurien d'usar en objectes KSPlanetBase.</text:span></text:p>
          </table:table-cell>
          <table:table-cell table:number-columns-repeated="1021"/>
        </table:table-row>
        <table:table-row table:style-name="ro3">
          <table:table-cell office:value-type="string">
            <text:p>krdc.po.tmx (185)</text:p>
          </table:table-cell>
          <table:table-cell table:style-name="ce7" office:value-type="string">
            <text:p>Note that settings might only apply when you connect next time to this host.</text:p>
          </table:table-cell>
          <table:table-cell table:style-name="ce7" office:value-type="string">
            <text:p>Noteu que els arranjaments poden no funcionar fins que <text:span text:style-name="T4">uns</text:span><text:span text:style-name="T2"> connecteu de nou a aquest servidor.</text:span></text:p>
          </table:table-cell>
          <table:table-cell office:value-type="string">
            <text:p>us</text:p>
          </table:table-cell>
          <table:table-cell table:number-columns-repeated="1020"/>
        </table:table-row>
        <table:table-row table:style-name="ro3">
          <table:table-cell office:value-type="string">
            <text:p>kmail.po.tmx (2628)</text:p>
          </table:table-cell>
          <table:table-cell table:style-name="ce6" office:value-type="string">
            <text:p>Automatically move non-synced mails from folders with insufficient access rights</text:p>
          </table:table-cell>
          <table:table-cell table:style-name="ce6" office:value-type="string">
            <text:p>Mou automàticament <text:span text:style-name="T4">els correu </text:span><text:span text:style-name="T2">no sincronitzats des de les carpetes amb drets d'accés insuficients</text:span></text:p>
          </table:table-cell>
          <table:table-cell table:number-columns-repeated="1021"/>
        </table:table-row>
        <table:table-row table:style-name="ro3">
          <table:table-cell office:value-type="string">
            <text:p>korganizer.po.tmx (1424)</text:p>
          </table:table-cell>
          <table:table-cell table:style-name="ce6" office:value-type="string">
            <text:p>Enter the application arguments to use when running an application when the reminder triggers.</text:p>
          </table:table-cell>
          <table:table-cell table:style-name="ce6" office:value-type="string">
            <text:p>Introduïu <text:span text:style-name="T4">els argument </text:span><text:span text:style-name="T2">de l'aplicació a usar en executar una aplicació en disparar els recordatoris.</text:span></text:p>
          </table:table-cell>
          <table:table-cell table:number-columns-repeated="1021"/>
        </table:table-row>
        <table:table-row table:style-name="ro3">
          <table:table-cell office:value-type="string">
            <text:p>systemsettings.po.tmx (26)</text:p>
          </table:table-cell>
          <table:table-cell table:style-name="ce7" office:value-type="string">
            <text:p>Welcome to \"System Settings\", a central place to configure your computer system.</text:p>
          </table:table-cell>
          <table:table-cell table:style-name="ce7" office:value-type="string">
            <text:p>Benvinguts <text:span text:style-name="T4">al </text:span><text:span text:style-name="T2">«Arranjament del sistema», el punt central per a configurar </text:span><text:span text:style-name="T4">els sistema </text:span><text:span text:style-name="T2">de l'ordinador.</text:span></text:p>
          </table:table-cell>
          <table:table-cell table:number-columns-repeated="1021"/>
        </table:table-row>
        <table:table-row table:style-name="ro3">
          <table:table-cell office:value-type="string">
            <text:p>libplasma.po.tmx (131)</text:p>
          </table:table-cell>
          <table:table-cell table:style-name="ce6" office:value-type="string">
            <text:p>Click to access size, location and hiding controls as well as to add new widgets to the panel.</text:p>
          </table:table-cell>
          <table:table-cell table:style-name="ce6" office:value-type="string">
            <text:p>Cliqueu per accedir <text:span text:style-name="T4">als control </text:span><text:span text:style-name="T2">de mida, ubicació i ocultació, i també per afegir estris nous al plafó.</text:span></text:p>
          </table:table-cell>
          <table:table-cell table:number-columns-repeated="1021"/>
        </table:table-row>
        <table:table-row table:style-name="ro3">
          <table:table-cell office:value-type="string">
            <text:p>libakonadi.po.tmx (163)</text:p>
          </table:table-cell>
          <table:table-cell table:style-name="ce6" office:value-type="string">
            <text:p>Without a connection to the server it is not possible to check if the protocol version meets the requirements.</text:p>
          </table:table-cell>
          <table:table-cell table:style-name="ce6" office:value-type="string">
            <text:p>No es possible comprovar si la versió del protocol compleix <text:span text:style-name="T4">els requeriment </text:span><text:span text:style-name="T2">sense una connexió al servidor.</text:span></text:p>
          </table:table-cell>
          <table:table-cell table:number-columns-repeated="1021"/>
        </table:table-row>
        <table:table-row table:style-name="ro3">
          <table:table-cell office:value-type="string">
            <text:p>kspread.po.tmx (1044)</text:p>
          </table:table-cell>
          <table:table-cell table:style-name="ce7" office:value-type="string">
            <text:p>The EOMONTH functions returns the last day in the month specified by a date and the number of months from that date.</text:p>
          </table:table-cell>
          <table:table-cell table:style-name="ce15" office:value-type="string">
            <text:p>Les funcion <text:span text:style-name="T2">EOMONTH retornen l'últim dia del mes especificat per una data i la quantitat de mesos des d'aquella data.</text:span></text:p>
          </table:table-cell>
          <table:table-cell table:number-columns-repeated="1021"/>
        </table:table-row>
        <table:table-row table:style-name="ro8">
          <table:table-cell office:value-type="string">
            <text:p>ksystemlog.po.tmx (336)</text:p>
          </table:table-cell>
          <table:table-cell table:style-name="ce6" office:value-type="string">
            <text:p>Do not hesitate to report bugs and problems to Nicolas Ternisien &lt;a href='mailto:nicolas.ternisien@gmail.com'&gt;nicolas.ternisien@gmail.com&lt;/a&gt;</text:p>
          </table:table-cell>
          <table:table-cell table:style-name="ce6" office:value-type="string">
            <text:p>No dubte en enviar <text:span text:style-name="T4">els error </text:span><text:span text:style-name="T2">i problemes a Nicolas Ternisien &lt;a href='mailto:nicolas.ternisien@gmail.com'&gt;nicolas.ternisien@gmail.com&lt;/a&gt;</text:span></text:p>
          </table:table-cell>
          <table:table-cell table:number-columns-repeated="1021"/>
        </table:table-row>
        <table:table-row table:style-name="ro4">
          <table:table-cell office:value-type="string">
            <text:p>ktorrent.po.tmx (540)</text:p>
          </table:table-cell>
          <table:table-cell table:style-name="ce6" office:value-type="string">
            <text:p>Not all files were found in the new location; some are still missing. Do you want to create the missing files in the selected directory?</text:p>
          </table:table-cell>
          <table:table-cell table:style-name="ce6" office:value-type="string">
            <text:p>No s'han trobat tots <text:span text:style-name="T4">els fitxers </text:span><text:span text:style-name="T2">a la nova ubicació, alguns encara estan perduts. Voleu crear els fitxers perduts en el directori seleccionat?</text:span></text:p>
          </table:table-cell>
          <table:table-cell table:number-columns-repeated="1021"/>
        </table:table-row>
        <table:table-row table:style-name="ro4">
          <table:table-cell office:value-type="string">
            <text:p>kabcclient.po.tmx (67)</text:p>
          </table:table-cell>
          <table:table-cell table:style-name="ce6" office:value-type="string">
            <text:p>Other codecs can be specified by their ISO code, for example 'ISO 8859-15' for western european languages, including the Euro sign</text:p>
          </table:table-cell>
          <table:table-cell table:style-name="ce6" office:value-type="string">
            <text:p>Es poden especificar altres còdecs pel seu codi ISO. Per exemple, 'ISO 8859-15' pels idiomes europeus occidentals, incloent <text:span text:style-name="T4">els signe </text:span><text:span text:style-name="T2">de l'euro</text:span></text:p>
          </table:table-cell>
          <table:table-cell table:number-columns-repeated="1021"/>
        </table:table-row>
        <table:table-row table:style-name="ro4">
          <table:table-cell office:value-type="string">
            <text:p>kfilereplace.po.tmx (206)</text:p>
          </table:table-cell>
          <table:table-cell table:style-name="ce7" office:value-type="string">
            <text:p>Shows the statistics of your operations. Note that the columns content changes depending on what kind of operation you are performing.</text:p>
          </table:table-cell>
          <table:table-cell table:style-name="ce7" office:value-type="string">
            <text:p>Mostra l'estadística de <text:span text:style-name="T4">les vostre </text:span><text:span text:style-name="T2">operacions. Noteu que el contingut de les columnes canvia depenent de quin tipus d'operació esteu realitzant.</text:span></text:p>
          </table:table-cell>
          <table:table-cell table:number-columns-repeated="1021"/>
        </table:table-row>
        <table:table-row table:style-name="ro4">
          <table:table-cell office:value-type="string">
            <text:p>kleopatra.po.tmx (475)</text:p>
          </table:table-cell>
          <table:table-cell table:style-name="ce7" office:value-type="string">
            <text:p>These certificates will be deleted even though you did &lt;emphasis&gt;not&lt;/emphasis&gt;&lt;nl/&gt; explicitly select them (&lt;a href=\"whatsthis://\"&gt;Why?&lt;/a&gt;):</text:p>
          </table:table-cell>
          <table:table-cell table:style-name="ce7" office:value-type="string">
            <text:p>Aquests certificats seran eliminats tot i que &lt;emphasis&gt;no&lt;/emphasis&gt;&lt;nl/&gt; els <text:span text:style-name="T1">hageu </text:span><text:span text:style-name="T2">seleccionat explícitament (&lt;a href=\"whatsthis://\"&gt;Per què?&lt;/a&gt;):</text:span></text:p>
          </table:table-cell>
          <table:table-cell table:number-columns-repeated="1021"/>
        </table:table-row>
        <table:table-row table:style-name="ro4">
          <table:table-cell office:value-type="string">
            <text:p>kdeqt.po.tmx (1260)</text:p>
          </table:table-cell>
          <table:table-cell table:style-name="ce7" office:value-type="string">
            <text:p>If the first argument is the empty sequence or a zero-length string (no namespace), a prefix cannot be specified. Prefix %1 was specified.</text:p>
          </table:table-cell>
          <table:table-cell table:style-name="ce7" office:value-type="string">
            <text:p>No es pot especificar cap prefix si <text:span text:style-name="T4">les primer </text:span><text:span text:style-name="T2">argument és la seqüència buida o una cadena de longitud zero (sense espai de noms). S'ha especificat el prefix %1.</text:span></text:p>
          </table:table-cell>
          <table:table-cell table:number-columns-repeated="1021"/>
        </table:table-row>
        <table:table-row table:style-name="ro4">
          <table:table-cell office:value-type="string">
            <text:p>libkcddb.po.tmx (171)</text:p>
          </table:table-cell>
          <table:table-cell table:style-name="ce6" office:value-type="string">
            <text:p>Write names as \"first last\", not \"last, first\". Omit any leading \"The\". <text:s/>Use \"Various\" for compilations.</text:p>
          </table:table-cell>
          <table:table-cell table:style-name="ce6" office:value-type="string">
            <text:p>Escriviu <text:span text:style-name="T4">els nom </text:span><text:span text:style-name="T2">com \"primer darrer\", no com \"darrer, primer\". Suprimiu qualsevol article (p.ex. \"Els\") inicial. <text:s/>Feu servir \"Varis\" per les recopilacions.</text:span></text:p>
          </table:table-cell>
          <table:table-cell table:number-columns-repeated="1021"/>
        </table:table-row>
        <table:table-row table:style-name="ro8">
          <table:table-cell office:value-type="string">
            <text:p>kspread.po.tmx (2384)</text:p>
          </table:table-cell>
          <table:table-cell table:style-name="ce6" office:value-type="string">
            <text:p>The SUMX2PY2() function (SUM(X^2+Y^2)) returns the sum of the squares of these values. The number of values in the two arrays should be equal. Otherwise this function returns Err.</text:p>
          </table:table-cell>
          <table:table-cell table:style-name="ce6" office:value-type="string">
            <text:p>La funció SUMX2PY2() (SUM(X^2+Y^2)) retorna la suma dels quadrats d'aquests valors. <text:span text:style-name="T4">Els número </text:span><text:span text:style-name="T2">de valors als dos desplegaments ha de ser igual. Altrament, aquesta funció retorna Err.</text:span></text:p>
          </table:table-cell>
          <table:table-cell table:number-columns-repeated="1021"/>
        </table:table-row>
        <table:table-row table:style-name="ro4">
          <table:table-cell office:value-type="string">
            <text:p>kommander.po.tmx (573)</text:p>
          </table:table-cell>
          <table:table-cell table:style-name="ce7" office:value-type="string">
            <text:p>Insert the elements from string starting at key and reindex the array. Use the separator to separate the elements from the string. The separator's default value is '\\t'.</text:p>
          </table:table-cell>
          <table:table-cell table:style-name="ce7" office:value-type="string">
            <text:p>Insereix <text:span text:style-name="T4">els element </text:span><text:span text:style-name="T2">d'una cadena començant a la clau i torna a indexar la matriu. Usa el separador per separar els elements des de la cadena. El valor per omissió del separador és '\\t'.</text:span></text:p>
          </table:table-cell>
          <table:table-cell table:number-columns-repeated="1021"/>
        </table:table-row>
        <table:table-row table:style-name="ro8">
          <table:table-cell office:value-type="string">
            <text:p>korganizer.po.tmx (1740)</text:p>
          </table:table-cell>
          <table:table-cell table:style-name="ce7" office:value-type="string">
            <text:p>Check this box if you want to include Events that occur within the date range specified. <text:s/>Events that do not fall completely within the date range will be excluded from the search results.</text:p>
          </table:table-cell>
          <table:table-cell table:style-name="ce7" office:value-type="string">
            <text:p>Marqueu aquesta casella si voleu incloure <text:span text:style-name="T4">els esdeveniment </text:span><text:span text:style-name="T2">que corroeixin entre l'interval de dates especificat. Els esdeveniment que no caiguin completament en l'interval de dates s'exclouran dels resultats de la cerca.</text:span></text:p>
          </table:table-cell>
          <table:table-cell table:number-columns-repeated="1021"/>
        </table:table-row>
        <table:table-row table:style-name="ro8">
          <table:table-cell office:value-type="string">
            <text:p>kcmlocale.po.tmx (59)</text:p>
          </table:table-cell>
          <table:table-cell table:style-name="ce6" office:value-type="string">
            <text:p>&lt;p&gt;Here you can define the thousands separator used to display numbers.&lt;/p&gt;&lt;p&gt;Note that the thousands separator used to display monetary values has to be set separately (see the 'Money' tab).&lt;/p&gt;</text:p>
          </table:table-cell>
          <table:table-cell table:style-name="ce6" office:value-type="string">
            <text:p>&lt;p&gt;Aquí podeu definir <text:span text:style-name="T4">els separador </text:span><text:span text:style-name="T2">de milers usat per a mostrar nombres.&lt;/p&gt;&lt;p&gt;Tingueu present que el separador de milers que s'usa per a mostrar valors monetaris s'ha d'establir separadament (mireu la pestanya «Moneda»).&lt;/p&gt;</text:span></text:p>
          </table:table-cell>
          <table:table-cell table:number-columns-repeated="1021"/>
        </table:table-row>
        <table:table-row table:style-name="ro8">
          <table:table-cell office:value-type="string">
            <text:p>kcminput.po.tmx (26)</text:p>
          </table:table-cell>
          <table:table-cell table:style-name="ce6" office:value-type="string">
            <text:p>If you check this option, pausing the mouse pointer over an icon on the screen will automatically select that icon. This may be useful when single clicks activate icons, and you want only to select the icon without activating it.</text:p>
          </table:table-cell>
          <table:table-cell table:style-name="ce6" office:value-type="string">
            <text:p>Si marqueu aquesta opció, en aturar l'apuntador del ratolí damunt d'una icona a la pantalla, la seleccionarà automàticament. Això pot ser útil quan <text:span text:style-name="T4">els clic </text:span><text:span text:style-name="T2">simples activen les icones, i només voleu seleccionar la icona sense activar-la.</text:span></text:p>
          </table:table-cell>
          <table:table-cell table:number-columns-repeated="1021"/>
        </table:table-row>
        <table:table-row table:style-name="ro5">
          <table:table-cell office:value-type="string">
            <text:p>kxsconfig.po.tmx (1332)</text:p>
          </table:table-cell>
          <table:table-cell table:style-name="ce7" office:value-type="string">
            <text:p>This draws the Sierpinski tetrahedron fractal, the three-dimensional variant of the recursive Sierpinski triangle. http://en.wikipedia.org/wiki/Sierpinski_triangle#Analogs_in_higher_dimension Written by Jamie Zawinski and Tim Robinson; 1999.</text:p>
          </table:table-cell>
          <table:table-cell table:style-name="ce7" office:value-type="string">
            <text:p>Aquest dibuixa el tetraedre fractal de Sierpinski, la variant tridimensional <text:span text:style-name="T4">dels triangle </text:span><text:span text:style-name="T2">de Sierpinski recursiu. http://en.wikipedia.org/wiki/Sierpinski_triangle#Analogs_in_higher_dimension Escrit per Jamie Zawinski i Tim Robinson; 1999.</text:span></text:p>
          </table:table-cell>
          <table:table-cell table:number-columns-repeated="1021"/>
        </table:table-row>
        <table:table-row table:style-name="ro8">
          <table:table-cell office:value-type="string">
            <text:p>kalzium_qt.po.tmx (87)</text:p>
          </table:table-cell>
          <table:table-cell table:style-name="ce7" office:value-type="string">
            <text:p>Navigation Tool (F9)\n\nLeft Mouse: <text:s text:c="2"/>Click and drag to rotate the view\nMiddle Mouse: Click and drag to zoom in or out\nRight Mouse: <text:s/>Click and drag to move the view</text:p>
          </table:table-cell>
          <table:table-cell table:style-name="ce7" office:value-type="string">
            <text:p>Eina de navegació (F9)\n\nBotó dret del ratolí: <text:s text:c="2"/>Cliqueu i arrossegueu per moure la vista\nBotó central del ratolí: <text:s text:c="2"/>Cliqueu i arrossegueu per allunyar o acostar <text:span text:style-name="T4">els zoom</text:span><text:span text:style-name="T2">\nBotó esquerre del ratolí: <text:s text:c="2"/>Cliqueu i arrossegueu per rotar la vista.</text:span></text:p>
          </table:table-cell>
          <table:table-cell table:number-columns-repeated="1021"/>
        </table:table-row>
        <table:table-row table:style-name="ro8">
          <table:table-cell office:value-type="string">
            <text:p>kommander.po.tmx (546)</text:p>
          </table:table-cell>
          <table:table-cell table:style-name="ce7" office:value-type="string">
            <text:p>Executes another Kommander dialog. Current dialog directory is used if no path is given. Arguments may be given as named arguments which will become global variables in the new dialog. For instance: &lt;i&gt;var=val&lt;/i&gt;</text:p>
          </table:table-cell>
          <table:table-cell table:style-name="ce7" office:value-type="string">
            <text:p>Executa <text:span text:style-name="T4">una altra diàleg </text:span><text:span text:style-name="T2">de Kommander. S'usa el directori de la caixa de diàleg actual si no s'indica cap ruta. Els arguments s'han de donar per nom, el qual els convertirà en variables globals en la nova caixa de diàleg. Per exemple, &lt;i&gt;var=val&lt;/i&gt;</text:span></text:p>
          </table:table-cell>
          <table:table-cell table:number-columns-repeated="1021"/>
        </table:table-row>
        <table:table-row table:style-name="ro8">
          <table:table-cell office:value-type="string">
            <text:p>kspread.po.tmx (1702)</text:p>
          </table:table-cell>
          <table:table-cell table:style-name="ce7" office:value-type="string">
            <text:p>The TYPE() function returns 1 if the value is a number, 2 if it is text, 4 if the value is a logical value, 16 if it is an error value or 64 if the value is an array. If the cell the value represents contains a formula you get its return type.</text:p>
          </table:table-cell>
          <table:table-cell table:style-name="ce7" office:value-type="string">
            <text:p>La funció TYPE() retorna 1 si el valor és un número, 2 si és un text, 4 si el valor és un valor lògic, 16 si és un valor d'error o 64 si el valor és un desplegament. Si la cel·la que representa el valor conté una fórmula, tindreu <text:span text:style-name="T4">els seu </text:span><text:span text:style-name="T2">retorn escrit.</text:span></text:p>
          </table:table-cell>
          <table:table-cell table:number-columns-repeated="1021"/>
        </table:table-row>
        <table:table-row table:style-name="ro8">
          <table:table-cell office:value-type="string">
            <text:p>solid-hardware.po.tmx (12)</text:p>
          </table:table-cell>
          <table:table-cell table:style-name="ce6" office:value-type="string">
            <text:p># List the UDI of devices corresponding to 'predicate'.\n <text:s text:c="12"/># - If 'parentUdi' is specified, the search is restricted to the\n <text:s text:c="12"/># branch of the corresponding device,\n <text:s text:c="12"/># - Otherwise the search is done on all the devices.\n</text:p>
          </table:table-cell>
          <table:table-cell table:style-name="ce6" office:value-type="string">
            <text:p># Llista els UDI dels dispositius corresponents al 'predicate'.\n <text:s text:c="12"/># - Si s'indica un 'parentUdi', la cerca es limita a la\n <text:s text:c="12"/># branca <text:span text:style-name="T4">dels dispositiu </text:span><text:span text:style-name="T2">corresponent,\n <text:s text:c="12"/># - Altrament, la cerca es fa a tots els dispositius.\n</text:span></text:p>
          </table:table-cell>
          <table:table-cell table:number-columns-repeated="1021"/>
        </table:table-row>
        <table:table-row table:style-name="ro5">
          <table:table-cell office:value-type="string">
            <text:p>kate.po.tmx (158)</text:p>
          </table:table-cell>
          <table:table-cell table:style-name="ce7" office:value-type="string">
            <text:p>If enabled, when Kate receives focus you will be asked what to do with files that have been modified on the hard disk. If not enabled, you will be asked what to do with a file that has been modified on the hard disk only when that file gains focus inside Kate.</text:p>
          </table:table-cell>
          <table:table-cell table:style-name="ce7" office:value-type="string">
            <text:p>Si està habilitat, en rebre el focus Kate se us demanarà què cal fer amb els fitxers que han estat modificats <text:span text:style-name="T4">als disc </text:span><text:span text:style-name="T2">dur. Si no està habilitat, se us demanarà què fer amb un fitxer que ha estat modificat al disc dur només quan aquest fitxer obtingui el focus dins de Kate.</text:span></text:p>
          </table:table-cell>
          <table:table-cell table:number-columns-repeated="1021"/>
        </table:table-row>
        <table:table-row table:style-name="ro5">
          <table:table-cell office:value-type="string">
            <text:p>kcachegrind_qt.po.tmx (196)</text:p>
          </table:table-cell>
          <table:table-cell table:style-name="ce6" office:value-type="string">
            <text:p>&lt;b&gt;Call Map&lt;/b&gt;&lt;p&gt;This graph shows the nested hierarchy of all callees of the current activated function. Each colored rectangle represents a function; its size tries to be proportional to the cost spent therein while the active function is running (however, there are drawing constraints).&lt;/p&gt;</text:p>
          </table:table-cell>
          <table:table-cell table:style-name="ce6" office:value-type="string">
            <text:p>&lt;b&gt;Mapa de crida&lt;/b&gt;&lt;p&gt;Aquesta gràfica mostra la jerarquia niada de tots <text:span text:style-name="T4">els cridat </text:span><text:span text:style-name="T2">de la funció activa actual. Cada rectangle acolorit representa una funció; la seva mida prova de ser proporcional al cost gastat en ella mentre era en execució (no obstant això, existeixen limitacions de dibuix).&lt;/p&gt;</text:span></text:p>
          </table:table-cell>
          <table:table-cell table:number-columns-repeated="1021"/>
        </table:table-row>
        <table:table-row table:style-name="ro16">
          <table:table-cell office:value-type="string">
            <text:p>kcachegrind.po.tmx (181)</text:p>
          </table:table-cell>
          <table:table-cell table:style-name="ce7" office:value-type="string">
            <text:p>&lt;p&gt;...that the &lt;em&gt;What's this...&lt;/em&gt; help for every GUI widget\nin KCachegrind contains detailed usage information for this widget?\nIt is highly recommend to read at least these help texts on first\nuse. Request &lt;em&gt;What's this...&lt;/em&gt; help by pressing\nShift-F1 and clicking on the widget.&lt;/p&gt;\n</text:p>
          </table:table-cell>
          <table:table-cell table:style-name="ce7" office:value-type="string">
            <text:p>&lt;p&gt;...que l'ajuda &lt;em&gt;Què és això?&lt;/em&gt; conté informació detallada\nd'ús de cada un <text:span text:style-name="T4">dels element </text:span><text:span text:style-name="T2">de l'IGU del KCachegrind?\nEs molt recomanable llegir aquestos textos d'ajuda la primera vegada\nque es fa servir el programa. Per activar l'ajuda &lt;em&gt;Què és això?&lt;/em&gt;\npremeu majúscules+F1 i després cliqueu sobre l'element.&lt;/p&gt;\n</text:span></text:p>
          </table:table-cell>
          <table:table-cell table:number-columns-repeated="1021"/>
        </table:table-row>
        <table:table-row table:style-name="ro16">
          <table:table-cell office:value-type="string">
            <text:p>ksirkskineditor.po.tmx (156)</text:p>
          </table:table-cell>
          <table:table-cell table:style-name="ce6" office:value-type="string">
            <text:p>This list shows the nationalities defined.\n\nEach nationality name should be unique. Select a nationality and edit its details in the right dock.\n\nDuring the game, each player must choose a nationality. As such, you should add at least as many nationalities as the maximum number of players for this skin.</text:p>
          </table:table-cell>
          <table:table-cell table:style-name="ce6" office:value-type="string">
            <text:p>Aquesta llista mostra les nacionalitats definides.\n\nCada nom de nacionalitat ha de ser únic. Seleccioneu una nacionalitat i editeu-ne <text:span text:style-name="T4">els detall </text:span><text:span text:style-name="T2">a l'acoblable de la dreta.\n\nDurant el joc, cada jugador ha d'escollir una nacionalitat. Per tant cal afegir almenys tantes nacionalitats com el màxim nombre de jugadors per a aquesta aparença.</text:span></text:p>
          </table:table-cell>
          <table:table-cell table:number-columns-repeated="1021"/>
        </table:table-row>
        <table:table-row table:style-name="ro7">
          <table:table-cell office:value-type="string">
            <text:p>kgoldrunner.po.tmx (7)</text:p>
          </table:table-cell>
          <table:table-cell table:style-name="ce6" office:value-type="string">
            <text:p>Drawing on Western movie icons about mummies and Egypt, this set of levels is best run under the Treasure of Egypt theme.\n\nTo polish your Egyptology, you will find factual tidbits related to each level in the hints, where the facts are drawn from Wikipedia rather than Hollywood.\n\nThis Championship game was composed by Steve Mann &lt;smann at cgl uwaterloo ca&gt;, with a few Egyptian ideas and the Red Sea level contributed by Ian Wadham.</text:p>
          </table:table-cell>
          <table:table-cell table:style-name="ce6" office:value-type="string">
            <text:p>Sobre la base d'icones occidentals de pel lícules sobre mòmies i Egipte, aquesta sèrie de nivells és millor usar-la amb el tema El tresor d'Egipte.\nPer polir la teva egiptologia, <text:s/>trobaràs cosetes relacionades amb cadascun <text:span text:style-name="T4">dels nivell </text:span><text:span text:style-name="T2">a les pistes, on els fets s'han extret de la Viquipèdia en lloc de Hollywood.\n\nAquests nivells de campionat han estat creats per Steve Mann &lt;smann at cgl uwaterloo ca&gt;, amb unes poques idees egípcies i el nivell del Mar Roig creat per Ian Wadham.</text:span></text:p>
          </table:table-cell>
          <table:table-cell table:number-columns-repeated="1021"/>
        </table:table-row>
        <table:table-row table:style-name="ro23">
          <table:table-cell office:value-type="string">
            <text:p>kfileshare.po.tmx (600)</text:p>
          </table:table-cell>
          <table:table-cell table:style-name="ce7" office:value-type="string">
            <text:p>&lt;b&gt;No wdelay&lt;/b&gt;\n&lt;p&gt;\nThis option only has effect if sync is also set. The NFS server will normally delay committing a write request to disk slightly if it suspects that another related write request may be in progress or may arrive soon. This allows multiple write requests to be committed to disk with the one operation which can improve performance. If an NFS server received mainly small unrelated requests, this behavior could actually reduce performance, so no wdelay is available to turn it off. &lt;/p&gt;</text:p>
          </table:table-cell>
          <table:table-cell table:style-name="ce7" office:value-type="string">
            <text:p>&lt;b&gt;Sense retard&lt;/b&gt;\n&lt;p&gt;\nAquesta opció només té efecte si l'opció sincronitza és activa. El servidor NFS normalment retardarà <text:span text:style-name="T4">les sol·licitud </text:span><text:span text:style-name="T2">d'escriptura al disc si sospita que altres sol·licituds d'escriptura poden estar en marxa o poden arribar aviat. Això permet que sol·licituds d'escriptura múltiples es gravin a disc en una única operació que millora el rendiment. Si un servidor NFS rep principalment petites sol·licituds no relacionades, aquest comportament pot reduir el rendiment, així que no deixeu disponible el sense retard, desactivant-lo. &lt;/p&gt;</text:span></text:p>
          </table:table-cell>
          <table:table-cell table:number-columns-repeated="1021"/>
        </table:table-row>
        <table:table-row table:style-name="ro10">
          <table:table-cell office:value-type="string">
            <text:p>kgoldrunner.po.tmx (134)</text:p>
          </table:table-cell>
          <table:table-cell table:style-name="ce6" office:value-type="string">
            <text:p>There are too many enemies to fight up on the top level (there are not many bricks there for a reason). <text:s/>Instead, wait on the level below and let them come to you. <text:s/>Dig to escape and get the gold at bottom left.\n\nOn the way back, stand on the top level and use the same trick to draw the enemies up there. <text:s/>Dig a brick leading down and head for the exit.\n\nThe only tricky parts come when two enemies end up in the lower left, in the center (on your way back) or at the upper right. <text:s/>Except for the last case, you should be able to complete the level without intentionally trapping any enemies, but some may inadvertently fall into your two pits.</text:p>
          </table:table-cell>
          <table:table-cell table:style-name="ce6" office:value-type="string">
            <text:p>Hi ha massa enemics en el nivell superior per lluitar amb ells (no hi ha massa maons allà per una raó). Enlloc d'això, espera en el nivell inferior i deixa que vinguin cap a tu. Cava per escapar i recull l'or de baix a l'esquerra.\n\nEn el camí de tornada, atura't en el nivell superior i usa el mateix truc per treure els enemics d'aquí. Cava un maó que et porti cap a baix i vés cap a la sortida.\n\nLes úniques parts difícils venen quan dos enemics acaben a baix a l'esquerra, en el centre (en el camí de tornada) o en la zona superior dreta. Excepte per aquest darrer cas, hauries de ser capaç de completar el nivell sense atrapar intencionadament a cap enemic, però pot ser que alguns <text:span text:style-name="T4">dels </text:span><text:span text:style-name="T2">caiguin inadvertidament en els dos pous.</text:span></text:p>
          </table:table-cell>
          <table:table-cell table:number-columns-repeated="1021"/>
        </table:table-row>
        <table:table-row table:style-name="ro14">
          <table:table-cell office:value-type="string">
            <text:p>klinkstatus.po.tmx (237)</text:p>
          </table:table-cell>
          <table:table-cell table:style-name="ce6" office:value-type="string">
            <text:p>&lt;!DOCTYPE HTML PUBLIC \"-//W3C//DTD HTML 4.0//EN\" \"http://www.w3.org/TR/REC-html40/strict.dtd\"&gt;\n&lt;html&gt;&lt;head&gt;&lt;meta name=\"qrichtext\" content=\"1\" /&gt;&lt;style type=\"text/css\"&gt;\np, li { white-space: pre-wrap; }\n&lt;/style&gt;&lt;/head&gt;&lt;body style=\" font-family:'Sans Serif'; font-size:10pt; font-weight:400; font-style:normal;\"&gt;\n&lt;p style=\" margin-top:0px; margin-bottom:0px; margin-left:0px; margin-right:0px; -qt-block-indent:0; text-indent:0px;\"&gt;Insert the fields to send to the POST request. Typically, the keys are &lt;span style=\" font-weight:600;\"&gt;user&lt;/span&gt;, &lt;span style=\" font-weight:600;\"&gt;password&lt;/span&gt; and &lt;span style=\" font-weight:600;\"&gt;button&lt;/span&gt;'name' attributes in the &lt;span style=\" font-weight:600;\"&gt;input&lt;/span&gt; elements inside the form definition&lt;/p&gt;&lt;/body&gt;&lt;/html&gt;</text:p>
          </table:table-cell>
          <table:table-cell table:style-name="ce6" office:value-type="string">
            <text:p>&lt;!DOCTYPE HTML PUBLIC \"-//W3C//DTD HTML 4.0//EN\" \"http://www.w3.org/TR/REC-html40/strict.dtd\"&gt;\n&lt;html&gt;&lt;head&gt;&lt;meta name=\"qrichtext\" content=\"1\" /&gt;&lt;style type=\"text/css\"&gt;\np, li { white-space: pre-wrap; }\n&lt;/style&gt;&lt;/head&gt;&lt;body style=\" font-family:'Sans Serif'; font-size:10pt; font-weight:400; font-style:normal;\"&gt;\n&lt;p style=\" margin-top:0px; margin-bottom:0px; margin-left:0px; margin-right:0px; -qt-block-indent:0; text-indent:0px;\"&gt;Inseriu <text:span text:style-name="T4">els camp </text:span><text:span text:style-name="T2">a enviar a la petició POST. Normalment, les claus són &lt;span style=\" font-weight:600;\"&gt;user&lt;/span&gt;, &lt;span style=\" font-weight:600;\"&gt;password&lt;/span&gt; i els atributs 'name' dels &lt;span style=\" font-weight:600;\"&gt;button&lt;/span&gt; que hi ha als elements &lt;span style=\" font-weight:600;\"&gt;input&lt;/span&gt; dins de la definició del formulari&lt;/p&gt;&lt;/body&gt;&lt;/html&gt;</text:span></text:p>
          </table:table-cell>
          <table:table-cell table:number-columns-repeated="1021"/>
        </table:table-row>
        <table:table-row table:style-name="ro11">
          <table:table-cell office:value-type="string">
            <text:p>kgoldrunner.po.tmx (146)</text:p>
          </table:table-cell>
          <table:table-cell table:style-name="ce7" office:value-type="string">
            <text:p>In the beginning, rush to the top of the pyramid-like structure, dig off the top, go down and get two pieces of gold. <text:s/>Then lure the enemies into the area under the pyramid and move down and to the left. <text:s/>This can cause an enemy to be trapped and others to move into areas where they are harmless. <text:s/>If any enemies follow you, escape to the bottom left, collecting some gold on the way.\n\nTo get the piece of gold in the upper left, you first have to lure the one enemy out of that section. <text:s/>After collecting the gold, you may find yourself threatened by enemies to your right. <text:s/>If so, go to the lowest level of the section that you can reach without digging. <text:s/>The enemies will go into a side corridor, giving you enough time to run up over the bar and reach the top of the pyramid just ahead of them.\n\nThe rest is just hard work.</text:p>
          </table:table-cell>
          <table:table-cell table:style-name="ce7" office:value-type="string">
            <text:p>En el començament, corre cap al cim de l'estructura piramidal, cava en la part superior, baixa i agafa les dos peces d'or. A continuació, atrau als dos enemics a l'àrea de sota de la piràmide i mou-te abaix i cap a l'esquerra. Això pot ocasionar que un enemic quedi atrapat i que altres es moguin cap a àrees on són inofensius. Si els enemics et persegueixen, escapa pel fons a l'esquerra, agafant una mica d'or pel camí.\n\nPer agafar la pe?a d'or de dalt a l'esquerra, primer hauràs d'atraure l'enemic fora d'aquesta secció. Després d'agafar l'or, pot ser que et trobis amenaçat pels enemics a la teva dreta. Si es així, baixa fins <text:span text:style-name="T4">els nivell </text:span><text:span text:style-name="T2">més baix de la secció a la que pugis arribar sense cavar. Els enemics entraran per un passadís lateral, donant temps suficient per córrer sobre la barra i assolir el cim de la piràmide per davant d'ells. \nLa resta només és treball dur.</text:span></text:p>
          </table:table-cell>
          <table:table-cell table:number-columns-repeated="1021"/>
        </table:table-row>
        <table:table-row table:style-name="ro26">
          <table:table-cell office:value-type="string">
            <text:p>kfileshare.po.tmx (602)</text:p>
          </table:table-cell>
          <table:table-cell table:style-name="ce7" office:value-type="string">
            <text:p>&lt;b&gt;No hide&lt;/b&gt;\n&lt;p&gt;\nThis option is based on the option of the same name provided in IRIX NFS. Normally, if a server exports two filesystems one of which is mounted on the other, then the client will have to mount both filesystems explicitly to get access to them. If it just mounts the parent, it will see an empty directory at the place where the other filesystem is mounted. That filesystem is \"hidden\".\n&lt;/p&gt;\n&lt;p&gt;\nSetting the nohide option on a filesystem causes it not to be hidden, and an appropriately authorized client will be able to move from the parent to that filesystem without noticing the change.\n&lt;/p&gt;\n&lt;p&gt;\nHowever, some NFS clients do not cope well with this situation as, for instance, it is then possible for two files in the one apparent filesystem to have the same inode number.\n&lt;/p&gt;\n&lt;p&gt;\nThe nohide option is currently only effective on single host exports. It does not work reliably with netgroup, subnet, or wildcard exports.\n&lt;/p&gt;\n&lt;p&gt;\nThis option can be very useful in some situations, but it should be used with due care, and only after confirming that the client system copes with the situation effectively.\n&lt;/p&gt;</text:p>
          </table:table-cell>
          <table:table-cell table:style-name="ce7" office:value-type="string">
            <text:p>&lt;b&gt;No ocultis&lt;/b&gt;\n&lt;p&gt;\nAquesta opció es basa en l'opció del mateix nom del NFS IRIX. Normalment, si un servidor exporta dos sistemes de fitxers, un d'ells muntat sobre l'altre, el client ha de muntar els dos sistemes de fitxers explícitament per obtenir <text:span text:style-name="T4">els seu </text:span><text:span text:style-name="T2">accés. Ni només munta el pare, veurà un directori buit al lloc a on s'ha muntat l'altre sistema de fitxers. Aquest sistema de fitxers és \"ocult\".\n&lt;/p&gt;\n&lt;p&gt;\nAl marcar l'opció no ocultis en un sistema de fitxers es provoca que no quedi ocult, i un client autoritzat podrà moure's del pare a aquest sistema de fitxers sense notar el canvi.\n&lt;/p&gt;\n&lt;p&gt;\nTanmateix, alguns clients NFS no se'n surten gaire be en aquestes situacions, per exemple, es possible que dos fitxers d'un aparentment sistema de fitxers tinguin el mateix número d'inode.\n&lt;/p&gt;\n&lt;p&gt;\nL'opció no ocultis actualment només és efectiva en exportar màquines individuals. No funciona amb seguretat en grups de xarxa, subxarxes o exportació de comodins.\n&lt;/p&gt;\n&lt;p&gt;\nAquesta opció pot ser molt útil en algunes situacions, però cal utilitzar-la amb cura, i només després de confirmar que el sistema client se'n surt efectivament amb la situació.\n&lt;/p&gt;</text:span></text:p>
          </table:table-cell>
          <table:table-cell table:number-columns-repeated="1021"/>
        </table:table-row>
        <table:table-row table:style-name="ro21">
          <table:table-cell office:value-type="string">
            <text:p>processui.po.tmx (71)</text:p>
          </table:table-cell>
          <table:table-cell table:style-name="ce6"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Batch Scheduling&lt;/span&gt;&lt;/p&gt;\n&lt;p style=\" margin-top:0px; margin-bottom:0px; margin-left:0px; margin-right:0px; -qt-block-indent:0; text-indent:0px; font-weight:600;\"&gt;&lt;span style=\" font-weight:400; font-style:italic;\"&gt;(Since Linux 2.6.16.)&lt;/span&gt;&lt;span style=\" font-weight:400;\"&gt; This policy is similar to &lt;/span&gt;Normal&lt;span style=\" font-weight:400;\"&gt;, except that this policy will cause the scheduler to always assume that the process is CPU-intensive. <text:s/>Consequently, the scheduler will apply a small scheduling penalty so that this process is mildly disfavored in scheduling decisions. This policy is useful for workloads that are non-interactive, but do not want to lower their nice value, and for workloads that want a deterministic scheduling policy without interactivity causing extra preemptions (between the workload's tasks).&lt;/span&gt;&lt;/p&gt;&lt;/body&gt;&lt;/html&gt;</text:p>
          </table:table-cell>
          <table:table-cell table:style-name="ce6"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Planificació batch&lt;/span&gt;&lt;/p&gt;\n&lt;p style=\" margin-top:0px; margin-bottom:0px; margin-left:0px; margin-right:0px; -qt-block-indent:0; text-indent:0px; font-weight:600;\"&gt;&lt;span style=\" font-weight:400; font-style:italic;\"&gt;(des del Linux 2.6.16.)&lt;/span&gt;&lt;span style=\" font-weight:400;\"&gt; Aquesta política és similar a la &lt;/span&gt;normal&lt;span style=\" font-weight:400;\"&gt;, excepte que aquesta política provocarà que el planificador sempre assumeixi que el procés és intensiu de CPU. <text:s/>Per tant, el planificador aplicarà una petita penalització de planificació, de manera que aquest procés serà lleugerament desfavorable en els decisions de planificació. Aquesta política és útil per càrregues de treball no interactives i que no voldreu baixar <text:span text:style-name="T4">els seu </text:span><text:span text:style-name="T2">valor de \"nice\", i per a càrregues de treball que necessiten una política de planificació determinista sense interactivitat que causi preemptivitat extra (entre les càrregues de treball de les tasques).&lt;/span&gt;&lt;/p&gt;&lt;/body&gt;&lt;/html&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afectar a -&gt; afectar (és transitiu))</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3">
          <table:table-cell office:value-type="string">
            <text:p>kalarm.po.tmx (105)</text:p>
          </table:table-cell>
          <table:table-cell table:style-name="ce6" office:value-type="string">
            <text:p>Cancel the deferred alarm. This does not affect future recurrences.</text:p>
          </table:table-cell>
          <table:table-cell table:style-name="ce6" office:value-type="string">
            <text:p>Cancel·la l'ajornament de l'alarma. Això no <text:span text:style-name="T4">afectarà a </text:span><text:span text:style-name="T2">les futures recurrències.</text:span></text:p>
          </table:table-cell>
          <table:table-cell table:number-columns-repeated="1021"/>
        </table:table-row>
        <table:table-row table:style-name="ro3">
          <table:table-cell office:value-type="string">
            <text:p>korganizer.po.tmx (581)</text:p>
          </table:table-cell>
          <table:table-cell table:style-name="ce7" office:value-type="string">
            <text:p>Select the timezone for this event. It will also affect recurrences</text:p>
          </table:table-cell>
          <table:table-cell table:style-name="ce7" office:value-type="string">
            <text:p>Seleccioneu la zona horària per aquest esdeveniment. També <text:span text:style-name="T4">afectarà a </text:span><text:span text:style-name="T2">les recurrències</text:span></text:p>
          </table:table-cell>
          <table:table-cell table:number-columns-repeated="1021"/>
        </table:table-row>
        <table:table-row table:style-name="ro3">
          <table:table-cell office:value-type="string">
            <text:p>korganizer.po.tmx (856)</text:p>
          </table:table-cell>
          <table:table-cell table:style-name="ce6" office:value-type="string">
            <text:p>Select the timezone for this event. It will also affect recurrences</text:p>
          </table:table-cell>
          <table:table-cell table:style-name="ce6" office:value-type="string">
            <text:p>Seleccioneu la zona horària per aquest esdeveniment. També <text:span text:style-name="T4">afectarà a </text:span><text:span text:style-name="T2">les recurrències</text:span></text:p>
          </table:table-cell>
          <table:table-cell table:number-columns-repeated="1021"/>
        </table:table-row>
        <table:table-row table:style-name="ro3">
          <table:table-cell office:value-type="string">
            <text:p>kcmlocale.po.tmx (50)</text:p>
          </table:table-cell>
          <table:table-cell table:style-name="ce7" office:value-type="string">
            <text:p>Here you can select how a negative sign will be positioned. This only affects monetary values.</text:p>
          </table:table-cell>
          <table:table-cell table:style-name="ce7" office:value-type="string">
            <text:p>Aquí podeu seleccionar com es col·locarà el signe negatiu. Això només afecta als imports monetaris.</text:p>
          </table:table-cell>
          <table:table-cell table:number-columns-repeated="1021"/>
        </table:table-row>
        <table:table-row table:style-name="ro3">
          <table:table-cell office:value-type="string">
            <text:p>kcmlocale.po.tmx (49)</text:p>
          </table:table-cell>
          <table:table-cell table:style-name="ce6" office:value-type="string">
            <text:p>Here you can select how a positive sign will be positioned. This only affects monetary values.</text:p>
          </table:table-cell>
          <table:table-cell table:style-name="ce6" office:value-type="string">
            <text:p>Aquí podeu seleccionar com es col·locarà el signe positiu. Això només <text:span text:style-name="T4">afecta als </text:span><text:span text:style-name="T2">imports monetaris.</text:span></text:p>
          </table:table-cell>
          <table:table-cell table:number-columns-repeated="1021"/>
        </table:table-row>
        <table:table-row table:style-name="ro4">
          <table:table-cell office:value-type="string">
            <text:p>kxkb.po.tmx (40)</text:p>
          </table:table-cell>
          <table:table-cell table:style-name="ce7" office:value-type="string">
            <text:p>If you select \"Application\" or \"Window\" switching policy, changing the keyboard layout will only affect the current application or window.</text:p>
          </table:table-cell>
          <table:table-cell table:style-name="ce7" office:value-type="string">
            <text:p>Si seleccioneu les polítiques de canvi «Aplicació» o «Finestra», el canvi de disposició de teclat només <text:span text:style-name="T4">afectarà a </text:span><text:span text:style-name="T2">l'aplicació o finestra actuals.</text:span></text:p>
          </table:table-cell>
          <table:table-cell table:number-columns-repeated="1021"/>
        </table:table-row>
        <table:table-row table:style-name="ro8">
          <table:table-cell office:value-type="string">
            <text:p>filetypes.po.tmx (55)</text:p>
          </table:table-cell>
          <table:table-cell table:style-name="ce6" office:value-type="string">
            <text:p>Assigns a lower priority to the selected\napplication, moving it down in the list. Note: This \nonly affects the selected application if the file type is\nassociated with more than one application.</text:p>
          </table:table-cell>
          <table:table-cell table:style-name="ce6" office:value-type="string">
            <text:p>Assigna una prioritat més baixa a l'aplicació seleccionada,\nbaixant-la a la llista. Nota: Això només <text:span text:style-name="T4">afecta a </text:span><text:span text:style-name="T2">l'aplicació\nseleccionada si el tipus de fitxer està associat amb més d'una\naplicació.</text:span></text:p>
          </table:table-cell>
          <table:table-cell table:number-columns-repeated="1021"/>
        </table:table-row>
        <table:table-row table:style-name="ro8">
          <table:table-cell office:value-type="string">
            <text:p>filetypes.po.tmx (52)</text:p>
          </table:table-cell>
          <table:table-cell table:style-name="ce7" office:value-type="string">
            <text:p>Assigns a higher priority to the selected\napplication, moving it up in the list. Note: <text:s/>This\nonly affects the selected application if the file type is\nassociated with more than one application.</text:p>
          </table:table-cell>
          <table:table-cell table:style-name="ce7" office:value-type="string">
            <text:p>Assigna una prioritat més alta a l'aplicació seleccionada,\npujant-la a la llista. Fixeu-vos que només <text:span text:style-name="T4">afecta a </text:span><text:span text:style-name="T2">l'aplicació\nseleccionada si el tipus de fitxer està associat amb més d'una\naplicació.</text:span></text:p>
          </table:table-cell>
          <table:table-cell table:number-columns-repeated="1021"/>
        </table:table-row>
        <table:table-row table:style-name="ro8">
          <table:table-cell office:value-type="string">
            <text:p>kmail.po.tmx (61)</text:p>
          </table:table-cell>
          <table:table-cell table:style-name="ce6" office:value-type="string">
            <text:p>&lt;p&gt;The filter will be triggered &lt;b&gt;before&lt;/b&gt; the message is sent and it will affect both the local copy and the sent copy of the message.&lt;/p&gt;&lt;p&gt;This is required if the recipient's copy also needs to be modified.&lt;/p&gt;</text:p>
          </table:table-cell>
          <table:table-cell table:style-name="ce6" office:value-type="string">
            <text:p>&lt;p&gt;El filtre es dispararà &lt;b&gt;abans&lt;/b&gt; d'enviar el missatge i <text:span text:style-name="T4">afectarà a </text:span><text:span text:style-name="T2">ambdues còpies, la local i la còpia enviada del missatge.&lt;/p&gt;&lt;p&gt;Això és necessari si la còpia del destinatari també s'ha de modificar.&lt;/p&gt;</text:span></text:p>
          </table:table-cell>
          <table:table-cell table:number-columns-repeated="1021"/>
        </table:table-row>
        <table:table-row table:style-name="ro5">
          <table:table-cell office:value-type="string">
            <text:p>kmail.po.tmx (63)</text:p>
          </table:table-cell>
          <table:table-cell table:style-name="ce7" office:value-type="string">
            <text:p>&lt;p&gt;The filter will be triggered &lt;b&gt;after&lt;/b&gt; the message is sent and it will only affect the local copy of the message.&lt;/p&gt;&lt;p&gt;If the recipient's copy also needs to be modified, please use \"Apply this filter &lt;b&gt;before&lt;/b&gt; sending messages\".&lt;/p&gt;</text:p>
          </table:table-cell>
          <table:table-cell table:style-name="ce7" office:value-type="string">
            <text:p>&lt;p&gt;El filtre es dispararà &lt;b&gt;després&lt;/b&gt; d'enviar el missatge i només <text:span text:style-name="T4">afectarà a </text:span><text:span text:style-name="T2">la còpia local del missatge.&lt;/p&gt;&lt;p&gt;Si la còpia del destinatari també s'ha de modificar, useu \"Aplica aquest filtre &lt;b&gt;abans&lt;/b&gt; d'enviar missatges\".&lt;/p&gt;</text:span></text:p>
          </table:table-cell>
          <table:table-cell table:number-columns-repeated="1021"/>
        </table:table-row>
        <table:table-row table:style-name="ro16">
          <table:table-cell office:value-type="string">
            <text:p>kleopatra.po.tmx (952)</text:p>
          </table:table-cell>
          <table:table-cell table:style-name="ce6" office:value-type="string">
            <text:p>This option enables interval checking of certificate validity. You can also choose the checking interval (in hours). Note that validation is perfomed implicitly whenever significant files in ~/.gnupg change. This option therefore only affects external factors of certificate validity.</text:p>
          </table:table-cell>
          <table:table-cell table:style-name="ce6" office:value-type="string">
            <text:p>Aquesta opció habilita l'interval de comprovació de la validesa dels certificats. També podeu triar l'interval de comprovació (en hores). Tingueu en compte que la validació es porta a terme implícitament quan canvien els fitxers significatius de ~/.gnupg. Per tant, aquesta opció només <text:span text:style-name="T4">afecta als </text:span><text:span text:style-name="T2">factors externs de la validesa dels certificats.</text:span></text:p>
          </table:table-cell>
          <table:table-cell table:number-columns-repeated="1021"/>
        </table:table-row>
        <table:table-row table:style-name="ro23">
          <table:table-cell office:value-type="string">
            <text:p>kcmkwinrules.po.tmx (127)</text:p>
          </table:table-cell>
          <table:table-cell table:style-name="ce7" office:value-type="string">
            <text:p>Specify how the window property should be affected:&lt;ul&gt;&lt;li&gt;&lt;em&gt;Do Not Affect:&lt;/em&gt; The window property will not be affected and therefore the default handling for it will be used. Specifying this will block more generic window settings from taking effect.&lt;/li&gt;&lt;li&gt;&lt;em&gt;Force:&lt;/em&gt; The window property will be always forced to the given value.&lt;/li&gt;&lt;li&gt;&lt;em&gt;Force temporarily:&lt;/em&gt; The window property will be forced to the given value until it is hidden (this action will be deleted after the window is hidden).&lt;/li&gt;&lt;/ul&gt;</text:p>
          </table:table-cell>
          <table:table-cell table:style-name="ce7" office:value-type="string">
            <text:p>Especifica com hauria d'<text:span text:style-name="T4">afectar a </text:span><text:span text:style-name="T2">la propietat de finestra: &lt;ul&gt;&lt;li&gt;&lt;em&gt;No afecta:&lt;/em&gt; La propietat de finestra no es veurà afectada i, per tant, s'usarà la seva gestió per omissió. En triar aquesta opció s'evitarà que tinguin efecte valors de finestra més genèrics.&lt;/li&gt;&lt;li&gt;&lt;em&gt;Força:&lt;/em&gt; Sempre es forçarà la propietat de finestra al valor donat.&lt;/li&gt;&lt;li&gt;&lt;em&gt;Força temporalment:&lt;/em&gt; La propietat de finestra es forçarà al valor donat fins que s'oculti (aquesta acció s'esborrarà després que la finestra s'oculti).&lt;/li&gt;&lt;/ul&gt;</text:span></text:p>
          </table:table-cell>
          <table:table-cell table:number-columns-repeated="1021"/>
        </table:table-row>
        <table:table-row table:style-name="ro20">
          <table:table-cell office:value-type="string">
            <text:p>kcmkwinrules.po.tmx (126)</text:p>
          </table:table-cell>
          <table:table-cell table:style-name="ce6" office:value-type="string">
            <text:p>Specify how the window property should be affected:&lt;ul&gt;&lt;li&gt;&lt;em&gt;Do Not Affect:&lt;/em&gt; The window property will not be affected and therefore the default handling for it will be used. Specifying this will block more generic window settings from taking effect.&lt;/li&gt;&lt;li&gt;&lt;em&gt;Apply Initially:&lt;/em&gt; The window property will be only set to the given value after the window is created. No further changes will be affected.&lt;/li&gt;&lt;li&gt;&lt;em&gt;Remember:&lt;/em&gt; The value of the window property will be remembered and every time time the window is created, the last remembered value will be applied.&lt;/li&gt;&lt;li&gt;&lt;em&gt;Force:&lt;/em&gt; The window property will be always forced to the given value.&lt;/li&gt;&lt;li&gt;&lt;em&gt;Apply Now:&lt;/em&gt; The window property will be set to the given value immediately and will not be affected later (this action will be deleted afterwards).&lt;/li&gt;&lt;li&gt;&lt;em&gt;Force temporarily:&lt;/em&gt; The window property will be forced to the given value until it is hidden (this action will be deleted after the window is hidden).&lt;/li&gt;&lt;/ul&gt;</text:p>
          </table:table-cell>
          <table:table-cell table:style-name="ce6" office:value-type="string">
            <text:p>Especifica com hauria d'<text:span text:style-name="T4">afectar a </text:span><text:span text:style-name="T2">la propietat de finestra: &lt;ul&gt;&lt;li&gt;&lt;em&gt;No afecta:&lt;/em&gt; La propietat de finestra no es veurà afectada i, per tant, s'usarà la seva gestió per omissió. En triar aquesta opció s'evitarà que s'apliquin valors de finestra més genèrics.&lt;/li&gt;&lt;li&gt;&lt;em&gt;Aplica inicialment:&lt;/em&gt; Només s'assignarà el valor a la propietat de finestra després de crear la finestra. No s'efectuarà cap més canvi.&lt;/li&gt;&lt;li&gt;&lt;em&gt;Recorda:&lt;/em&gt; Es recordarà el valor de la propietat de finestra i, cada cop que es creï la finestra, s'aplicarà el darrer valor recordat.&lt;/li&gt;&lt;li&gt;&lt;em&gt;Força:&lt;/em&gt; Sempre es forçarà la propietat de finestra al valor donat.&lt;/li&gt;&lt;li&gt;&lt;em&gt;Aplica ara:&lt;/em&gt;La propietat de finestra s'establirà al valor donat immediatament i no s'efectuarà més tard (després s'esborrarà aquesta acció).&lt;/li&gt;&lt;li&gt;&lt;em&gt;Força temporalment:&lt;/em&gt;La propietat de finestra es forçarà al valor donat fins que s'oculti (aquesta acció s'esborrarà després que la finestra s'oculti).&lt;/li&gt;&lt;/ul&gt;</text:span></text:p>
          </table:table-cell>
          <table:table-cell table:number-columns-repeated="1021"/>
        </table:table-row>
        <table:table-row table:style-name="ro25">
          <table:table-cell office:value-type="string">
            <text:p>kolourpaint.po.tmx (370)</text:p>
          </table:table-cell>
          <table:table-cell table:style-name="ce7" office:value-type="string">
            <text:p>&lt;qt&gt;&lt;p&gt;&lt;b&gt;Color Similarity&lt;/b&gt; is how &lt;i&gt;similar&lt;/i&gt; the colors of different pixels must be, for operations to consider them to be the same.&lt;/p&gt;&lt;p&gt;If you set it to something other than &lt;b&gt;Exact Match&lt;/b&gt;, you can work more effectively with dithered images and photos, in a comparable manner to the \"Magic Wand\" feature of other paint programs.&lt;/p&gt;&lt;p&gt;This feature applies to:&lt;/p&gt;&lt;ul&gt;&lt;li&gt;&lt;b&gt;Selections&lt;/b&gt;: In &lt;b&gt;Transparent&lt;/b&gt; mode, any color in the selection that is &lt;i&gt;similar&lt;/i&gt; to the background color will be made transparent.&lt;/li&gt;&lt;li&gt;&lt;b&gt;Flood Fill&lt;/b&gt;: For regions with &lt;i&gt;similar&lt;/i&gt; - but not identical - colored pixels, a higher setting is likely to fill more pixels.&lt;/li&gt;&lt;li&gt;&lt;b&gt;Color Eraser&lt;/b&gt;: Any pixel whose color is &lt;i&gt;similar&lt;/i&gt; to the foreground color will be replaced with the background color.&lt;/li&gt;&lt;li&gt;&lt;b&gt;Autocrop&lt;/b&gt; and &lt;b&gt;Remove Internal Border&lt;/b&gt;: For borders with &lt;i&gt;similar&lt;/i&gt; - but not identical - colored pixels, a higher setting is more likely to crop the whole border.&lt;/li&gt;&lt;/ul&gt;&lt;p&gt;Higher settings mean that operations consider an increased range of colors to be sufficiently &lt;i&gt;similar&lt;/i&gt; so as to be the same. <text:s/>Therefore, you should increase the setting if the above operations are not affecting pixels whose colors you consider to be similar enough.&lt;/p&gt;&lt;p&gt;However, if they are having too much of an effect and are changing pixels whose colors you do not consider to be similar (e.g. if &lt;b&gt;Flood Fill&lt;/b&gt; is changing too many pixels), you should decrease this setting.&lt;/p&gt;&lt;/qt&gt;</text:p>
          </table:table-cell>
          <table:table-cell table:style-name="ce7" office:value-type="string">
            <text:p>&lt;qt&gt;&lt;p&gt;La &lt;b&gt;similitud de color&lt;/b&gt; és quan els colors &lt;i&gt;similars&lt;/i&gt; de píxels diferents s'han de considerar el mateix en el funcionament.&lt;/p&gt;&lt;p&gt;Si la fixeu a qualsevol altra cosa que &lt;b&gt;Coincidència exacta&lt;/b&gt;, podreu treballar amb més efectivitat amb imatges tramades i fotos, de manera comparable a la funcionalitat \"Vareta màgica\" d'altres programes de dibuix.&lt;/p&gt;&lt;p&gt;Aquesta funcionalitat s'aplica a:&lt;/p&gt;&lt;ul&gt;&lt;li&gt;&lt;b&gt;Seleccions&lt;/b&gt;: en mode &lt;b&gt;transparent&lt;/b&gt;, qualsevol color de la selecció que sigui &lt;i&gt;similar&lt;/i&gt; al color de fons esdevindrà transparent.&lt;/li&gt;&lt;li&gt;&lt;b&gt;Omple&lt;/b&gt;: a les regions amb píxels de color &lt;i&gt;similar&lt;/i&gt; -però no idèntic-, un valor més elevat omplirà més píxels.&lt;/li&gt;&lt;li&gt;&lt;b&gt;Eliminador de color&lt;/b&gt;: qualsevol píxel que el seu color sigui &lt;i&gt;similar&lt;/i&gt; al color de primer pla se substituirà pel color de fons.&lt;/li&gt;&lt;li&gt;&lt;b&gt;Escapçament automàtic&lt;/b&gt; i &lt;b&gt;Elimina la vora interna&lt;/b&gt;: per les vores amb píxels de color &lt;i&gt;similar&lt;/i&gt; -però no idèntic-, un valor més elevat escapçarà tota la vora.&lt;/li&gt;&lt;/ul&gt;&lt;p&gt;Els valors més elevats signifiquen que les operacions tenen en compte una gama de colors més gran per a considerar &lt;i&gt;similars&lt;/i&gt; i que siguin el mateix. Per tant, hauríeu d'augmentar el valor si les operacions mencionades no <text:span text:style-name="T4">afecten als </text:span><text:span text:style-name="T2">píxels amb colors que considereu que són prou similars.&lt;/p&gt;&lt;p&gt;Amb tot, si hi ha massa efecte i es canvien píxels amb colors que no considereu que siguin similars (p.ex. si &lt;b&gt;omplir&lt;/b&gt; canvia massa píxels), hauríeu de disminuir aquest valor.&lt;/p&gt;&lt;/qt&gt;</text:span></text:p>
          </table:table-cell>
          <table:table-cell table:number-columns-repeated="1021"/>
        </table:table-row>
        <table:table-row table:style-name="ro29">
          <table:table-cell office:value-type="string">
            <text:p>kolourpaint.po.tmx (369)</text:p>
          </table:table-cell>
          <table:table-cell table:style-name="ce6" office:value-type="string">
            <text:p>&lt;qt&gt;&lt;p&gt;&lt;b&gt;Color Similarity&lt;/b&gt; is how &lt;i&gt;similar&lt;/i&gt; the colors of different pixels must be, for operations to consider them to be the same.&lt;/p&gt;&lt;p&gt;If you set it to something other than &lt;b&gt;Exact Match&lt;/b&gt;, you can work more effectively with dithered images and photos, in a comparable manner to the \"Magic Wand\" feature of other paint programs.&lt;/p&gt;&lt;p&gt;This feature applies to:&lt;/p&gt;&lt;ul&gt;&lt;li&gt;&lt;b&gt;Selections&lt;/b&gt;: In &lt;b&gt;Transparent&lt;/b&gt; mode, any color in the selection that is &lt;i&gt;similar&lt;/i&gt; to the background color will be made transparent.&lt;/li&gt;&lt;li&gt;&lt;b&gt;Flood Fill&lt;/b&gt;: For regions with &lt;i&gt;similar&lt;/i&gt; - but not identical - colored pixels, a higher setting is likely to fill more pixels.&lt;/li&gt;&lt;li&gt;&lt;b&gt;Color Eraser&lt;/b&gt;: Any pixel whose color is &lt;i&gt;similar&lt;/i&gt; to the foreground color will be replaced with the background color.&lt;/li&gt;&lt;li&gt;&lt;b&gt;Autocrop&lt;/b&gt; and &lt;b&gt;Remove Internal Border&lt;/b&gt;: For borders with &lt;i&gt;similar&lt;/i&gt; - but not identical - colored pixels, a higher setting is more likely to crop the whole border.&lt;/li&gt;&lt;/ul&gt;&lt;p&gt;Higher settings mean that operations consider an increased range of colors to be sufficiently &lt;i&gt;similar&lt;/i&gt; so as to be the same. <text:s/>Therefore, you should increase the setting if the above operations are not affecting pixels whose colors you consider to be similar enough.&lt;/p&gt;&lt;p&gt;However, if they are having too much of an effect and are changing pixels whose colors you do not consider to be similar (e.g. if &lt;b&gt;Flood Fill&lt;/b&gt; is changing too many pixels), you should decrease this setting.&lt;/p&gt;&lt;p&gt;To configure it, click on the cube.&lt;/p&gt;&lt;/qt&gt;</text:p>
          </table:table-cell>
          <table:table-cell table:style-name="ce6" office:value-type="string">
            <text:p>&lt;qt&gt;&lt;p&gt;La &lt;b&gt;similitud de color&lt;/b&gt; és quan els colors &lt;i&gt;similars&lt;/i&gt; de píxels diferents s'han de considerar el mateix en les operacions.&lt;/p&gt;&lt;p&gt;Si la fixeu a qualsevol altra cosa que &lt;b&gt;Coincidència exacta&lt;/b&gt;, podreu treballar amb més efectivitat amb imatges tramades i fotos, de manera comparable a la funcionalitat «Vareta màgica» d'altres programes de dibuix.&lt;/p&gt;&lt;p&gt;Aquesta funcionalitat s'aplica a:&lt;/p&gt;&lt;ul&gt;&lt;li&gt;&lt;b&gt;Seleccions&lt;/b&gt;: en mode &lt;b&gt;transparent&lt;/b&gt;, qualsevol color de la selecció que sigui &lt;i&gt;similar&lt;/i&gt; al color de fons esdevindrà transparent.&lt;/li&gt;&lt;li&gt;&lt;b&gt;Omple&lt;/b&gt;: a les regions amb píxels de color &lt;i&gt;similar&lt;/i&gt; -però no idèntic-, un valor més elevat omplirà més píxels.&lt;/li&gt;&lt;li&gt;&lt;b&gt;Eliminador de color&lt;/b&gt;: qualsevol píxel que el seu color sigui &lt;i&gt;similar&lt;/i&gt; al color de primer pla se substituirà pel color de fons.&lt;/li&gt;&lt;li&gt;&lt;b&gt;Escapçament automàtic&lt;/b&gt; i &lt;b&gt;Elimina la vora interna&lt;/b&gt;: per les vores amb píxels de color &lt;i&gt;similar&lt;/i&gt; -però no idèntic-, un valor més elevat escapçarà tota la vora.&lt;/li&gt;&lt;/ul&gt;&lt;p&gt;Els valors més elevats signifiquen que les operacions tenen en compte una gama de colors més gran per a considerar &lt;i&gt;similars&lt;/i&gt; i que siguin el mateix. Per tant, hauríeu d'augmentar el valor si les operacions mencionades no <text:span text:style-name="T4">afecten als </text:span><text:span text:style-name="T2">píxels amb colors que considereu que són prou similars.&lt;/p&gt;&lt;p&gt;Amb tot, si hi ha massa efecte i es canvien píxels amb colors que no considereu que siguin similars (p.ex. si &lt;b&gt;omplir&lt;/b&gt; canvia massa píxels), hauríeu de disminuir aquest valor.&lt;/p&gt;&lt;p&gt;Per configurar-lo, cliqueu en el cub.&lt;/p&gt;&lt;/qt&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l.l)</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akregator.po.tmx (184)</text:p>
          </table:table-cell>
          <table:table-cell table:style-name="ce6" office:value-type="string">
            <text:p>Cancel Feed Fetches</text:p>
          </table:table-cell>
          <table:table-cell table:style-name="ce6" office:value-type="string">
            <text:p>Cance<text:span text:style-name="T1">l.l</text:span><text:span text:style-name="T2">a l'obtenció de les fonts</text:span></text:p>
          </table:table-cell>
          <table:table-cell table:number-columns-repeated="1021"/>
        </table:table-row>
        <table:table-row table:style-name="ro8">
          <table:table-cell office:value-type="string">
            <text:p>libkcal.po.tmx (475)</text:p>
          </table:table-cell>
          <table:table-cell table:style-name="ce7" office:value-type="string">
            <text:p>The event or task to be canceled could not be removed from your calendar. Maybe it has already been deleted or is not owned by you. Or it might belong to a read-only or disabled calendar.</text:p>
          </table:table-cell>
          <table:table-cell table:style-name="ce7" office:value-type="string">
            <text:p>L'esdeveniment o tasca a cance<text:span text:style-name="T1">l.l</text:span><text:span text:style-name="T2">ar no s'ha pogut eliminar del vostre calendari. Potser ja s'ha esborrat o no sou el propietari. O potser pertany a un calendari desactivat o de només lectura.</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article (el/la/un/algun/pel,etc) + l' -&gt; comprova si sobra un articl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akregator.po.tmx (217)</text:p>
          </table:table-cell>
          <table:table-cell table:style-name="ce6" office:value-type="string">
            <text:p>Go to Bottom of Tree</text:p>
          </table:table-cell>
          <table:table-cell table:style-name="ce6" office:value-type="string">
            <text:p>Vés al capdavall <text:span text:style-name="T1">del l'</text:span><text:span text:style-name="T2">arbre</text:span></text:p>
          </table:table-cell>
          <table:table-cell table:number-columns-repeated="1021"/>
        </table:table-row>
        <table:table-row table:style-name="ro1">
          <table:table-cell office:value-type="string">
            <text:p>plasma_scriptengine_qscript.po.tmx (19)</text:p>
          </table:table-cell>
          <table:table-cell table:style-name="ce7" office:value-type="string">
            <text:p>The parent must be a QGraphicsLayoutItem</text:p>
          </table:table-cell>
          <table:table-cell table:style-name="ce12" office:value-type="string">
            <text:p>El l'<text:span text:style-name="T2">element superior ha de ser un «QGraphicsLayoutItem»</text:span></text:p>
          </table:table-cell>
          <table:table-cell table:number-columns-repeated="1021"/>
        </table:table-row>
        <table:table-row table:style-name="ro17">
          <table:table-cell office:value-type="string">
            <text:p>marble.po.tmx (328)</text:p>
          </table:table-cell>
          <table:table-cell table:style-name="ce6"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Places often have different names in different languages. The label on the map can show the name in the user's language. Alternatively it can display the name in the official language and glyphs of that place. &lt;/p&gt;&lt;/body&gt;&lt;/html&gt;</text:p>
          </table:table-cell>
          <table:table-cell table:style-name="ce6"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Sovint els llocs tenen noms diferents en llengües diferents. L'etiqueta en el mapa pot mostrar el nom en la llengua de l'usuari. Alternativament, pot mostrar el nom <text:span text:style-name="T1">el l'</text:span><text:span text:style-name="T2">idioma i caràcters oficials d'aquell lloc. &lt;/p&gt;&lt;/body&gt;&lt;/html&gt;</text:span></text:p>
          </table:table-cell>
          <table:table-cell table:number-columns-repeated="1021"/>
        </table:table-row>
        <table:table-row table:style-name="ro4">
          <table:table-cell table:style-name="ce4" office:value-type="string">
            <text:p>libakonadi.po.tmx (113)</text:p>
            <text:p/>
          </table:table-cell>
          <table:table-cell table:style-name="ce7" office:value-type="string">
            <text:p>The MySQL server did not report any errors during this startup into '%1'.</text:p>
            <text:p/>
          </table:table-cell>
          <table:table-cell table:style-name="ce7" office:value-type="string">
            <text:p>El servidor MySQL no ha informat de cap error durant <text:span text:style-name="T1">aquest l'</text:span><text:span text:style-name="T2">inici en '%1'.</text:span></text:p>
          </table:table-cell>
          <table:table-cell table:number-columns-repeated="1021"/>
        </table:table-row>
        <table:table-row table:style-name="ro15">
          <table:table-cell office:value-type="string">
            <text:p>kfileshare.po.tmx (589)</text:p>
          </table:table-cell>
          <table:table-cell table:style-name="ce6" office:value-type="string">
            <text:p>&lt;b&gt;Name / Address field&lt;/b&gt;\n&lt;p&gt;\nHere you can enter the host name or address.&lt;br&gt;\nThe host may be specified in a number of ways:\n&lt;p&gt;\n&lt;i&gt;single host&lt;/i&gt;\n&lt;p&gt;\n This is the most common format. You may specify a host either by an abbreviated name recognized by the resolver, the fully qualified domain name, or an IP address.\n&lt;/p&gt;\n\n&lt;i&gt;netgroups&lt;/i&gt;\n&lt;p&gt;\n NIS netgroups may be given as @group. Only the host part of each netgroup members is consider in checking for membership. Empty host parts or those containing a single dash (-) are ignored.\n&lt;/p&gt;\n\n&lt;i&gt;wildcards&lt;/i&gt;\n&lt;p&gt;\n Machine names may contain the wildcard characters * and ?. This can be used to make the exports file more compact; for instance, *.cs.foo.edu matches all hosts in the domain cs.foo.edu. However, these wildcard characters do not match the dots in a domain name, so the above pattern does not include hosts such as a.b.cs.foo.edu.\n&lt;/p&gt;\n\n&lt;i&gt;IP networks&lt;/i&gt;\n&lt;p&gt;\n You can also export directories to all hosts on an IP (sub-) network simultaneously. This is done by specifying an IP address and netmask pair as address/netmask where the netmask can be specified in dotted-decimal format, or as a contiguous mask length (for example, either `/255.255.252.0' or `/22' appended to the network base address result in identical subnetworks with 10 bits of host).\n&lt;/p&gt;</text:p>
          </table:table-cell>
          <table:table-cell table:style-name="ce6" office:value-type="string">
            <text:p>&lt;b&gt;Camp nom / adreça&lt;/b&gt;\n&lt;p&gt;\nAquí podeu indicar el nom de la màquina o l'adreça.&lt;br&gt;\nLa màquina es pot detallar de vàries maneres:\n&lt;p&gt;\n&lt;i&gt;màquina individual&lt;/i&gt;\n&lt;p&gt;\n Aquest és el format més comú. Podeu indicar la màquina per un nom abreviat reconegut pel resolutor, pel nom de domini completament qualificat, o per <text:span text:style-name="T1">una l'</text:span><text:span text:style-name="T2">adreça IP.\n&lt;/p&gt;\n\n&lt;i&gt;grups de xarxa&lt;/i&gt;\n&lt;p&gt;\n Els grups de xarxa NIS es poden indicar com @grup. Només es considerarà la part de la màquina de cada membre del grup de xarxa al comprovar la seva associació. S'ignoraran les parts de màquina buides o les que continguin un guió (-).\n&lt;/p&gt;\n\n&lt;i&gt;comodins&lt;/i&gt;\n&lt;p&gt;\n Els noms de màquina poden tenir caràcters comodins com * i ?. Això es pot emprar per a fer que el fitxer d'exportacions sigui més compacte. Per exemple, *.cs.tal.edu coincideix amb totes les màquines del domini cs.tal.edu. Malgrat tot, els caràcters de comodí no coincideixen amb els punt en un nom de domini, així que la plantilla d'abans no inclou les màquines com a.b.cs.tal.edu.\n&lt;/p&gt;\n\n&lt;i&gt;xarxes IP&lt;/i&gt;\n&lt;p&gt;\n També podeu exportar directoris a totes les màquines d'una (sub-) xarxa IP, simultàniament. Això es fa indicant un parell d'adreça IP i màscara de xarxa, com adreça/màscara de xarxa a on la màscara de xarxa es pot indicar en format decimal i punts o com una longitud contigua de màscara (per exemple, afegint `/255.255.252.0' o `/22' a l'adreça base de la xarxa s'aconsegueix la mateixa subxarxa amb 10 bits de màquina).\n&lt;/p&gt;</text:span></text:p>
          </table:table-cell>
          <table:table-cell table:number-columns-repeated="1021"/>
        </table:table-row>
        <table:table-row table:style-name="ro25">
          <table:table-cell table:style-name="ce4" office:value-type="string">
            <text:p>kgoldrunner.po.tmx (406)</text:p>
            <text:p/>
          </table:table-cell>
          <table:table-cell table:style-name="ce7" office:value-type="string">
            <text:p>Go anti-clockwise around the circuit and take an enemy with you, trapping him in the pits at bottom left, lower right and upper right. <text:s/>Then you can run across the concrete and collect the gold up there.\n\nNext, clear out all of the left side except for one nugget above a ladder. <text:s/>To get this one, release the second enemy and take him all the way around the circuit. <text:s/>Follow him up the long ladder, staying on it till he runs over to the left and falls. <text:s/>Now go to the left end of the concrete as he circulates around the left side of the play area. <text:s/>As he falls past your feet, run over to the small ladder and get the gold.\n\nTo get past the lower left pit, stand on the enemy and dig left. <text:s/>When you fall, dig right and escape, but stay low until the bricks close, then you can use the short ladder to lead the enemy up, across, down and out.\n\nTo operate the lower right pit, go and get the gold in the centre of the circuit, then dig each side of the short ladder there. <text:s/>Fall to the left as the enemy is caught on the right. <text:s/>When the enemy emerges, he will go right and drop into the pit. <text:s/>Stand on his head and dig left to release him.\n\nYou can push the enemy up the right hand ladder and to the left by standing a little way from the bottom of the ladder. <text:s/>You will need careful timing and digging to get him into the top right pit. <text:s/>Once there, you can run over him. <text:s/>If he still has gold, stand to the left of the pit and dig repeatedly until he drops the gold somewhere on his rounds.</text:p>
            <text:p/>
          </table:table-cell>
          <table:table-cell table:style-name="ce7" office:value-type="string">
            <text:p>Vés en sentit contrari a les agulles del rellotge al voltant de circuit i emporta't un enemic amb tu, atrapa'l als forats de baix a l'esquerra, baix a la dreta i dalt a la dreta. Després pots córrer per damunt del formigó i recollir l'or.\n\nDesprés, neteja tota la part esquerra excepte la llavor de dalt de l'escala. Per agafar aquesta, allibera el segon enemic i porta'l a fer una volta pel circuit. Fes que et persegueixi per l'escala fins que corri per l'esquerra i caigui. Ara vés a la part final de l'esquerra del formigó per que ell circuli al voltant del costat esquerre de l'àrea de joc. Com caurà davant dels teus peus, corre per l'escala petita i agafa l'or.\n\nPer poder passar pel forat de baix a l'esquerra, espera l'enemic i cava a l'esquerra. Quan caiguis, cava a la dreta i escapa, però espera a baix fins que es tanqui el maó, després pots usar l'escala curta per portar l'enemic a dalt, a davant, a baix i fora.\n\nPer operar al forat inferior dret, vés i recull l'or al centre del circuit, després cava a cada costat de l'escala petita. Cau per l'esquerra ja que l'enemic estarà atrapat a la dreta. Quan aparegui l'enemic, anirà a la dreta i caurà al forat. Espera sobre el seu cap i cava a l'esquerra per alliberar-lo.\n\nPots empènyer l'enemic a pujar per l'escala de la dreta <text:s/>i <text:span text:style-name="T1">la l</text:span><text:span text:style-name="T2">'esquerra esperant una mica sota l'escala. Has de calcular el temps amb cura i cavar per aconseguir que caigui al forat. Una vegada aquí, pots córrer sobre ell. Si encara té or, espera a l'esquerra del forat i cava repetidament fins que deixi l'or a alguna part del camí.</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tràfic -&gt; trànsi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akregator.po.tmx (424)</text:p>
          </table:table-cell>
          <table:table-cell table:style-name="ce6" office:value-type="string">
            <text:p>Use the browser cache (less network <text:span text:style-name="T3">traffic</text:span><text:span text:style-name="T2">)</text:span></text:p>
          </table:table-cell>
          <table:table-cell table:style-name="ce6" office:value-type="string">
            <text:p>Usa la memòria cau del navegador (menys <text:span text:style-name="T3">tràfic</text:span><text:span text:style-name="T2"> de xarxa)</text:span></text:p>
          </table:table-cell>
          <table:table-cell table:number-columns-repeated="1021"/>
        </table:table-row>
        <table:table-row table:style-name="ro4">
          <table:table-cell office:value-type="string">
            <text:p>akregator.po.tmx (330)</text:p>
          </table:table-cell>
          <table:table-cell table:style-name="ce7" office:value-type="string">
            <text:p>Use the KDE-wide HTML cache settings when downloading feeds, to avoid unnecessary <text:span text:style-name="T3">traffic</text:span><text:span text:style-name="T2">. Disable only when necessary.</text:span></text:p>
          </table:table-cell>
          <table:table-cell table:style-name="ce7" office:value-type="string">
            <text:p>Usa l'arranjament global del KDE de la memòria cau de l'HTML en baixar les fonts, per a evitar <text:span text:style-name="T3">tràfic</text:span><text:span text:style-name="T2"> innecessari. Deshabiliteu-ho només quan calgui.</text:span></text:p>
          </table:table-cell>
          <table:table-cell table:number-columns-repeated="1021"/>
        </table:table-row>
        <table:table-row table:style-name="ro8">
          <table:table-cell office:value-type="string">
            <text:p>ktorrent.po.tmx (1143)</text:p>
          </table:table-cell>
          <table:table-cell table:style-name="ce6" office:value-type="string">
            <text:p>Resolve the hostname of each peer. This will result in the hostname of a peer being displayed instead of the IP address. \n\nIt can be disabled if you do not like the additional network <text:span text:style-name="T3">traffic</text:span><text:span text:style-name="T2"> it generates</text:span></text:p>
          </table:table-cell>
          <table:table-cell table:style-name="ce6" office:value-type="string">
            <text:p>Resol el nom de la màquina de cada parell. Això fa que es mostri el nom de la màquina del parell enlloc de l'adreça IP. \n\nEs pot deshabilitar si no voleu el <text:span text:style-name="T3">tràfic</text:span><text:span text:style-name="T2"> de xarxa addicional que genera</text:span></text:p>
          </table:table-cell>
          <table:table-cell table:number-columns-repeated="1021"/>
        </table:table-row>
        <table:table-row table:style-name="ro5">
          <table:table-cell office:value-type="string">
            <text:p>kgpg.po.tmx (518)</text:p>
          </table:table-cell>
          <table:table-cell table:style-name="ce7" office:value-type="string">
            <text:p>&lt;b&gt;Hide user ID&lt;/b&gt;: Do not put the keyid into encrypted packets. This option hides the receiver of the message and is a countermeasure against <text:span text:style-name="T3">traffic</text:span><text:span text:style-name="T2"> analysis. It may slow down the decryption process because all available secret keys are tried.</text:span></text:p>
          </table:table-cell>
          <table:table-cell table:style-name="ce7" office:value-type="string">
            <text:p>&lt;b&gt;Oculta l'identificador d'usuari&lt;/b&gt;: No posa l'identificador de la clau en els paquets encriptats. Aquesta opció oculta el destinatari del missatge i és una contramesura per l'anàlisi de <text:span text:style-name="T3">tràfic</text:span><text:span text:style-name="T2">. Això pot endarrerir el procés de desencriptatge perquè es provaran totes les claus secretes disponibles.</text:span></text:p>
          </table:table-cell>
          <table:table-cell table:number-columns-repeated="1021"/>
        </table:table-row>
        <table:table-row table:style-name="ro23">
          <table:table-cell office:value-type="string">
            <text:p>kgpg.po.tmx (350)</text:p>
          </table:table-cell>
          <table:table-cell table:style-name="ce6" office:value-type="string">
            <text:p>&lt;qt&gt;&lt;b&gt;Hide user ID:&lt;/b&gt;&lt;br /&gt;\n&lt;p&gt;Checking this option will remove the keyid of the recipient from all encrypted packets. The advantage: <text:span text:style-name="T3">traffic</text:span><text:span text:style-name="T2"> analysis of the encrypted packets cannot be performed as easily because the recipient is unknown. The disadvantage: the receiver of the encrypted packets is forced to try all secret keys before being able to decrypt the packets. This can be a lengthy process depending on the number of secret keys the receiver holds.&lt;/p&gt;&lt;/qt&gt;</text:span></text:p>
          </table:table-cell>
          <table:table-cell table:style-name="ce6" office:value-type="string">
            <text:p>&lt;qt&gt;&lt;b&gt;Oculta l'identificador d'usuari:&lt;/b&gt;&lt;br /&gt;\n&lt;p&gt;Marcant aquesta opció s'eliminarà l'identificador de la clau del destinatari de tots els paquets encriptats. L'avantatge és que l'anàlisi del <text:span text:style-name="T3">tràfic</text:span><text:span text:style-name="T2"> dels paquets encriptats no es pot realitzar fàcilment perquè el destinatari és desconegut. El desavantatge és que el destinatari dels paquets encriptats està obligat a provar totes les claus secretes abans de poder desencriptar els paquets. Això pot ser un procés molt llarg depenent del nombre de claus secretes que tingui el destinatari.&lt;/p&gt;&lt;/qt&gt;</text:span></text:p>
          </table:table-cell>
          <table:table-cell table:number-columns-repeated="1021"/>
        </table:table-row>
        <table:table-row table:style-name="ro10">
          <table:table-cell office:value-type="string">
            <text:p>ktorrent.po.tmx (1284)</text:p>
          </table:table-cell>
          <table:table-cell table:style-name="ce7" office:value-type="string">
            <text:p>&lt;html&gt;&lt;head&gt;&lt;meta name=\"qrichtext\" content=\"1\" /&gt;&lt;style type=\"text/css\"&gt;\np, li { white-space: pre-wrap; }\n&lt;/style&gt;&lt;/head&gt;&lt;body&gt;\n&lt;p style=\" margin-top:0px; margin-bottom:0px; margin-left:0px; margin-right:0px; -qt-block-indent:0; text-indent:0px;\"&gt;Protocol encryption is useful when your ISP is slowing down bittorrent connections. &lt;/p&gt;\n&lt;p style=\" margin-top:0px; margin-bottom:0px; margin-left:0px; margin-right:0px; -qt-block-indent:0; text-indent:0px;\"&gt;The encryption will prevent your bittorrent <text:span text:style-name="T3">traffic</text:span><text:span text:style-name="T2"> to be flagged as bittorrent </text:span><text:span text:style-name="T3">traffic</text:span><text:span text:style-name="T2">, and so the ISP will not slow it down.&lt;/p&gt;&lt;/body&gt;&lt;/html&gt;</text:span></text:p>
          </table:table-cell>
          <table:table-cell table:style-name="ce7" office:value-type="string">
            <text:p>&lt;html&gt;&lt;head&gt;&lt;meta name=\"qrichtext\" content=\"1\" /&gt;&lt;style type=\"text/css\"&gt;\np, li { white-space: pre-wrap; }\n&lt;/style&gt;&lt;/head&gt;&lt;body&gt;\n&lt;p style=\" margin-top:0px; margin-bottom:0px; margin-left:0px; margin-right:0px; -qt-block-indent:0; text-indent:0px;\"&gt;L'encriptatge de protocol és útil quan el vostre ISP alenteix les connexions del bittorrent. &lt;/p&gt;\n&lt;p style=\" margin-top:0px; margin-bottom:0px; margin-left:0px; margin-right:0px; -qt-block-indent:0; text-indent:0px;\"&gt;L'encriptatge evita que el vostre <text:span text:style-name="T3">tràfic</text:span><text:span text:style-name="T2"> del bittorrent se senyali com a </text:span><text:span text:style-name="T3">tràfic</text:span><text:span text:style-name="T2"> del bittorrent, de manera que l'ISP no podrà alentir-lo.&lt;/p&gt;&lt;/body&gt;&lt;/html&gt;</text:span></text:p>
          </table:table-cell>
          <table:table-cell table:number-columns-repeated="1021"/>
        </table:table-row>
        <table:table-row table:style-name="ro20">
          <table:table-cell office:value-type="string">
            <text:p>ktorrent.po.tmx (1090)</text:p>
          </table:table-cell>
          <table:table-cell table:style-name="ce6" office:value-type="string">
            <text:p>&lt;!DOCTYPE HTML PUBLIC \"-//W3C//DTD HTML 4.0//EN\" \"http://www.w3.org/TR/REC-html40/strict.dtd\"&gt;\n&lt;html&gt;&lt;head&gt;&lt;meta name=\"qrichtext\" content=\"1\" /&gt;&lt;style type=\"text/css\"&gt;\np, li { white-space: pre-wrap; }\n&lt;/style&gt;&lt;/head&gt;&lt;body style=\" font-family:'OpenSymbol'; font-size:8pt; font-weight:400; font-style:normal;\"&gt;\n&lt;p style=\" margin-top:0px; margin-bottom:0px; margin-left:0px; margin-right:0px; -qt-block-indent:0; text-indent:0px;\"&gt;Which network interface to use for all network <text:span text:style-name="T3">traffic</text:span><text:span text:style-name="T2">.&lt;/p&gt;\n&lt;p style=\"-qt-paragraph-type:empty; margin-top:0px; margin-bottom:0px; margin-left:0px; margin-right:0px; -qt-block-indent:0; text-indent:0px; font-family:'OpenSymbol';\"&gt;&lt;/p&gt;\n&lt;p style=\" margin-top:0px; margin-bottom:0px; margin-left:0px; margin-right:0px; -qt-block-indent:0; text-indent:0px; font-family:'OpenSymbol';\"&gt;&lt;span style=\" font-weight:600;\"&gt;Note: &lt;/span&gt;Requires a restart to take effect.&lt;/p&gt;&lt;/body&gt;&lt;/html&gt;</text:span></text:p>
          </table:table-cell>
          <table:table-cell table:style-name="ce6" office:value-type="string">
            <text:p>&lt;!DOCTYPE HTML PUBLIC \"-//W3C//DTD HTML 4.0//EN\" \"http://www.w3.org/TR/REC-html40/strict.dtd\"&gt;\n&lt;html&gt;&lt;head&gt;&lt;meta name=\"qrichtext\" content=\"1\" /&gt;&lt;style type=\"text/css\"&gt;\np, li { white-space: pre-wrap; }\n&lt;/style&gt;&lt;/head&gt;&lt;body style=\" font-family:'OpenSymbol'; font-size:8pt; font-weight:400; font-style:normal;\"&gt;\n&lt;p style=\" margin-top:0px; margin-bottom:0px; margin-left:0px; margin-right:0px; -qt-block-indent:0; text-indent:0px;\"&gt;Quina interfície de xarxa s'usa per a tot el <text:span text:style-name="T3">tràfic</text:span><text:span text:style-name="T2"> de xarxa.&lt;/p&gt;\n&lt;p style=\"-qt-paragraph-type:empty; margin-top:0px; margin-bottom:0px; margin-left:0px; margin-right:0px; -qt-block-indent:0; text-indent:0px; font-family:'OpenSymbol';\"&gt;&lt;/p&gt;\n&lt;p style=\" margin-top:0px; margin-bottom:0px; margin-left:0px; margin-right:0px; -qt-block-indent:0; text-indent:0px; font-family:'OpenSymbol';\"&gt;&lt;span style=\" font-weight:600;\"&gt;Nota: &lt;/span&gt;requereix un reinici per a que sigui efectiu.&lt;/p&gt;&lt;/body&gt;&lt;/html&gt;</text:span></text:p>
          </table:table-cell>
          <table:table-cell table:number-columns-repeated="1021"/>
        </table:table-row>
        <table:table-row table:style-name="ro28">
          <table:table-cell office:value-type="string">
            <text:p>ktorrent.po.tmx (1088)</text:p>
          </table:table-cell>
          <table:table-cell table:style-name="ce7" office:value-type="string">
            <text:p>&lt;!DOCTYPE HTML PUBLIC \"-//W3C//DTD HTML 4.0//EN\" \"http://www.w3.org/TR/REC-html40/strict.dtd\"&gt;\n&lt;html&gt;&lt;head&gt;&lt;meta name=\"qrichtext\" content=\"1\" /&gt;&lt;style type=\"text/css\"&gt;\np, li { white-space: pre-wrap; }\n&lt;/style&gt;&lt;/head&gt;&lt;body style=\" font-family:'OpenSymbol'; font-size:8pt; font-weight:400; font-style:normal;\"&gt;\n&lt;p style=\" margin-top:0px; margin-bottom:0px; margin-left:0px; margin-right:0px; -qt-block-indent:0; text-indent:0px;\"&gt;The maximum number of outgoing connections ktorrent will try to setup simultaneously.&lt;/p&gt;\n&lt;p style=\"-qt-paragraph-type:empty; margin-top:0px; margin-bottom:0px; margin-left:0px; margin-right:0px; -qt-block-indent:0; text-indent:0px; font-family:'OpenSymbol';\"&gt;&lt;/p&gt;\n&lt;p style=\" margin-top:0px; margin-bottom:0px; margin-left:0px; margin-right:0px; -qt-block-indent:0; text-indent:0px; font-family:'OpenSymbol';\"&gt;If you are having trouble with ktorrent blocking other internet <text:span text:style-name="T3">traffic</text:span><text:span text:style-name="T2">, try setting this number a bit lower.&lt;/p&gt;&lt;/body&gt;&lt;/html&gt;</text:span></text:p>
          </table:table-cell>
          <table:table-cell table:style-name="ce7" office:value-type="string">
            <text:p>&lt;!DOCTYPE HTML PUBLIC \"-//W3C//DTD HTML 4.0//EN\" \"http://www.w3.org/TR/REC-html40/strict.dtd\"&gt;\n&lt;html&gt;&lt;head&gt;&lt;meta name=\"qrichtext\" content=\"1\" /&gt;&lt;style type=\"text/css\"&gt;\np, li { white-space: pre-wrap; }\n&lt;/style&gt;&lt;/head&gt;&lt;body style=\" font-family:'OpenSymbol'; font-size:8pt; font-weight:400; font-style:normal;\"&gt;\n&lt;p style=\" margin-top:0px; margin-bottom:0px; margin-left:0px; margin-right:0px; -qt-block-indent:0; text-indent:0px;\"&gt;El nombre màxim de connexions sortints que el ktorrent intentarà establir simultàniament.&lt;/p&gt;\n&lt;p style=\"-qt-paragraph-type:empty; margin-top:0px; margin-bottom:0px; margin-left:0px; margin-right:0px; -qt-block-indent:0; text-indent:0px; font-family:'OpenSymbol';\"&gt;&lt;/p&gt;\n&lt;p style=\" margin-top:0px; margin-bottom:0px; margin-left:0px; margin-right:0px; -qt-block-indent:0; text-indent:0px; font-family:'OpenSymbol';\"&gt;Si teniu problemes amb el ktorrent que bloquegi altre <text:span text:style-name="T3">tràfic</text:span><text:span text:style-name="T2"> d'Internet, proveu de posar aquest nombre una mica més baix.&lt;/p&gt;&lt;/body&gt;&lt;/html&gt;</text:span></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odre -&gt; ordr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akonadicontact.po.tmx (45)</text:p>
          </table:table-cell>
          <table:table-cell table:style-name="ce6" office:value-type="string">
            <text:p>Address Command</text:p>
          </table:table-cell>
          <table:table-cell table:style-name="ce13" office:value-type="string">
            <text:p>Odre<text:span text:style-name="T2"> d'adreça</text:span></text:p>
          </table:table-cell>
          <table:table-cell table:number-columns-repeated="1021"/>
        </table:table-row>
        <table:table-row table:style-name="ro1">
          <table:table-cell office:value-type="string">
            <text:p>akonadicontact.po.tmx (49)</text:p>
          </table:table-cell>
          <table:table-cell table:style-name="ce7" office:value-type="string">
            <text:p>Phone Command</text:p>
          </table:table-cell>
          <table:table-cell table:style-name="ce12" office:value-type="string">
            <text:p>Odre<text:span text:style-name="T2"> del telèfon</text:span></text:p>
          </table:table-cell>
          <table:table-cell table:number-columns-repeated="1021"/>
        </table:table-row>
        <table:table-row table:style-name="ro1">
          <table:table-cell office:value-type="string">
            <text:p>ksysguard.po.tmx (296)</text:p>
          </table:table-cell>
          <table:table-cell table:style-name="ce6" office:value-type="string">
            <text:p>Custom command</text:p>
          </table:table-cell>
          <table:table-cell table:style-name="ce13" office:value-type="string">
            <text:p>Odre<text:span text:style-name="T2"> personalitzada</text:span></text:p>
          </table:table-cell>
          <table:table-cell table:number-columns-repeated="1021"/>
        </table:table-row>
        <table:table-row table:style-name="ro3">
          <table:table-cell office:value-type="string">
            <text:p>katepart4.po.tmx (509)</text:p>
          </table:table-cell>
          <table:table-cell table:style-name="ce7" office:value-type="string">
            <text:p>Enable/disable adding of byte order markers for UTF-8/UTF-16 encoded files while saving</text:p>
          </table:table-cell>
          <table:table-cell table:style-name="ce17" office:value-type="string">
            <text:p>Activa/desactiva l'adició de marcadors d'<text:span text:style-name="T1">orde</text:span><text:span text:style-name="T5"> de bytes en desar fitxers codificats amb UTF-8/UTF-16</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series -&gt; sèrie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plasma_applet_qalculate.po.tmx (31)</text:p>
          </table:table-cell>
          <table:table-cell table:style-name="ce6" office:value-type="string">
            <text:p>Indicate infinite series</text:p>
          </table:table-cell>
          <table:table-cell table:style-name="ce6" office:value-type="string">
            <text:p>Indica les <text:span text:style-name="T3">series</text:span><text:span text:style-name="T2"> infinites</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duplicat (qualsevol paraula))</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atepart4.po.tmx (706)</text:p>
          </table:table-cell>
          <table:table-cell table:style-name="ce7" office:value-type="string">
            <text:p>Encoding autodetection:</text:p>
          </table:table-cell>
          <table:table-cell table:style-name="ce7" office:value-type="string">
            <text:p>Autodetecció de <text:span text:style-name="T4">la la </text:span><text:span text:style-name="T2">codificació:</text:span></text:p>
          </table:table-cell>
          <table:table-cell table:number-columns-repeated="1021"/>
        </table:table-row>
        <table:table-row table:style-name="ro1">
          <table:table-cell office:value-type="string">
            <text:p>printer-applet.po.tmx (71)</text:p>
          </table:table-cell>
          <table:table-cell table:style-name="ce7" office:value-type="string">
            <text:p>Printer '%1' is low on toner.</text:p>
          </table:table-cell>
          <table:table-cell table:style-name="ce7" office:value-type="string">
            <text:p>Queda poc tòner <text:span text:style-name="T4">a a </text:span><text:span text:style-name="T2">impressora '%1'.</text:span></text:p>
          </table:table-cell>
          <table:table-cell table:number-columns-repeated="1021"/>
        </table:table-row>
        <table:table-row table:style-name="ro1">
          <table:table-cell office:value-type="string">
            <text:p>kleopatra.po.tmx (486)</text:p>
          </table:table-cell>
          <table:table-cell table:style-name="ce6" office:value-type="string">
            <text:p>You have to enter an output filename.</text:p>
          </table:table-cell>
          <table:table-cell table:style-name="ce6" office:value-type="string">
            <text:p>Heu d'introduir un nom <text:span text:style-name="T4">de de </text:span><text:span text:style-name="T2">fitxer de sortida.</text:span></text:p>
          </table:table-cell>
          <table:table-cell table:number-columns-repeated="1021"/>
        </table:table-row>
        <table:table-row table:style-name="ro1">
          <table:table-cell office:value-type="string">
            <text:p>desktop_kdenetwork.po.tmx (184)</text:p>
          </table:table-cell>
          <table:table-cell table:style-name="ce6" office:value-type="string">
            <text:p>A KIO slave for Jabber Service Discovery</text:p>
          </table:table-cell>
          <table:table-cell table:style-name="ce6" office:value-type="string">
            <text:p>Un esclau KIO pel servei <text:span text:style-name="T4">de de </text:span><text:span text:style-name="T2">descoberta del Jabber</text:span></text:p>
          </table:table-cell>
          <table:table-cell table:number-columns-repeated="1021"/>
        </table:table-row>
        <table:table-row table:style-name="ro1">
          <table:table-cell office:value-type="string">
            <text:p>blogilo.po.tmx (285)</text:p>
          </table:table-cell>
          <table:table-cell table:style-name="ce7" office:value-type="string">
            <text:p>Enable URL caching in the \"Add Link\" dialog</text:p>
          </table:table-cell>
          <table:table-cell table:style-name="ce7" office:value-type="string">
            <text:p>Habilita la memòria cau d'URL <text:span text:style-name="T4">en en </text:span><text:span text:style-name="T2">diàleg \"Afegeix enllaç\"</text:span></text:p>
          </table:table-cell>
          <table:table-cell table:number-columns-repeated="1021"/>
        </table:table-row>
        <table:table-row table:style-name="ro1">
          <table:table-cell office:value-type="string">
            <text:p>libkleopatra.po.tmx (207)</text:p>
          </table:table-cell>
          <table:table-cell table:style-name="ce6" office:value-type="string">
            <text:p>Library does not contain the symbol \"Chiasmus\".</text:p>
          </table:table-cell>
          <table:table-cell table:style-name="ce6" office:value-type="string">
            <text:p>La biblioteca <text:span text:style-name="T4">no no </text:span><text:span text:style-name="T2">conté el símbol \"Chiasmus\".</text:span></text:p>
          </table:table-cell>
          <table:table-cell table:number-columns-repeated="1021"/>
        </table:table-row>
        <table:table-row table:style-name="ro3">
          <table:table-cell office:value-type="string">
            <text:p>kalarm.po.tmx (676)</text:p>
          </table:table-cell>
          <table:table-cell table:style-name="ce7" office:value-type="string">
            <text:p>Display reminder once, before first alarm recurrence</text:p>
          </table:table-cell>
          <table:table-cell table:style-name="ce7" office:value-type="string">
            <text:p>Mostra el recordatori un cop. abans <text:span text:style-name="T4">de de </text:span><text:span text:style-name="T2">la primera recurrència de l'alarma</text:span></text:p>
          </table:table-cell>
          <table:table-cell table:number-columns-repeated="1021"/>
        </table:table-row>
        <table:table-row table:style-name="ro1">
          <table:table-cell office:value-type="string">
            <text:p>knetworkconfmodule.po.tmx (68)</text:p>
          </table:table-cell>
          <table:table-cell table:style-name="ce6" office:value-type="string">
            <text:p>Provided the Network backend which KNetworkConf relies on.</text:p>
          </table:table-cell>
          <table:table-cell table:style-name="ce6" office:value-type="string">
            <text:p>Ha proporcionat el codi <text:span text:style-name="T4">de de </text:span><text:span text:style-name="T2">xarxa que KNetworkConf fa servir.</text:span></text:p>
          </table:table-cell>
          <table:table-cell table:number-columns-repeated="1021"/>
        </table:table-row>
        <table:table-row table:style-name="ro3">
          <table:table-cell office:value-type="string">
            <text:p>juk.po.tmx (264)</text:p>
          </table:table-cell>
          <table:table-cell table:style-name="ce6" office:value-type="string">
            <text:p>Press this button to add a new file name scheme to the end of the list.</text:p>
          </table:table-cell>
          <table:table-cell table:style-name="ce6" office:value-type="string">
            <text:p>Premeu aquest botó per a afegir un nou esquema <text:span text:style-name="T4">de de </text:span><text:span text:style-name="T2">noms de fitxer al final de la llista.</text:span></text:p>
          </table:table-cell>
          <table:table-cell table:number-columns-repeated="1021"/>
        </table:table-row>
        <table:table-row table:style-name="ro3">
          <table:table-cell office:value-type="string">
            <text:p>juk.po.tmx (146)</text:p>
          </table:table-cell>
          <table:table-cell table:style-name="ce7" office:value-type="string">
            <text:p>Do you want to add these items to the current list or to the collection list?</text:p>
          </table:table-cell>
          <table:table-cell table:style-name="ce7" office:value-type="string">
            <text:p>Voleu afegir aquests elements a la llista actual o <text:span text:style-name="T4">la la </text:span><text:span text:style-name="T2">llista de la col·lecció?</text:span></text:p>
          </table:table-cell>
          <table:table-cell table:number-columns-repeated="1021"/>
        </table:table-row>
        <table:table-row table:style-name="ro3">
          <table:table-cell office:value-type="string">
            <text:p>kontact.po.tmx (82)</text:p>
          </table:table-cell>
          <table:table-cell table:style-name="ce6" office:value-type="string">
            <text:p>Check this box if you want to see special occasions that start sometime during the next 31 days.</text:p>
          </table:table-cell>
          <table:table-cell table:style-name="ce6" office:value-type="string">
            <text:p>Marqueu aquesta casella si voleu veure <text:span text:style-name="T4">les les </text:span><text:span text:style-name="T2">ocasions especials que s'iniciïn durant els següents 31 dies.</text:span></text:p>
          </table:table-cell>
          <table:table-cell table:number-columns-repeated="1021"/>
        </table:table-row>
        <table:table-row table:style-name="ro4">
          <table:table-cell office:value-type="string">
            <text:p>kalzium.po.tmx (596)</text:p>
          </table:table-cell>
          <table:table-cell table:style-name="ce7" office:value-type="string">
            <text:p>Matter separation in a moving medium (mobile phase) through differentiated absorption on a static medium (stationary phase).</text:p>
          </table:table-cell>
          <table:table-cell table:style-name="ce7" office:value-type="string">
            <text:p>Separació de matèries d'<text:span text:style-name="T4">un un </text:span><text:span text:style-name="T2">medi en moviment (fase mòbil) a través de l'absorció diferenciada en un medi estàtic (fase estacionària).</text:span></text:p>
          </table:table-cell>
          <table:table-cell table:number-columns-repeated="1021"/>
        </table:table-row>
        <table:table-row table:style-name="ro4">
          <table:table-cell office:value-type="string">
            <text:p>kxsconfig.po.tmx (285)</text:p>
          </table:table-cell>
          <table:table-cell table:style-name="ce6" office:value-type="string">
            <text:p>This draws a compass, with all elements spinning about randomly, for that \"lost and nauseous\" feeling. Written by Jamie Zawinski; 1999.</text:p>
          </table:table-cell>
          <table:table-cell table:style-name="ce6" office:value-type="string">
            <text:p>Aquest dibuixa una brúixola, amb tots <text:span text:style-name="T4">els els </text:span><text:span text:style-name="T2">elements girant quasi aleatòriament, per a sentir-se \"perdut i marejat\". Escrit per Jamie Zawinski; 1999.</text:span></text:p>
          </table:table-cell>
          <table:table-cell table:number-columns-repeated="1021"/>
        </table:table-row>
        <table:table-row table:style-name="ro4">
          <table:table-cell office:value-type="string">
            <text:p>korganizer.po.tmx (1510)</text:p>
          </table:table-cell>
          <table:table-cell table:style-name="ce7" office:value-type="string">
            <text:p>Check this box if you want to enable reminders for all newly created Events. You can always turn-off the reminders in the Event editor dialog.</text:p>
          </table:table-cell>
          <table:table-cell table:style-name="ce7" office:value-type="string">
            <text:p>Marqueu aquesta casella si voleu habilitar els recordatoris per a tots els esdeveniments de nova creació. Sempre podeu desactivar els recordatoris <text:span text:style-name="T4">en en </text:span><text:span text:style-name="T2">diàleg de l'editor de l'esdeveniment.</text:span></text:p>
          </table:table-cell>
          <table:table-cell table:number-columns-repeated="1021"/>
        </table:table-row>
        <table:table-row table:style-name="ro4">
          <table:table-cell office:value-type="string">
            <text:p>korganizer.po.tmx (1513)</text:p>
          </table:table-cell>
          <table:table-cell table:style-name="ce6" office:value-type="string">
            <text:p>Check this box if you want to enable reminders for all newly created To-dos. You can always turn-off the reminders in the To-do editor dialog.</text:p>
          </table:table-cell>
          <table:table-cell table:style-name="ce6" office:value-type="string">
            <text:p>Marqueu aquesta casella si voleu habilitar els recordatoris per a totes les pendents de nova creació. Sempre podeu desactivar els recordatoris <text:span text:style-name="T4">en en </text:span><text:span text:style-name="T2">diàleg de l'editor de la pendent.</text:span></text:p>
          </table:table-cell>
          <table:table-cell table:number-columns-repeated="1021"/>
        </table:table-row>
        <table:table-row table:style-name="ro4">
          <table:table-cell office:value-type="string">
            <text:p>ksirkskineditor.po.tmx (115)</text:p>
          </table:table-cell>
          <table:table-cell table:style-name="ce6" office:value-type="string">
            <text:p>&lt;p&gt;List of the continents to conquer in a &lt;i&gt;Continents&lt;/i&gt; goal.&lt;/p&gt;&lt;p&gt;You can change this list by clicking on the \"Select continents\" button above.&lt;/p&gt;</text:p>
          </table:table-cell>
          <table:table-cell table:style-name="ce6" office:value-type="string">
            <text:p>&lt;p&gt;Llista dels continents a conquerir en un objectiu &lt;i&gt;Continents&lt;/i&gt;.&lt;/p&gt;&lt;p&gt;Podeu canviar aquesta llista clicant <text:span text:style-name="T4">el el </text:span><text:span text:style-name="T2">botó \"Selecció de continents\" de dalt.&lt;/p&gt;</text:span></text:p>
          </table:table-cell>
          <table:table-cell table:number-columns-repeated="1021"/>
        </table:table-row>
        <table:table-row table:style-name="ro8">
          <table:table-cell office:value-type="string">
            <text:p>kleopatra.po.tmx (1131)</text:p>
          </table:table-cell>
          <table:table-cell table:style-name="ce7" office:value-type="string">
            <text:p>&lt;font size=\"-1\"&gt;Choose this if you trust certifications are done very accurately.&lt;br&gt;Certificates will become valid with just a single certification at this trust level, so assign this much trust with care.&lt;/font&gt;</text:p>
          </table:table-cell>
          <table:table-cell table:style-name="ce7" office:value-type="string">
            <text:p>&lt;font size=\"-1\"&gt;Trieu això <text:span text:style-name="T4">si si </text:span><text:span text:style-name="T2">la confiança de les certificacions és fa amb molta cura.&lt;br&gt;Els certificats esdevindran vàlids amb només una certificació en aquest nivell de confiança, per tant, assigneu aquesta confiança amb compte.&lt;/font&gt;</text:span></text:p>
          </table:table-cell>
          <table:table-cell table:number-columns-repeated="1021"/>
        </table:table-row>
        <table:table-row table:style-name="ro5">
          <table:table-cell office:value-type="string">
            <text:p>kleopatra.po.tmx (1128)</text:p>
          </table:table-cell>
          <table:table-cell table:style-name="ce6" office:value-type="string">
            <text:p>&lt;font size=\"-1\"&gt;Choose this if you trust certifications are not done blindly, but not very accuratly, either.&lt;br&gt;Certificates will only become valid with multiple certifications (typically three) at this trust level. This is usually a good choice.&lt;/font&gt;</text:p>
          </table:table-cell>
          <table:table-cell table:style-name="ce6" office:value-type="string">
            <text:p>&lt;font size=\"-1\"&gt;Trieu això <text:span text:style-name="T4">si si </text:span><text:span text:style-name="T2">la confiança de les certificacions no es fa a cegues, però tampoc no molt acuradament.&lt;br&gt;Els certificats només esdevindran vàlids amb certificacions múltiples (normalment tres) en aquest nivell de confiança. Això normalment és una bona selecció.&lt;/font&gt;</text:span></text:p>
          </table:table-cell>
          <table:table-cell table:number-columns-repeated="1021"/>
        </table:table-row>
        <table:table-row table:style-name="ro5">
          <table:table-cell office:value-type="string">
            <text:p>kspread.po.tmx (1076)</text:p>
          </table:table-cell>
          <table:table-cell table:style-name="ce6" office:value-type="string">
            <text:p>The WEEKS() function returns the difference between two dates in weeks.The third parameter indicates the calculation mode: if the mode is 0, WEEKS() returns the maximal possible number of weeks between those days. If the mode is 1, it only returns the number of whole weeks in between.</text:p>
          </table:table-cell>
          <table:table-cell table:style-name="ce6" office:value-type="string">
            <text:p>La funció WEEKS() retorna la diferència en setmanes entre dues dates en setmanes. El tercer paràmetre indica el mode de càlcul: si el mode és 0, WEEKS() retorna el màxim nombre de setmanes entre els dies. Si el mode és 1, només <text:span text:style-name="T4">retorna retorna </text:span><text:span text:style-name="T2">el nombre de setmanes senceres entremig.</text:span></text:p>
          </table:table-cell>
          <table:table-cell table:number-columns-repeated="1021"/>
        </table:table-row>
        <table:table-row table:style-name="ro14">
          <table:table-cell office:value-type="string">
            <text:p>processui.po.tmx (86)</text:p>
          </table:table-cell>
          <table:table-cell table:style-name="ce7"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Best Effort Scheduling&lt;/span&gt;&lt;/p&gt;\n&lt;p style=\" margin-top:0px; margin-bottom:0px; margin-left:0px; margin-right:0px; -qt-block-indent:0; text-indent:0px;\"&gt;Processes with a higher priority will take priority for access to the hard disk. <text:s/>Programs running at the same &lt;span style=\" font-weight:600;\"&gt;Best Effort/Normal&lt;/span&gt; priority are served in a &lt;span style=\" font-weight:600;\"&gt;Round Robin&lt;/span&gt; fashion.&lt;/p&gt;&lt;/body&gt;&lt;/html&gt;</text:p>
          </table:table-cell>
          <table:table-cell table:style-name="ce7" office:value-type="string">
            <text:p>&lt;html&gt;&lt;head&gt;&lt;meta name=\"qrichtext\" content=\"1\" /&gt;&lt;style type=\"text/css\"&gt;\np, li { white-space: pre-wrap; }\n&lt;/style&gt;&lt;/head&gt;&lt;body style=\" font-family:'Sans Serif'; font-size:9pt; font-weight:400; font-style:normal;\"&gt;\n&lt;p style=\" margin-top:0px; margin-bottom:0px; margin-left:0px; margin-right:0px; -qt-block-indent:0; text-indent:0px;\"&gt;&lt;span style=\" font-weight:600;\"&gt;Planificació tant-com-puc&lt;/span&gt;&lt;/p&gt;\n&lt;p style=\" margin-top:0px; margin-bottom:0px; margin-left:0px; margin-right:0px; -qt-block-indent:0; text-indent:0px;\"&gt;El processos amb <text:span text:style-name="T4">una una </text:span><text:span text:style-name="T2">prioritat més alta tindran prioritat per accedir al disc dur. <text:s/>El programes executant-se amb la mateixa prioritat &lt;span style=\" font-weight:600;\"&gt;tan-com-puc/normal&lt;/span&gt; es despatxaran a l'estil &lt;span style=\" font-weight:600;\"&gt;Round Robin&lt;/span&gt;.&lt;/p&gt;&lt;/body&gt;&lt;/html&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son -&gt; són)</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desktop_kdeplasma-addons.po.tmx (51)</text:p>
          </table:table-cell>
          <table:table-cell table:style-name="ce6" office:value-type="string">
            <text:p>Leave notes for users while they are away</text:p>
          </table:table-cell>
          <table:table-cell table:style-name="ce6" office:value-type="string">
            <text:p>Deixa notes pels usuaris que no hi <text:span text:style-name="T3">son</text:span></text:p>
          </table:table-cell>
          <table:table-cell table:number-columns-repeated="1021"/>
        </table:table-row>
        <table:table-row table:style-name="ro1">
          <table:table-cell office:value-type="string">
            <text:p>kig.po.tmx (293)</text:p>
          </table:table-cell>
          <table:table-cell table:style-name="ce7" office:value-type="string">
            <text:p>Test whether two given lines are parallel</text:p>
          </table:table-cell>
          <table:table-cell table:style-name="ce7" office:value-type="string">
            <text:p>Comprova si dues rectes donades <text:span text:style-name="T3">son</text:span><text:span text:style-name="T2"> paral·leles</text:span></text:p>
          </table:table-cell>
          <table:table-cell table:number-columns-repeated="1021"/>
        </table:table-row>
        <table:table-row table:style-name="ro4">
          <table:table-cell office:value-type="string">
            <text:p>desktop_kdegames.po.tmx (495)</text:p>
          </table:table-cell>
          <table:table-cell table:style-name="ce6" office:value-type="string">
            <text:p>&lt;h3&gt;Floaters&lt;/h3&gt;Floaters are moving platforms that carry a ball that lands on it. Floaters' speeds vary.</text:p>
          </table:table-cell>
          <table:table-cell table:style-name="ce6" office:value-type="string">
            <text:p>&lt;h3&gt;Flotadors&lt;/h3&gt;Els flotadors <text:span text:style-name="T3">son</text:span><text:span text:style-name="T2"> plataformes mòbils que transporten la bola que cau sobre ells. La velocitat dels flotadors és variable.</text:span></text:p>
          </table:table-cell>
          <table:table-cell table:number-columns-repeated="1021"/>
        </table:table-row>
        <table:table-row table:style-name="ro3">
          <table:table-cell office:value-type="string">
            <text:p>dolphin.po.tmx (473)</text:p>
          </table:table-cell>
          <table:table-cell table:style-name="ce7" office:value-type="string">
            <text:p>This option controls the style of the view. Currently supported values include icons (0), details (1) and column (2) views.</text:p>
          </table:table-cell>
          <table:table-cell table:style-name="ce7" office:value-type="string">
            <text:p>Aquesta opció controla l'estil de la vista. Els valors permesos actualment <text:span text:style-name="T3">son</text:span><text:span text:style-name="T2">: inclou vistes d'icones (0), detalls (1) i columnes (2).</text:span></text:p>
          </table:table-cell>
          <table:table-cell table:number-columns-repeated="1021"/>
        </table:table-row>
        <table:table-row table:style-name="ro4">
          <table:table-cell office:value-type="string">
            <text:p>desktop_kdegames.po.tmx (486)</text:p>
          </table:table-cell>
          <table:table-cell table:style-name="ce6" office:value-type="string">
            <text:p>&lt;h3&gt;Slopes&lt;/h3&gt;Slopes are slanted areas of ground that push the ball in the direction that they slope. This direction is shown when you choose &lt;u&gt;Hole-&gt;Show Info&lt;/u&gt;.</text:p>
          </table:table-cell>
          <table:table-cell table:style-name="ce6" office:value-type="string">
            <text:p>&lt;h3&gt;Pendents&lt;/h3&gt;Les pendents <text:span text:style-name="T3">son</text:span><text:span text:style-name="T2"> àrees de terreny inclinat que empenyen la bola al la direcció de la pendent. Aquesta direcció es mostra quan tries &lt;u&gt;Forat-&gt;Mostra informació&lt;/u&gt;.</text:span></text:p>
          </table:table-cell>
          <table:table-cell table:number-columns-repeated="1021"/>
        </table:table-row>
        <table:table-row table:style-name="ro8">
          <table:table-cell office:value-type="string">
            <text:p>ktron.po.tmx (21)</text:p>
          </table:table-cell>
          <table:table-cell table:style-name="ce7" office:value-type="string">
            <text:p>(c) 1998-2000, Matthias Kiefer\n(c) 2005, Benjamin Meyer\n(c) 2008-2009, Stas Verberkt\n\nParts of the algorithms for the computer player are from\nxtron-1.1 by Rhett D. Jacobs &lt;rhett@hotel.canberra.edu.au&gt;</text:p>
          </table:table-cell>
          <table:table-cell table:style-name="ce7" office:value-type="string">
            <text:p>(c) 1998-2000, Matthias Kiefer\n(c) 2005, Benjamin Meyer\n(c) 2008-2009, Stas Verberkt\n\nParts dels algoritmes pel jugador ordinador <text:span text:style-name="T3">son</text:span><text:span text:style-name="T2"> del\nxtron-1.1 de Rhett D,Jacobs &lt;rhett@hotel.canberra.edu.au&gt;</text:span></text:p>
          </table:table-cell>
          <table:table-cell table:number-columns-repeated="1021"/>
        </table:table-row>
        <table:table-row table:style-name="ro8">
          <table:table-cell office:value-type="string">
            <text:p>akonadi_vcarddir_resource.po.tmx (9)</text:p>
          </table:table-cell>
          <table:table-cell table:style-name="ce6" office:value-type="string">
            <text:p>The options on this page allow you to change parameters that balance data safety and consistency against performance. In general you should be careful with changing anything here, the defaults are good enough in most cases.</text:p>
          </table:table-cell>
          <table:table-cell table:style-name="ce6" office:value-type="string">
            <text:p>Les opcions d'aquesta pàgina us permeten canviar els paràmetres d'equilibri entre la seguretat de les dades i la consistència de resultats. En general, heu de tenir cura amb canviar res aquí, les opcions per defecte <text:span text:style-name="T3">son</text:span><text:span text:style-name="T2"> prou bones en la majoria dels casos.</text:span></text:p>
          </table:table-cell>
          <table:table-cell table:number-columns-repeated="1021"/>
        </table:table-row>
        <table:table-row table:style-name="ro5">
          <table:table-cell office:value-type="string">
            <text:p>kgoldrunner.po.tmx (29)</text:p>
          </table:table-cell>
          <table:table-cell table:style-name="ce7" office:value-type="string">
            <text:p>The Ankh was the Egyptian hieroglyphic symbol that read 'life', and as a sun symbol, was almost always crafted in gold.\n\nTo keep your life on this level, be careful of the false bricks in the main Ankh and figure out which of them are useful.</text:p>
          </table:table-cell>
          <table:table-cell table:style-name="ce7" office:value-type="string">
            <text:p>La creu ansada és el símbol jeroglífic egipci que es llegeix com \"la vida\",i com un símbol del sol gairebé sempre estava elaborat amb or.\n\nPer conservar la teva vida en aquest nivell, vés amb compte amb els maons falsos de la creu ansada principal i esbrina quins d'ells <text:span text:style-name="T3">son</text:span><text:span text:style-name="T2"> útils.</text:span></text:p>
          </table:table-cell>
          <table:table-cell table:number-columns-repeated="1021"/>
        </table:table-row>
        <table:table-row table:style-name="ro18">
          <table:table-cell office:value-type="string">
            <text:p>kfileshare.po.tmx (26)</text:p>
          </table:table-cell>
          <table:table-cell table:style-name="ce6" office:value-type="string">
            <text:p>&lt;qt&gt;\nHere you can edit the Samba users, stored in the smbpasswd file.\n&lt;p&gt;\nEvery Samba user must have a corresponding UNIX user.\nOn the right you can see all UNIX users, stored in the passwd file and not configured as Samba users.\nYou can see the Samba users on the left-hand side.\n&lt;p&gt;\nTo add new Samba users simply press the &lt;em&gt;lt; add&lt;/em&gt; button.\nThe selected UNIX users will then become Samba users and will be\nremoved from the UNIX users list (but they will remain UNIX users).\n&lt;p&gt;\nTo remove Samba users click the &lt;em&gt;gt; remove&lt;/em&gt; button.\nThe selected Samba users will be removed from the smbpasswd file\nand reappear on the right-hand side, as UNIX users which are not Samba users.\n&lt;/qt&gt;</text:p>
          </table:table-cell>
          <table:table-cell table:style-name="ce6" office:value-type="string">
            <text:p>&lt;qt&gt;\nAquí podeu editar els usuaris Samba, emmagatzemats al fitxer smbpasswd.\n&lt;p&gt;\nCada usuari Samba ha de tenir un usuari UNIX corresponent.\nA la dreta podeu veure els usuaris UNIX, emmagatzemats al fitxer passwd i que no estan configurats com usuaris Samba.\nPodeu veure els usuaris Samba al costat esquerre.\n&lt;p&gt;\nPer afegir nous usuaris Samba només premeu el botó &lt;em&gt;lt; afegeix&lt;/em&gt;.\nEls usuaris UNIX seleccionats esdevindran usuaris Samba i s'eliminaran de la llista d'usuaris UNIX (encara que romandran com usuaris UNIX).\n&lt;p&gt;\nPer a eliminar els usuaris Samba premeu el botó &lt;em&gt;gt; elimina&lt;/em&gt;.\nEls usuaris Samba seleccionats s'eliminaran del fitxer smbpasswd,\ni reapareixeran al costat dret, com usuaris UNIX que no <text:span text:style-name="T3">son</text:span><text:span text:style-name="T2"> usuaris Samba.\n&lt;/qt&gt;</text:span></text:p>
          </table:table-cell>
          <table:table-cell table:number-columns-repeated="1021"/>
        </table:table-row>
        <table:table-row table:style-name="ro19">
          <table:table-cell office:value-type="string">
            <text:p>kgoldrunner.po.tmx (27)</text:p>
          </table:table-cell>
          <table:table-cell table:style-name="ce7" office:value-type="string">
            <text:p>Most accepted theories on the construction of the pyramids are based on the idea that it was built by moving huge stones from a quarry and dragging and lifting them into place. The disagreements center on the method by which the stones were conveyed and placed. <text:s/>Regardless, there were likely many ladders involved in its construction, such as on this level.\n\nThis level is mostly a run around. <text:s/>Picking up the treasure while avoiding mummies is not so hard - but getting treasure away from the mummies is a much harder task. <text:s/>The three-wide stone platform is a useful killing field, although you'll have to run around a bit to get the mummies carrying treasure to line up properly. <text:s/>Note also that the middle block of this platform is a fall-through block.\n\nAnd once you've gotten all the treasure, you'll need to cross over to the escape ladder. <text:s/>One way to do this is to kill a mummy and cross over on its back when the mummy crosses from the escape ladder to the main pyramid.</text:p>
          </table:table-cell>
          <table:table-cell table:style-name="ce7" office:value-type="string">
            <text:p>Les teories més acceptades sobre la construcció de les piràmides es basen en la idea que va ser construïdes desplaçant grans pedres arrossegant-les des d'una pedrera i aixecament-les i col·locant-les en el seu lloc. Els desacords se centren en el mètode amb el qual les pedres van ser transmeses i col locades. Malgrat tot, hi ha probablement moltes escales involucrades en la seva construcció, com en aquest nivell.\n\nAquest nivell és principalment una cursa al voltant. Recollir el tresor, evitant al mateix temps mòmies no és tan difícil - però el tresor lluny de les mòmies és una tasca molt més difícil. Les tres plataformes de pedra <text:span text:style-name="T3">son</text:span><text:span text:style-name="T2"> un útil camp de mort, encara que hauràs de voltar una mica per que les mòmies amb tresor estiguin alineades correctament. Tingues en compte també que el bloc de la meitat d'aquesta plataforma és un bloc de descens.\n\nI una vegada que hagis agafat tot el tresor, hauràs de creuar a la escala d'escapament. Una manera de fer això és matar una mòmia i e creuar darrera seu quan la mòmia creuï l'escala per escapar de la piràmide principal.</text:span></text:p>
          </table:table-cell>
          <table:table-cell table:number-columns-repeated="1021"/>
        </table:table-row>
        <table:table-row table:style-name="ro20">
          <table:table-cell office:value-type="string">
            <text:p>kgoldrunner.po.tmx (73)</text:p>
          </table:table-cell>
          <table:table-cell table:style-name="ce6" office:value-type="string">
            <text:p>Get the piece of gold below the left side of the poles shaped like an 11 first, then grab the piece on the base of the left 1 of the central 11. <text:s/>Now drop to the floor just to the left of the double high wall. <text:s/>The enemies will drop into different sections. <text:s/>You now want to do three things: get the gold in the left and center sections, take gold from the enemies to the right of you when on the floor and lure as many enemies as you can into the section to the left of the 11.\n\nThe first two tasks are relatively easy: the last task can be accomplished in several ways. <text:s/>If you run up the center ladder and move over the left, you can wait above the right hand side of the poles (possibly dropping onto the poles) and lure a few enemies at a time from the center section to the left section. <text:s/>You can also pick up a piece of gold or two while doing this.\n\nOnce you have all the gold (except the pieces to the right of the 11), run to the top right of the H of ladders in the middle. <text:s/>This will cause all the enemies not in the far right section to move into the left section.</text:p>
          </table:table-cell>
          <table:table-cell table:style-name="ce6" office:value-type="string">
            <text:p>Agafa primer la peça d'or sota la part esquerra de les barres amb forma d'11, després agafa la peça de la base de l'1 de l'esquerra de l'11 central. Ara salta al terra en la part esquerra del doble mur alt. Els enemics cauran des de diferents seccions. Ara voldràs fer tres coses: agafar l'or de les seccions esquerra i central, aconseguir l'or dels enemics de la treva dreta al terra i atraure tants enemics com puguis a la secció de la part esquerra de l'11.\n\nLes dos primeres tasques <text:span text:style-name="T3">son</text:span><text:span text:style-name="T2"> relativament fàcils: l'última tasca es pot fer de diverses maneres. Si corres cap a l'escala central i et desplaces a l'esquerra, podràs esperar sobre la part dreta de les barres (potser caient sobre les barres) i al mateix temps atraure alguns dels enemics de la secció central cap a la secció esquerra. També pots recollir una peça d'or o dos mentre fas això.\n\nUna vegada tinguis tot l'or (excepte les peces de la dreta de l'11), corre fins l'extrem superior dret de les escales en forma d'H del mig. Això farà que tots els enemics que no estiguin a la secció de l'extrem dret es moguin cap a la secció esquerra.</text:span></text:p>
          </table:table-cell>
          <table:table-cell table:number-columns-repeated="1021"/>
        </table:table-row>
        <table:table-row table:style-name="ro28">
          <table:table-cell office:value-type="string">
            <text:p>kgoldrunner.po.tmx (11)</text:p>
          </table:table-cell>
          <table:table-cell table:style-name="ce7" office:value-type="string">
            <text:p>The Pyramid of Djoser (Zoser), or step pyramid (kbhw-ntrw in Egyptian) is an archeological remain in the Saqqara necropolis, Egypt, northwest of the city of Memphis.\n\nTo complete this level, it is important to proceed in steps: first free the mummy on the left side of the second level (from the bottom), allowing it to drop into and fill the hidden pit on the ground level.\n\nNow enter the right side of the second level and move across the pole, over the mummy, and get the piece of treasure in the middle, being sure to dig out the brick to the left of the middle.\n\nThe mummy on the third level is a bit problematic because it will take a piece of treasure and carry it. <text:s/>You may get lucky and find that it abandons its treasure at some point, but you can also trap him in the one diggable brick on the right with careful timing.\n\nFinally, before getting the last piece of treasure, be sure to open the bottom right of the step pyramid to allow the mummies on the right to enter the pyramid - if there is more than one mummy on the bottom right before the escape ladder appears, you will be unable to reach the exit.</text:p>
          </table:table-cell>
          <table:table-cell table:style-name="ce7" office:value-type="string">
            <text:p>La piràmide de Djoser o piràmide esglaonada (kbhw-ntrw en egipci) <text:span text:style-name="T3">son</text:span><text:span text:style-name="T2"> unes restes arqueològiques de la necròpoli de Saqqara, Egipte, al <text:s/>nord-oest de la ciutat de Memfis.\n\nPer completar aquest nivell, és important procedir per etapes: primer allibera la mòmia en el costat esquerre del segon nivell (de la part inferior), permetent-li caure dins del forat ocult del terra del nivell i omplir-lo.\n\nAra entra al costat dret del segon nivell i es mou-te a través de la barra, sobre la mòmia, i agafa la peça del tresor en el centre, assegurant-te de cavar el maó a l'esquerra del centre.\n\nLa mòmia en el tercer nivell és una mica problemàtica, ja que agafarà un peça del tresor i la portarà. Pot ser que tinguis sort i trobis que abandona el seu tresor en algun moment, però també pots atrapar-la a un maó a la dreta tenint cura amb el temps.\n\nFinalment, abans d'agafar l'última peça del tresor, assegura't d'obrir la part inferior dreta de la piràmide esglaonada per permetre a les mòmies de la dreta entrar a la piràmide - si hi ha més d'una mòmia a la part inferior dreta abans d'escapar per l'escala que apareix, no podràs arribar a la sortida.</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fàries/varies -&gt; vàries - MILLOR "DIVERSE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desktop_kdeplasma-addons.po.tmx (129)</text:p>
          </table:table-cell>
          <table:table-cell table:style-name="ce6" office:value-type="string">
            <text:p>Data Engine for getting various online Pictures of The Day.</text:p>
          </table:table-cell>
          <table:table-cell table:style-name="ce6" office:value-type="string">
            <text:p>Motor de dades per accedir a <text:span text:style-name="T4">varies</text:span><text:span text:style-name="T2"> \"imagtes del dia\" en línia.</text:span></text:p>
          </table:table-cell>
          <table:table-cell table:number-columns-repeated="1021"/>
        </table:table-row>
        <table:table-row table:style-name="ro3">
          <table:table-cell office:value-type="string">
            <text:p>kcm_emoticons.po.tmx (1)</text:p>
          </table:table-cell>
          <table:table-cell table:style-name="ce7" office:value-type="string">
            <text:p>Insert the string for the emoticon. <text:s/>If you want multiple strings, separate them by spaces.</text:p>
          </table:table-cell>
          <table:table-cell table:style-name="ce7" office:value-type="string">
            <text:p>Inseriu la cadena per a l'emoticona. Si voleu <text:span text:style-name="T4">varies</text:span><text:span text:style-name="T2"> cadenes, separeu-les amb espais.</text:span></text:p>
          </table:table-cell>
          <table:table-cell table:number-columns-repeated="1021"/>
        </table:table-row>
        <table:table-row table:style-name="ro8">
          <table:table-cell office:value-type="string">
            <text:p>ktorrent.po.tmx (805)</text:p>
          </table:table-cell>
          <table:table-cell table:style-name="ce6" office:value-type="string">
            <text:p>Specify the seasons to download, multiple seasons can be separated by a , and you can also use ranges by using a -\n\nFor example: 1, 3-6, 9\n\nWill download seasons 1, 3, 4, 5, 6 and 9</text:p>
          </table:table-cell>
          <table:table-cell table:style-name="ce6" office:value-type="string">
            <text:p>Indiqueu les temporades a baixar. Es poden separar <text:span text:style-name="T4">varies</text:span><text:span text:style-name="T2"> temporades amb «,» i també es poden utilitzar intervals amb «-»\n\nPer exemple: 1, 3-6, 9\n\nBaixarà les temporades 1, 3, 4, 5, 6 i 9</text:span></text:p>
          </table:table-cell>
          <table:table-cell table:number-columns-repeated="1021"/>
        </table:table-row>
        <table:table-row table:style-name="ro8">
          <table:table-cell office:value-type="string">
            <text:p>lokalize.po.tmx (343)</text:p>
          </table:table-cell>
          <table:table-cell table:style-name="ce7" office:value-type="string">
            <text:p>acronym: an abbreviated form of a term made up of letters from the full form of a multiword term strung together into a sequence pronounced only syllabically (e.g. 'radar' for 'radio detecting and ranging')</text:p>
          </table:table-cell>
          <table:table-cell table:style-name="ce7" office:value-type="string">
            <text:p>acrònim: una forma abreviada d'un terme construïda per lletres de la forma completa d'un terme de <text:span text:style-name="T4">varies</text:span><text:span text:style-name="T2"> paraules encadenades a una seqüència que es pronuncia a partir de les síl·labes (p.ex. 'OTAN' per 'Organització del Tractat de l'Atlàntic Nord')</text:span></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ultima -&gt; última)</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lokalize.po.tmx (200)</text:p>
          </table:table-cell>
          <table:table-cell table:style-name="ce6" office:value-type="string">
            <text:p>Last Entry</text:p>
          </table:table-cell>
          <table:table-cell table:style-name="ce14" office:value-type="string">
            <text:p>Ultima<text:span text:style-name="T2"> entrada</text:span></text:p>
          </table:table-cell>
          <table:table-cell table:number-columns-repeated="1021"/>
        </table:table-row>
        <table:table-row table:style-name="ro30">
          <table:table-cell office:value-type="string">
            <text:p>kgoldrunner.po.tmx (334)</text:p>
          </table:table-cell>
          <table:table-cell table:style-name="ce7" office:value-type="string">
            <text:p>First Chamber. Dig down to collect the top left piece of gold. Fall onto the enemies to get the gold on the right. Dodge them to pick up the rest. Trap the enemies high on the right while you dig out through the bottom of the chamber.\nAs you emerge, you must drop straight onto the ladder next to the concrete. Climb down that ladder, under the concrete to the right and then up to the top of the next chamber.\nSecond Chamber. Proceed left to right with the shafts, using your digging skills to get the gold. On the rightmost shaft, dig left while falling, then fall left while digging both left and right. In the three-brick platform now remaining, dig the left brick, then the right and the center while falling right. Pick up the gold on the right and fall onto the last gold piece while digging left. Dig left again, fall onto the ladder next to the concrete, as before, and go on up to the next chamber.\nThird Chamber. Dig right, fall on the left gold piece and immediately dig right to trap the enemy, then dig and exit left. Repeat, one brick over, for the gold piece on the right. Now go back to the top and fall into the lower section, on top of the enemy. Take the short pole left and step across the falling enemy to grab the long pole going left. Fall on the gold, dig to trap the enemy, dig again and exit left. Repeat for the other hanging gold piece. This time dig down and out, onto the ladder next to the concrete, and so to the last chamber.\nFourth Chamber. Trap the enemy, run to the top, dig through to the concrete on the left, wait for the enemy and fall on him to get at more gold on the left. When all the gold in this chamber is gone, run to the bottom and fall through to the floor.\nNow pick up the rest of the gold and get out quick.</text:p>
          </table:table-cell>
          <table:table-cell table:style-name="ce7" office:value-type="string">
            <text:p>Primera cambra. Cava per recollir les peces d'or de la part superior esquerra. Cau sobre els enemics per recollir l'or de la dreta. Esquiva'ls per recollir la resta. Atrapa als enemics de la part superior dreta mentre surts cavant a través de la part inferior de la cambra.\nQuan surtis, t'has de deixar caure per l'escala situada al costat del formigó. Baixa l'escala, fins arribar al formigó situat a la dreta i després puja a la part superior de la següent cambra.\nSegona cambra. Vés d'esquerra a dreta pels pous, usant les teves habilitats de cavar i recollir l'or. En el pou situat més a la dreta, cava a l'esquerra mentre caus i després, cau a l'esquerra mentre caves a dreta i esquerra a la vegada. A la plataforma dels tres maons que ha aparegut, cava el maó de l'esquerra, després a la dreta i després al centre mentre caus per la dreta. Agafa l'or de la dreta i cau sobre l'<text:span text:style-name="T4">ultima</text:span><text:span text:style-name="T2"> peça d'or mentre caves per l'esquerra. Torna a cavar per l'esquerra, cau a l'escala del costat del formigó i, com abans, vés cap a la part superior a la següent cambra.\nTercera cambra. Cava a la dreta, cau sobre la peça d'or de l'esquerra i immediatament, cava per la dreta per atrapar l'enemic. Ara torna a la part superior i cau a la secció inferior sobre el cap de l'enemic. Agafa la barra curta de l'esquerra i creua sobre l'enemic mort per agafar la barra llarga de la dreta. Cau sobre l'or, cava per atrapar l'enemic, torna a cavar i surt. Torna-ho a repetir per les demés peces d'or penjades. Aquesta vegada, cava i surt per l'escala del costat del formigó i vés fins l'última cambra.\nQuarta cambra. Atrapa l'enemic, corre a la part superior, cava a través del formigó de l'esquerra, espera l'enemic i cau sobre ell per recollir més or de la part esquerra. Quan hagis acabat amb tot l'or d'aquesta cambra, corre a la part inferior i cau a través del terra.\nAra recull la resta de l'or i escapa ràpidamen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numero -&gt; número)</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lokalize.po.tmx (235)</text:p>
          </table:table-cell>
          <table:table-cell table:style-name="ce6" office:value-type="string">
            <text:p>Enter entry number:</text:p>
          </table:table-cell>
          <table:table-cell table:style-name="ce6" office:value-type="string">
            <text:p>Inseriu el <text:span text:style-name="T3">numero</text:span><text:span text:style-name="T2"> d'entrada:</text:span></text:p>
          </table:table-cell>
          <table:table-cell table:number-columns-repeated="1021"/>
        </table:table-row>
        <table:table-row table:style-name="ro1">
          <table:table-cell office:value-type="string">
            <text:p>kppp.po.tmx (144)</text:p>
          </table:table-cell>
          <table:table-cell table:style-name="ce7" office:value-type="string">
            <text:p>Callback phone number</text:p>
          </table:table-cell>
          <table:table-cell table:style-name="ce12" office:value-type="string">
            <text:p>Numero<text:span text:style-name="T2"> de la trucada de retorn</text:span></text:p>
          </table:table-cell>
          <table:table-cell table:number-columns-repeated="1021"/>
        </table:table-row>
        <table:table-row table:style-name="ro1">
          <table:table-cell office:value-type="string">
            <text:p>kppp.po.tmx (143)</text:p>
          </table:table-cell>
          <table:table-cell table:style-name="ce6" office:value-type="string">
            <text:p>Callback number:</text:p>
          </table:table-cell>
          <table:table-cell table:style-name="ce13" office:value-type="string">
            <text:p>Numero<text:span text:style-name="T2"> de la trucada de retorn:</text:span></text:p>
          </table:table-cell>
          <table:table-cell table:number-columns-repeated="1021"/>
        </table:table-row>
        <table:table-row table:style-name="ro1">
          <table:table-cell office:value-type="string">
            <text:p>kppp.po.tmx (357)</text:p>
          </table:table-cell>
          <table:table-cell table:style-name="ce7" office:value-type="string">
            <text:p>Maximum number of modems reached.</text:p>
          </table:table-cell>
          <table:table-cell table:style-name="ce7" office:value-type="string">
            <text:p>Heu arribat al màxim <text:span text:style-name="T3">numero</text:span><text:span text:style-name="T2"> de mòdems.</text:span></text:p>
          </table:table-cell>
          <table:table-cell table:number-columns-repeated="1021"/>
        </table:table-row>
        <table:table-row table:style-name="ro1">
          <table:table-cell office:value-type="string">
            <text:p>kppp.po.tmx (15)</text:p>
          </table:table-cell>
          <table:table-cell table:style-name="ce6" office:value-type="string">
            <text:p>Maximum number of accounts reached.</text:p>
          </table:table-cell>
          <table:table-cell table:style-name="ce6" office:value-type="string">
            <text:p>Heu arribat al màxim <text:span text:style-name="T3">numero</text:span><text:span text:style-name="T2"> de comptes.</text:span></text:p>
          </table:table-cell>
          <table:table-cell table:number-columns-repeated="1021"/>
        </table:table-row>
        <table:table-row table:style-name="ro3">
          <table:table-cell office:value-type="string">
            <text:p>kommander.po.tmx (590)</text:p>
          </table:table-cell>
          <table:table-cell table:style-name="ce7" office:value-type="string">
            <text:p>Convert a string to an integer. If not possible, use the default value.</text:p>
          </table:table-cell>
          <table:table-cell table:style-name="ce7" office:value-type="string">
            <text:p>Converteix una cadena a un <text:span text:style-name="T3">numero</text:span><text:span text:style-name="T2"> sencer. Si no és possible, usa al valor per omissió.</text:span></text:p>
          </table:table-cell>
          <table:table-cell table:number-columns-repeated="1021"/>
        </table:table-row>
        <table:table-row table:style-name="ro3">
          <table:table-cell office:value-type="string">
            <text:p>lokalize.po.tmx (79)</text:p>
          </table:table-cell>
          <table:table-cell table:style-name="ce6" office:value-type="string">
            <text:p>LEDs to indicate Fuzzy and Untranslated status as well as cursor column number</text:p>
          </table:table-cell>
          <table:table-cell table:style-name="ce6" office:value-type="string">
            <text:p>LED per indicar l'estat d'inexacte, sense traduir o erroni i també el <text:span text:style-name="T3">numero</text:span><text:span text:style-name="T2"> de columna del cursor</text:span></text:p>
          </table:table-cell>
          <table:table-cell table:number-columns-repeated="1021"/>
        </table:table-row>
        <table:table-row table:style-name="ro3">
          <table:table-cell office:value-type="string">
            <text:p>lokalize.po.tmx (359)</text:p>
          </table:table-cell>
          <table:table-cell table:style-name="ce7" office:value-type="string">
            <text:p>part number: a unique alphanumeric designation assigned to an object in a manufacturing system</text:p>
          </table:table-cell>
          <table:table-cell table:style-name="ce12" office:value-type="string">
            <text:p>numero<text:span text:style-name="T2"> de peça: una designació alfanumèrica única assignada a un objecte en un sistema de fabricació</text:span></text:p>
          </table:table-cell>
          <table:table-cell table:number-columns-repeated="1021"/>
        </table:table-row>
        <table:table-row table:style-name="ro4">
          <table:table-cell office:value-type="string">
            <text:p>kommander.po.tmx (570)</text:p>
          </table:table-cell>
          <table:table-cell table:style-name="ce6" office:value-type="string">
            <text:p>Create an integer indexed array - starting from 0 - from a string. Use the separator character to split the string. The separator's default value is '\\t'.</text:p>
          </table:table-cell>
          <table:table-cell table:style-name="ce6" office:value-type="string">
            <text:p>Crea una matriu indexada de tipus <text:span text:style-name="T3">numero</text:span><text:span text:style-name="T2"> sencer - començant des de 0 - des d'una cadena. Fa servir el caràcter separador per dividir la cadena. El valor per omissió del separador és '\\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des de que -&gt; des qu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lokalize.po.tmx (396)</text:p>
          </table:table-cell>
          <table:table-cell table:style-name="ce6" office:value-type="string">
            <text:p>Changed since file open</text:p>
          </table:table-cell>
          <table:table-cell table:style-name="ce6" office:value-type="string">
            <text:p>Canviada <text:span text:style-name="T3">des de que</text:span><text:span text:style-name="T2"> s'ha obert el fitxer</text:span></text:p>
          </table:table-cell>
          <table:table-cell table:number-columns-repeated="1021"/>
        </table:table-row>
        <table:table-row table:style-name="ro1">
          <table:table-cell office:value-type="string">
            <text:p>lokalize.po.tmx (397)</text:p>
          </table:table-cell>
          <table:table-cell table:style-name="ce7" office:value-type="string">
            <text:p>Unchanged since file open</text:p>
          </table:table-cell>
          <table:table-cell table:style-name="ce7" office:value-type="string">
            <text:p>No canviada <text:span text:style-name="T3">des de que</text:span><text:span text:style-name="T2"> s'ha obert el fitxer</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proba -&gt; prova)</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partloader.po.tmx (4)</text:p>
          </table:table-cell>
          <table:table-cell table:style-name="ce6" office:value-type="string">
            <text:p>This is a test application for KParts.</text:p>
          </table:table-cell>
          <table:table-cell table:style-name="ce6" office:value-type="string">
            <text:p>Aquesta és una aplicació de <text:span text:style-name="T1">proba</text:span><text:span text:style-name="T2"> per KParts.</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es -&gt; é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cachegrind.po.tmx (77)</text:p>
          </table:table-cell>
          <table:table-cell table:style-name="ce6" office:value-type="string">
            <text:p>Truncated when more/longer than:</text:p>
          </table:table-cell>
          <table:table-cell table:style-name="ce6" office:value-type="string">
            <text:p>Truncat quan <text:span text:style-name="T4">es </text:span><text:span text:style-name="T2">més gran que:</text:span></text:p>
          </table:table-cell>
          <table:table-cell table:number-columns-repeated="1021"/>
        </table:table-row>
        <table:table-row table:style-name="ro1">
          <table:table-cell office:value-type="string">
            <text:p>kleopatra.po.tmx (735)</text:p>
          </table:table-cell>
          <table:table-cell table:style-name="ce7" office:value-type="string">
            <text:p>Certification Not Possible</text:p>
          </table:table-cell>
          <table:table-cell table:style-name="ce7" office:value-type="string">
            <text:p>No <text:span text:style-name="T4">es </text:span><text:span text:style-name="T2">possible la certificació</text:span></text:p>
          </table:table-cell>
          <table:table-cell table:number-columns-repeated="1021"/>
        </table:table-row>
        <table:table-row table:style-name="ro1">
          <table:table-cell office:value-type="string">
            <text:p>kmail_text_calendar_plugin.po.tmx (11)</text:p>
          </table:table-cell>
          <table:table-cell table:style-name="ce6" office:value-type="string">
            <text:p>Delegation to organizer is not possible.</text:p>
          </table:table-cell>
          <table:table-cell table:style-name="ce6" office:value-type="string">
            <text:p>No <text:span text:style-name="T4">es </text:span><text:span text:style-name="T2">possible delegar a l'organitzador.</text:span></text:p>
          </table:table-cell>
          <table:table-cell table:number-columns-repeated="1021"/>
        </table:table-row>
        <table:table-row table:style-name="ro1">
          <table:table-cell office:value-type="string">
            <text:p>kmail.po.tmx (2124)</text:p>
          </table:table-cell>
          <table:table-cell table:style-name="ce7" office:value-type="string">
            <text:p>Moving the selected folders is not possible</text:p>
          </table:table-cell>
          <table:table-cell table:style-name="ce7" office:value-type="string">
            <text:p>No <text:span text:style-name="T4">es </text:span><text:span text:style-name="T2">possible moure les carpetes seleccionades</text:span></text:p>
          </table:table-cell>
          <table:table-cell table:number-columns-repeated="1021"/>
        </table:table-row>
        <table:table-row table:style-name="ro3">
          <table:table-cell office:value-type="string">
            <text:p>kopete.po.tmx (1103)</text:p>
          </table:table-cell>
          <table:table-cell table:style-name="ce6" office:value-type="string">
            <text:p>Joining an AIM chat room is not possible because you are not connected.</text:p>
          </table:table-cell>
          <table:table-cell table:style-name="ce6" office:value-type="string">
            <text:p>No <text:span text:style-name="T4">es </text:span><text:span text:style-name="T2">possible accedir a la sala de xat AIM perquè no esteu connectat.</text:span></text:p>
          </table:table-cell>
          <table:table-cell table:number-columns-repeated="1021"/>
        </table:table-row>
        <table:table-row table:style-name="ro3">
          <table:table-cell office:value-type="string">
            <text:p>kfloppy.po.tmx (56)</text:p>
          </table:table-cell>
          <table:table-cell table:style-name="ce7" office:value-type="string">
            <text:p>Full formatting of a user-given device is not possible.</text:p>
          </table:table-cell>
          <table:table-cell table:style-name="ce7" office:value-type="string">
            <text:p>No <text:span text:style-name="T4">es </text:span><text:span text:style-name="T2">possible el formatat complet d'un dispositiu proporcionat per l'usuari.</text:span></text:p>
          </table:table-cell>
          <table:table-cell table:number-columns-repeated="1021"/>
        </table:table-row>
        <table:table-row table:style-name="ro3">
          <table:table-cell office:value-type="string">
            <text:p>kopete.po.tmx (1101)</text:p>
          </table:table-cell>
          <table:table-cell table:style-name="ce6" office:value-type="string">
            <text:p>Editing your user info is not possible because you are not connected.</text:p>
          </table:table-cell>
          <table:table-cell table:style-name="ce6" office:value-type="string">
            <text:p>No <text:span text:style-name="T4">es </text:span><text:span text:style-name="T2">possible editar la vostra informació d'usuari perquè no esteu connectat.</text:span></text:p>
          </table:table-cell>
          <table:table-cell table:number-columns-repeated="1021"/>
        </table:table-row>
        <table:table-row table:style-name="ro3">
          <table:table-cell office:value-type="string">
            <text:p>kfloppy.po.tmx (53)</text:p>
          </table:table-cell>
          <table:table-cell table:style-name="ce7" office:value-type="string">
            <text:p>Formatting with BSD on a user-given device is only possible with UFS</text:p>
          </table:table-cell>
          <table:table-cell table:style-name="ce7" office:value-type="string">
            <text:p>El formatat des del BSD en un dispositiu d'un usuari determinat només <text:span text:style-name="T4">es </text:span><text:span text:style-name="T2">possible amb UFS</text:span></text:p>
          </table:table-cell>
          <table:table-cell table:number-columns-repeated="1021"/>
        </table:table-row>
        <table:table-row table:style-name="ro3">
          <table:table-cell office:value-type="string">
            <text:p>kopete.po.tmx (1702)</text:p>
          </table:table-cell>
          <table:table-cell table:style-name="ce6" office:value-type="string">
            <text:p>Animation is not possible as your Qt version does not support the mng video format.</text:p>
          </table:table-cell>
          <table:table-cell table:style-name="ce6" office:value-type="string">
            <text:p>No <text:span text:style-name="T4">es </text:span><text:span text:style-name="T2">possible fer l'animació atès que la versió de les Qt no permet el format de vídeo mng.</text:span></text:p>
          </table:table-cell>
          <table:table-cell table:number-columns-repeated="1021"/>
        </table:table-row>
        <table:table-row table:style-name="ro3">
          <table:table-cell office:value-type="string">
            <text:p>kio4.po.tmx (756)</text:p>
          </table:table-cell>
          <table:table-cell table:style-name="ce7" office:value-type="string">
            <text:p>The root CA (Certificate Authority) is not trusted for the purpose you tried to use this certificate for.</text:p>
          </table:table-cell>
          <table:table-cell table:style-name="ce7" office:value-type="string">
            <text:p>La CA (Autoritat de Certificació) arrel no <text:span text:style-name="T4">es </text:span><text:span text:style-name="T2">fiable per la finalitat que intenteu usar aquest certificat.</text:span></text:p>
          </table:table-cell>
          <table:table-cell table:number-columns-repeated="1021"/>
        </table:table-row>
        <table:table-row table:style-name="ro3">
          <table:table-cell office:value-type="string">
            <text:p>libakonadi.po.tmx (163)</text:p>
          </table:table-cell>
          <table:table-cell table:style-name="ce6" office:value-type="string">
            <text:p>Without a connection to the server it is not possible to check if the protocol version meets the requirements.</text:p>
          </table:table-cell>
          <table:table-cell table:style-name="ce6" office:value-type="string">
            <text:p>No <text:span text:style-name="T4">es </text:span><text:span text:style-name="T2">possible comprovar si la versió del protocol compleix els requeriment sense una connexió al servidor.</text:span></text:p>
          </table:table-cell>
          <table:table-cell table:number-columns-repeated="1021"/>
        </table:table-row>
        <table:table-row table:style-name="ro4">
          <table:table-cell office:value-type="string">
            <text:p>kdeqt.po.tmx (1334)</text:p>
          </table:table-cell>
          <table:table-cell table:style-name="ce7" office:value-type="string">
            <text:p>%1 is an complex type. Casting to complex types is not possible. However, casting to atomic types such as %2 works.</text:p>
          </table:table-cell>
          <table:table-cell table:style-name="ce7" office:value-type="string">
            <text:p>%1 és un tipus complex. No <text:span text:style-name="T4">es </text:span><text:span text:style-name="T2">possible la conversió a tipus complexos. Malgrat això, la conversió a tipus atòmics com %2 funciona.</text:span></text:p>
          </table:table-cell>
          <table:table-cell table:number-columns-repeated="1021"/>
        </table:table-row>
        <table:table-row table:style-name="ro4">
          <table:table-cell office:value-type="string">
            <text:p>libkcal.po.tmx (454)</text:p>
          </table:table-cell>
          <table:table-cell table:style-name="ce6" office:value-type="string">
            <text:p>You did not specify a URL for this resource. Therefore, the resource will be saved in %1. It is still possible to change this location by editing the resource properties.</text:p>
          </table:table-cell>
          <table:table-cell table:style-name="ce6" office:value-type="string">
            <text:p>No heu indicat cap URL per a aquest recurs. Per tant, el recurs es desarà a %1. Encara <text:span text:style-name="T4">es </text:span><text:span text:style-name="T2">possible canviar la ubicació editant les propietats del recurs.</text:span></text:p>
          </table:table-cell>
          <table:table-cell table:number-columns-repeated="1021"/>
        </table:table-row>
        <table:table-row table:style-name="ro4">
          <table:table-cell office:value-type="string">
            <text:p>krita.po.tmx (654)</text:p>
          </table:table-cell>
          <table:table-cell table:style-name="ce7" office:value-type="string">
            <text:p>Indexed PNG images are smaller. If you enabled this option, your image will be analyzed to see whether it is possible to save as an indexed PNG.</text:p>
          </table:table-cell>
          <table:table-cell table:style-name="ce7" office:value-type="string">
            <text:p>Les imatges PNG indexades són més petites. Si activeu aquesta opció, la imatge s'analitzarà per a determinar si <text:span text:style-name="T4">es </text:span><text:span text:style-name="T2">possible desar-la com a un PNG indexat.</text:span></text:p>
          </table:table-cell>
          <table:table-cell table:number-columns-repeated="1021"/>
        </table:table-row>
        <table:table-row table:style-name="ro4">
          <table:table-cell office:value-type="string">
            <text:p>kcmcrypto.po.tmx (145)</text:p>
          </table:table-cell>
          <table:table-cell table:style-name="ce6" office:value-type="string">
            <text:p>This will revert your certificate signers database to the KDE default.\nThis operation cannot be undone.\nAre you sure you wish to continue?</text:p>
          </table:table-cell>
          <table:table-cell table:style-name="ce6" office:value-type="string">
            <text:p>Això revertirà la vostra base de dades dels signants de certificats als predeterminats del KDE.\nAquesta operació no <text:span text:style-name="T4">es </text:span><text:span text:style-name="T2">reversible.\nDe veres voleu continuar?</text:span></text:p>
          </table:table-cell>
          <table:table-cell table:number-columns-repeated="1021"/>
        </table:table-row>
        <table:table-row table:style-name="ro4">
          <table:table-cell office:value-type="string">
            <text:p>katepart4.po.tmx (715)</text:p>
          </table:table-cell>
          <table:table-cell table:style-name="ce7" office:value-type="string">
            <text:p>The editor will automatically eliminate extra spaces at the ends of lines of text while loading/saving the file. This change is only visible after a save if you reload the file.</text:p>
          </table:table-cell>
          <table:table-cell table:style-name="ce7" office:value-type="string">
            <text:p>L'editor eliminarà automàticament els espais extres al final de línies de text en carregar/desar el fitxer. Aquest canvi només <text:span text:style-name="T4">es </text:span><text:span text:style-name="T2">visible després de desar i si torneu a carregar el fitxer.</text:span></text:p>
          </table:table-cell>
          <table:table-cell table:number-columns-repeated="1021"/>
        </table:table-row>
        <table:table-row table:style-name="ro5">
          <table:table-cell office:value-type="string">
            <text:p>korganizer.po.tmx (1457)</text:p>
          </table:table-cell>
          <table:table-cell table:style-name="ce6" office:value-type="string">
            <text:p>Check this box to make KOrganizer remember your password and skip asking you each time it uploads your Free/Busy information, by storing it in the configuration file.\nFor security reasons, it is not recommended to store your password in the configuration file.</text:p>
          </table:table-cell>
          <table:table-cell table:style-name="ce6" office:value-type="string">
            <text:p>Marqueu aquesta opció per a fer que KOrganizer recordi la vostra contrasenya, desant-la al fitxer de configuració, i no us la demani cada cop que puja la vostra informació lliure/ocupat.\nNo <text:span text:style-name="T4">es </text:span><text:span text:style-name="T2">recomanable desar la contrasenya al fitxer de configuració per motius de seguretat.</text:span></text:p>
          </table:table-cell>
          <table:table-cell table:number-columns-repeated="1021"/>
        </table:table-row>
        <table:table-row table:style-name="ro5">
          <table:table-cell office:value-type="string">
            <text:p>krunner.po.tmx (83)</text:p>
          </table:table-cell>
          <table:table-cell table:style-name="ce7" office:value-type="string">
            <text:p>Usually the screen saver is suspended when display power saving kicks in,\n <text:s text:c="6"/>as nothing can be seen on the screen anyway, obviously. However, some screen savers\n <text:s text:c="6"/>actually perform useful computations, so it is not desirable to suspend them.</text:p>
          </table:table-cell>
          <table:table-cell table:style-name="ce7" office:value-type="string">
            <text:p>Normalment l'estalvi de pantalla se suspèn quan s'activa l'estalvi d'energia del monitor,\n <text:s text:c="6"/>atès que no es pot veure res a la pantalla, òbviament. Malgrat això, alguns estalvis de pantalla\n <text:s text:c="6"/>actualment executen càlculs útil, de manera que <text:span text:style-name="T4">es </text:span><text:span text:style-name="T2">desitjable no suspendre'ls.</text:span></text:p>
          </table:table-cell>
          <table:table-cell table:number-columns-repeated="1021"/>
        </table:table-row>
        <table:table-row table:style-name="ro5">
          <table:table-cell office:value-type="string">
            <text:p>kalarm.po.tmx (378)</text:p>
          </table:table-cell>
          <table:table-cell table:style-name="ce6" office:value-type="string">
            <text:p>&lt;para&gt;Check to use the local computer time, ignoring time zones.&lt;/para&gt;&lt;para&gt;You are recommended not to use this option if the alarm has a recurrence specified in hours/minutes. If you do, the alarm may occur at unexpected times after daylight saving time shifts.&lt;/para&gt;</text:p>
          </table:table-cell>
          <table:table-cell table:style-name="ce6" office:value-type="string">
            <text:p>&lt;para&gt;Marqueu-ho per a usar l'hora local de l'ordinador, ignorant les zones horàries.&lt;/para&gt;&lt;para&gt;No <text:span text:style-name="T4">es </text:span><text:span text:style-name="T2">recomanable usar aquesta opció si l'alarma té una recurrència especificada en hores i minuts. Si ho feu, l'alarma pot disparar-se en hores inesperades després d'un canvi d'horari d'estiu.&lt;/para&gt;</text:span></text:p>
          </table:table-cell>
          <table:table-cell table:number-columns-repeated="1021"/>
        </table:table-row>
        <table:table-row table:style-name="ro5">
          <table:table-cell office:value-type="string">
            <text:p>kgoldrunner.po.tmx (710)</text:p>
          </table:table-cell>
          <table:table-cell table:style-name="ce7" office:value-type="string">
            <text:p>\n\nIf this is your first time in KGoldrunner, select the tutorial game, which gives you hints as you go.\n\nOtherwise, just click on the name of a game in the table, then, to start at level 001, click on the main button at the bottom. Play begins when you move the mouse or press a key.</text:p>
          </table:table-cell>
          <table:table-cell table:style-name="ce7" office:value-type="string">
            <text:p>\n\nSi <text:span text:style-name="T4">es </text:span><text:span text:style-name="T2">la primera vegada que jugues a KGoldrunner, escull la partida Tutorial que et donarà consells mentre hi jugues.\n\nAltrament, escull el nom d'una partida de la taula, després, per iniciar-la al nivell 001, prem el botó principal. El joc començarà quan moguis el ratolí o premis una tecla.</text:span></text:p>
          </table:table-cell>
          <table:table-cell table:number-columns-repeated="1021"/>
        </table:table-row>
        <table:table-row table:style-name="ro7">
          <table:table-cell office:value-type="string">
            <text:p>powerdevil.po.tmx (73)</text:p>
          </table:table-cell>
          <table:table-cell table:style-name="ce6" office:value-type="string">
            <text:p>No scaling methods were found. If your CPU is reasonably recent, this is probably because you have not loaded some kernel modules. Usually scaling modules have names similar to cpufreq_ondemand. Scaling is useful and can save a lot of battery. Click on \"Attempt Loading Modules\" to let PowerDevil try to load the required modules. If you are sure your PC does not support scaling, you can also disable this warning by clicking \"Do not display this warning again\".</text:p>
          </table:table-cell>
          <table:table-cell table:style-name="ce6" office:value-type="string">
            <text:p>No s'ha trobat cap mètode d'escalat. Si la CPU és relativament nova, <text:span text:style-name="T4">es </text:span><text:span text:style-name="T2">possible que s'hagin carregat alguns mòduls del nucli. Els mòduls d'escalat normalment tenen noms semblants a cpufreq_ondemand. L'escalat és útil i pot estalviar força bateria. Cliqueu a «Intenta carregar els mòduls» per a permetre que el PowerDevil intenti carregar els mòduls requerits. Si esteu segur que el PC no permet l'escalat, també podeu desactivar aquest avís clicant a «No tornis a mostrar aquest avís».</text:span></text:p>
          </table:table-cell>
          <table:table-cell table:number-columns-repeated="1021"/>
        </table:table-row>
        <table:table-row table:style-name="ro14">
          <table:table-cell office:value-type="string">
            <text:p>kgoldrunner.po.tmx (302)</text:p>
          </table:table-cell>
          <table:table-cell table:style-name="ce7" office:value-type="string">
            <text:p>It looks as though you should trap two enemies in the two pits at the bottom. <text:s/>Try it, but it is very hard to get one into the right hand pit and you are apt to get an enemy with gold in the left hand pit. <text:s/>Four false bricks further left prevent you running over from the left and digging.\n\nIt is best to pick up the bottom row of gold last, dropping in via the hanging nugget at the right and escaping via the ladder that appears.\n\nThe key to clearing up the left hand section is the line of ladders embedded in the bricks. <text:s/>Exit via the three places that have false bricks beneath them. <text:s/>It is suicide to drop onto the middle of the T-shaped bricks.\n\nStart by collecting the gold on the right of the T: then you can get an enemy to run into the U-shaped pit.\n\nWatch out for the false brick in the middle of the platform at <text:s/>the lower left. <text:s/>You have to collect the gold in separate trips from the left and the right.</text:p>
          </table:table-cell>
          <table:table-cell table:style-name="ce7" office:value-type="string">
            <text:p>Sembla que hauries d'atrapar dos enemics als dos fossats al fons. Pots provar-ho, però és molt difícil tenir un al fossat a mà dreta i un enemic al fossat a mà esquerra. Quatre maons falsos t'impedeixen de córrer des de l'esquerra i de cavar.\n\nÉs millor agafar la fila d'or del fons al final, deixant-se caure per la llavor penjant a la dreta i escapant per l'escala que apareix.\n\nLa clau per a netejar la secció a mà esquerra <text:span text:style-name="T4">es </text:span><text:span text:style-name="T2">la línia d'escales enclavades als maons. Surt mitjançant els tres llocs que tenen maons falsos a sota d'ells. És un suïcidi llançar-se al mig dels maons en forma de T.\n\nComença per recollir l'or a la dreta de la T: aleshores pots fer que un enemic vagi al fossat en forma d'U.\n\nVigila els falsos maons al mig de la plataforma a la part de baix a l'esquerra. Has de recollir l'or en viatges separats des de dreta i esquerra.</text:span></text:p>
          </table:table-cell>
          <table:table-cell table:number-columns-repeated="1021"/>
        </table:table-row>
        <table:table-row table:style-name="ro14">
          <table:table-cell office:value-type="string">
            <text:p>kurifilter.po.tmx (22)</text:p>
          </table:table-cell>
          <table:table-cell table:style-name="ce6" office:value-type="string">
            <text:p>&lt;qt&gt;\nEnter the URI that is used to perform a search on the search engine here.&lt;br/&gt;The whole text to be searched for can be specified as \\{@} or \\{0}.&lt;br/&gt;\nRecommended is \\{@}, since it removes all query variables (name=value) from the resulting string, whereas \\{0} will be substituted with the unmodified query string.&lt;br/&gt;You can use \\{1} ... \\{n} to specify certain words from the query and \\{name} to specify a value given by 'name=value' in the user query.&lt;br/&gt;In addition it is possible to specify multiple references (names, numbers and strings) at once (\\{name1,name2,...,\"string\"}).&lt;br/&gt;The first matching value (from the left) will be used as the substitution value for the resulting URI.&lt;br/&gt;A quoted string can be used as the default value if nothing matches from the left of the reference list.\n&lt;/qt&gt;</text:p>
          </table:table-cell>
          <table:table-cell table:style-name="ce6" office:value-type="string">
            <text:p>&lt;qt&gt;\nIntroduïu aquí l'URI que s'usarà per a fer la cerca en el motor de cerca.&lt;br/&gt;El text sencer a cercar es pot indicar com \\{@} o \\{0}.&lt;br/&gt;\nEs recomana \\{@}, doncs elimina totes les variables de consulta (nom=valor) de la cadena resultant, mentre que \\{0} se substituirà amb la cadena de consulta sense modificar.&lt;br/&gt;Podeu usar \\{1} ... \\{n} per indicar certes paraules de la consulta i \\{nom} per indicar un valor donat per 'nom=valor' a la consulta de l'usuari.&lt;br/&gt;Addicionalment, <text:span text:style-name="T4">es </text:span><text:span text:style-name="T2">possible indicar referències múltiples (noms, nombres i cadenes) a la vegada (\\{nom1,nom2,...,\"cadena\"}).&lt;br/&gt;El primer valor que aparelli (des de l'esquerra) s'usarà com a valor de substitució a l'URI resultant.&lt;br/&gt;Es pot usar una cadena entre cometes com a valor per omissió si no hi ha cap aparellament des de l'esquerra de la llista de referències.\n&lt;/qt&gt;</text:span></text:p>
          </table:table-cell>
          <table:table-cell table:number-columns-repeated="1021"/>
        </table:table-row>
        <table:table-row table:style-name="ro26">
          <table:table-cell office:value-type="string">
            <text:p>kfileshare.po.tmx (602)</text:p>
          </table:table-cell>
          <table:table-cell table:style-name="ce7" office:value-type="string">
            <text:p>&lt;b&gt;No hide&lt;/b&gt;\n&lt;p&gt;\nThis option is based on the option of the same name provided in IRIX NFS. Normally, if a server exports two filesystems one of which is mounted on the other, then the client will have to mount both filesystems explicitly to get access to them. If it just mounts the parent, it will see an empty directory at the place where the other filesystem is mounted. That filesystem is \"hidden\".\n&lt;/p&gt;\n&lt;p&gt;\nSetting the nohide option on a filesystem causes it not to be hidden, and an appropriately authorized client will be able to move from the parent to that filesystem without noticing the change.\n&lt;/p&gt;\n&lt;p&gt;\nHowever, some NFS clients do not cope well with this situation as, for instance, it is then possible for two files in the one apparent filesystem to have the same inode number.\n&lt;/p&gt;\n&lt;p&gt;\nThe nohide option is currently only effective on single host exports. It does not work reliably with netgroup, subnet, or wildcard exports.\n&lt;/p&gt;\n&lt;p&gt;\nThis option can be very useful in some situations, but it should be used with due care, and only after confirming that the client system copes with the situation effectively.\n&lt;/p&gt;</text:p>
          </table:table-cell>
          <table:table-cell table:style-name="ce7" office:value-type="string">
            <text:p>&lt;b&gt;No ocultis&lt;/b&gt;\n&lt;p&gt;\nAquesta opció es basa en l'opció del mateix nom del NFS IRIX. Normalment, si un servidor exporta dos sistemes de fitxers, un d'ells muntat sobre l'altre, el client ha de muntar els dos sistemes de fitxers explícitament per obtenir els seu accés. Ni només munta el pare, veurà un directori buit al lloc a on s'ha muntat l'altre sistema de fitxers. Aquest sistema de fitxers és \"ocult\".\n&lt;/p&gt;\n&lt;p&gt;\n<text:span text:style-name="T4">Al </text:span><text:span text:style-name="T2">marcar l'opció no ocultis en un sistema de fitxers es provoca que no quedi ocult, i un client autoritzat podrà moure's del pare a aquest sistema de fitxers sense notar el canvi.\n&lt;/p&gt;\n&lt;p&gt;\nTanmateix, alguns clients NFS no se'n surten gaire </text:span><text:span text:style-name="T4">be </text:span><text:span text:style-name="T2">en aquestes situacions, per exemple, </text:span><text:span text:style-name="T4">es </text:span><text:span text:style-name="T2">possible que dos fitxers d'un aparentment sistema de fitxers tinguin el mateix número d'inode.\n&lt;/p&gt;\n&lt;p&gt;\nL'opció no ocultis actualment només és efectiva en exportar màquines individuals. No funciona amb seguretat en grups de xarxa, subxarxes o exportació de comodins.\n&lt;/p&gt;\n&lt;p&gt;\nAquesta opció pot ser molt útil en algunes situacions, però cal utilitzar-la amb cura, i només després de confirmar que el sistema client se'n surt efectivament amb la situació.\n&lt;/p&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umbrello.po.tmx (1089)</text:p>
          </table:table-cell>
          <table:table-cell table:style-name="ce6" office:value-type="string">
            <text:p>&lt;i&gt;global?&lt;/i&gt;</text:p>
          </table:table-cell>
          <table:table-cell table:style-name="ce6" office:value-type="string">
            <text:p>&lt;i&gt;<text:span text:style-name="T3">¿</text:span><text:span text:style-name="T2">global?&lt;/i&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7">
          <table:table-cell office:value-type="string">
            <text:p>kblackbox.po.tmx (63)</text:p>
          </table:table-cell>
          <table:table-cell table:style-name="ce7" office:value-type="string">
            <text:p>&lt;qt&gt;&lt;p&gt;This is &lt;b&gt;your score&lt;/b&gt;. You should try to get the lowest possible.&lt;/p&gt;&lt;p&gt;The score increases:&lt;ul&gt;&lt;li&gt;with time: &lt;b&gt;1 point&lt;/b&gt; per second.&lt;/li&gt;&lt;li&gt;with the use of lasers:&lt;ul&gt;&lt;li&gt;&lt;b&gt;3 points&lt;/b&gt; if the laser beam hits a ball or exits at the entry point,&lt;/li&gt;&lt;li&gt;&lt;b&gt;9 points&lt;/b&gt; if it exits at another entry point.&lt;/li&gt;&lt;/ul&gt;&lt;/li&gt;&lt;/ul&gt;&lt;/p&gt;&lt;p&gt;Your score is set to &lt;b&gt;999&lt;/b&gt; at the end of the game if you make a mistake.&lt;/p&gt;&lt;/qt&gt;</text:p>
          </table:table-cell>
          <table:table-cell table:style-name="ce7" office:value-type="string">
            <text:p>&lt;qt&gt;&lt;p&gt;Això és&lt;b&gt;la vostra puntuació&lt;/b&gt;. Heu d'intentar treure el mes petit que pugueu.&lt;/p&gt;&lt;p&gt;La puntuació s'incrementa:&lt;ul&gt;&lt;li&gt;amb el temps: &lt;b&gt;1 punt&lt;/b&gt; per segon.&lt;/li&gt;&lt;li&gt;amb <text:span text:style-name="T4">l'us</text:span><text:span text:style-name="T2"> de làsers:&lt;ul&gt;&lt;li&gt;&lt;b&gt;3 punts&lt;/b&gt; si el raig làser toca una bola o existeix en el punt d'entrada,&lt;/li&gt;&lt;li&gt;&lt;b&gt;9 punts&lt;/b&gt; si existeix en un altre punt d'entrada.&lt;/li&gt;&lt;/ul&gt;&lt;/li&gt;&lt;/ul&gt;&lt;/p&gt;&lt;p&gt;La vostra puntuació serà &lt;b&gt;999&lt;/b&gt; al final de la partida si cometeu un error.&lt;/p&gt;&lt;/qt&gt;</text:span></text:p>
          </table:table-cell>
          <table:table-cell office:value-type="string">
            <text:p>l'ús</text:p>
          </table:table-cell>
          <table:table-cell table:number-columns-repeated="1020"/>
        </table:table-row>
        <table:table-row table:style-name="ro2">
          <table:table-cell table:number-columns-repeated="1024"/>
        </table:table-row>
        <table:table-row table:style-name="ro2">
          <table:table-cell table:style-name="ce3" office:value-type="string" table:number-columns-spanned="256" table:number-rows-spanned="1">
            <text:p>Personal Checklist (puntuació (dos punt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2">
          <table:table-cell table:style-name="ce3" office:value-type="string">
            <text:p>L'original acaba amb dos punts i la traducció no.</text:p>
          </table:table-cell>
          <table:table-cell table:style-name="ce3" table:number-columns-repeated="1023"/>
        </table:table-row>
        <table:table-row table:style-name="ro1">
          <table:table-cell office:value-type="string">
            <text:p>kdf.po.tmx (63)</text:p>
          </table:table-cell>
          <table:table-cell table:style-name="ce6" office:value-type="string">
            <text:p>Icon name:</text:p>
          </table:table-cell>
          <table:table-cell table:style-name="ce6" office:value-type="string">
            <text:p>Nom de la icona</text:p>
          </table:table-cell>
          <table:table-cell table:number-columns-repeated="1021"/>
        </table:table-row>
        <table:table-row table:style-name="ro1">
          <table:table-cell office:value-type="string">
            <text:p>ktron.po.tmx (14)</text:p>
          </table:table-cell>
          <table:table-cell table:style-name="ce7" office:value-type="string">
            <text:p>Player Name:</text:p>
          </table:table-cell>
          <table:table-cell table:style-name="ce7" office:value-type="string">
            <text:p>Nom del jugador.</text:p>
          </table:table-cell>
          <table:table-cell table:number-columns-repeated="1021"/>
        </table:table-row>
        <table:table-row table:style-name="ro1">
          <table:table-cell office:value-type="string">
            <text:p>ChartShape.po.tmx (76)</text:p>
          </table:table-cell>
          <table:table-cell table:style-name="ce6" office:value-type="string">
            <text:p>Substep Width:</text:p>
          </table:table-cell>
          <table:table-cell table:style-name="ce6" office:value-type="string">
            <text:p>Subpas d'amplada</text:p>
          </table:table-cell>
          <table:table-cell table:number-columns-repeated="1021"/>
        </table:table-row>
        <table:table-row table:style-name="ro1">
          <table:table-cell office:value-type="string">
            <text:p>audiocd_encoder_lame.po.tmx (52)</text:p>
          </table:table-cell>
          <table:table-cell table:style-name="ce7" office:value-type="string">
            <text:p>Average bitrate:</text:p>
          </table:table-cell>
          <table:table-cell table:style-name="ce7" office:value-type="string">
            <text:p>Taxa de bits mitjana</text:p>
          </table:table-cell>
          <table:table-cell table:number-columns-repeated="1021"/>
        </table:table-row>
        <table:table-row table:style-name="ro1">
          <table:table-cell office:value-type="string">
            <text:p>kalzium_qt.po.tmx (5)</text:p>
          </table:table-cell>
          <table:table-cell table:style-name="ce6" office:value-type="string">
            <text:p>Snap-to Threshold:</text:p>
          </table:table-cell>
          <table:table-cell table:style-name="ce6" office:value-type="string">
            <text:p>Llindar d'adherència</text:p>
          </table:table-cell>
          <table:table-cell table:number-columns-repeated="1021"/>
        </table:table-row>
        <table:table-row table:style-name="ro1">
          <table:table-cell office:value-type="string">
            <text:p>kplato.po.tmx (166)</text:p>
          </table:table-cell>
          <table:table-cell table:style-name="ce7" office:value-type="string">
            <text:p>Scheduling constraint:</text:p>
          </table:table-cell>
          <table:table-cell table:style-name="ce7" office:value-type="string">
            <text:p>S'està planificant la restricció</text:p>
          </table:table-cell>
          <table:table-cell table:number-columns-repeated="1021"/>
        </table:table-row>
        <table:table-row table:style-name="ro1">
          <table:table-cell office:value-type="string">
            <text:p>kstars.po.tmx (6046)</text:p>
          </table:table-cell>
          <table:table-cell table:style-name="ce6" office:value-type="string">
            <text:p>Radiotelescope diameter:</text:p>
          </table:table-cell>
          <table:table-cell table:style-name="ce6" office:value-type="string">
            <text:p>Diàmetre del radiotelescopi</text:p>
          </table:table-cell>
          <table:table-cell table:number-columns-repeated="1021"/>
        </table:table-row>
        <table:table-row table:style-name="ro1">
          <table:table-cell office:value-type="string">
            <text:p>kstars.po.tmx (6626)</text:p>
          </table:table-cell>
          <table:table-cell table:style-name="ce7" office:value-type="string">
            <text:p>Error: location not found in database:</text:p>
          </table:table-cell>
          <table:table-cell table:style-name="ce7" office:value-type="string">
            <text:p>Error: no s'ha trobat l'emplaçament en la base de dades.</text:p>
          </table:table-cell>
          <table:table-cell table:number-columns-repeated="1021"/>
        </table:table-row>
        <table:table-row table:style-name="ro1">
          <table:table-cell office:value-type="string">
            <text:p>kmail.po.tmx (261)</text:p>
          </table:table-cell>
          <table:table-cell table:style-name="ce6" office:value-type="string">
            <text:p>Error while uploading status of messages to server:</text:p>
          </table:table-cell>
          <table:table-cell table:style-name="ce6" office:value-type="string">
            <text:p>S'ha produït un error en enviar l'estat dels missatges al servidor</text:p>
          </table:table-cell>
          <table:table-cell table:number-columns-repeated="1021"/>
        </table:table-row>
        <table:table-row table:style-name="ro1">
          <table:table-cell office:value-type="string">
            <text:p>libkdepim.po.tmx (119)</text:p>
          </table:table-cell>
          <table:table-cell table:style-name="ce7" office:value-type="string">
            <text:p>Select the address book the new contact shall be saved in:</text:p>
          </table:table-cell>
          <table:table-cell table:style-name="ce7" office:value-type="string">
            <text:p>Seleccioneu la llibreta d'adreces el la que es desarà el nou contacte.</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dona/dones -&gt; dóna/dóne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desktop_kdeutils.po.tmx (54)</text:p>
          </table:table-cell>
          <table:table-cell table:style-name="ce6" office:value-type="string">
            <text:p>Format</text:p>
          </table:table-cell>
          <table:table-cell table:style-name="ce14" office:value-type="string">
            <text:p>Dona<text:span text:style-name="T2"> format</text:span></text:p>
          </table:table-cell>
          <table:table-cell table:number-columns-repeated="1021"/>
        </table:table-row>
        <table:table-row table:style-name="ro1">
          <table:table-cell office:value-type="string">
            <text:p>kpat.po.tmx (68)</text:p>
          </table:table-cell>
          <table:table-cell table:style-name="ce7" office:value-type="string">
            <text:p>Deal Row</text:p>
          </table:table-cell>
          <table:table-cell table:style-name="ce15" office:value-type="string">
            <text:p>Dona<text:span text:style-name="T2"> una fila</text:span></text:p>
          </table:table-cell>
          <table:table-cell table:number-columns-repeated="1021"/>
        </table:table-row>
        <table:table-row table:style-name="ro16">
          <table:table-cell office:value-type="string">
            <text:p>kspread.po.tmx (3070)</text:p>
          </table:table-cell>
          <table:table-cell table:style-name="ce6" office:value-type="string">
            <text:p>Generate a series from 'start' to 'end' and for each step multiply the value with the value provided in step. Using a step of 5 produces a list like: 5, 25, 125, 625 since 5 multiplied by 5 (step) equals 25, and that multiplied by 5 equals 125, which multiplied by the same step-value of 5 equals 625.</text:p>
          </table:table-cell>
          <table:table-cell table:style-name="ce6" office:value-type="string">
            <text:p>Genera una sèrie d''inici' a 'final' i per cada increment es multiplica el valor de l'increment. Usant un increment de 5 és produeix una llista com aquesta: 5, 25, 125, 625 ja que 5 és multiplica per 5 (increment) i dóna 25, que es torna a multiplicar per 5 i <text:span text:style-name="T4">dona</text:span><text:span text:style-name="T2"> 125, que es torna a multiplicar per 5 i dóna 625.</text:span></text:p>
          </table:table-cell>
          <table:table-cell table:number-columns-repeated="1021"/>
        </table:table-row>
        <table:table-row table:style-name="ro9">
          <table:table-cell office:value-type="string">
            <text:p>kcachegrind.po.tmx (139)</text:p>
          </table:table-cell>
          <table:table-cell table:style-name="ce7" office:value-type="string">
            <text:p>&lt;b&gt;Detect recursive cycles&lt;/b&gt;&lt;p&gt;If this is switched off, the treemap drawing will show black areas when a recursive call is made instead of drawing the recursion ad infinitum. Note that the size of black areas often will be wrong, as inside recursive cycles the cost of calls cannot be determined; the error is small, however, for false cycles (see documentation).&lt;/p&gt;&lt;p&gt;The correct handling for cycles is to detect them and collapse all functions of a cycle into an artificial function, which is done when this option is selected. Unfortunately, with GUI applications, this often will lead to huge false cycles, making the analysis impossible; therefore, there is the option to switch this off.&lt;/p&gt;</text:p>
          </table:table-cell>
          <table:table-cell table:style-name="ce7" office:value-type="string">
            <text:p>&lt;b&gt;Detecta el cicles recursius&lt;/b&gt;&lt;p&gt;Si està desactivat, el dibuix del mapa de l'arbre mostrarà zones de color negre enlloc de dibuixar la recursió fins a l'infinit. Tingueu en compte que la mida de les zones negres sovint no és la correcta, ja que el cost de les crides dins de cicles recursius no es pot determinar; l'error es petit, tanmateix per cicles falsos (mireu la documentació).&lt;/p&gt;&lt;p&gt;La manipulació correcta dels cicles és detectar-los i reduir totes les funcions del cicle en una funció artificial, que es <text:span text:style-name="T4">dona,</text:span><text:span text:style-name="T2"> quan aquesta opció és seleccionada. Malauradament, el programari amb IGU, sovint </text:span><text:span text:style-name="T4">donara</text:span><text:span text:style-name="T2"> lloc a grans cicles falsos, fent impossible l'anàlisi; <text:s/>per tant, hi ha l'opció de desactivar això.&lt;/p&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UOC) complimentar)</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2">
          <table:table-cell table:style-name="ce3" office:value-type="string">
            <text:p>CASTELLANISME: No s'ha de confondre 'complimentar' ('adreçar un compliment a algú') amb 'emplenar' (una casella, un formulari, un imprès, un paper, etc.) ni amb, en el camp del dret, 'executar', 'acomplir' (una ordre, una diligència, etc.).</text:p>
          </table:table-cell>
          <table:table-cell table:style-name="ce3" table:number-columns-repeated="1023"/>
        </table:table-row>
        <table:table-row table:style-name="ro3">
          <table:table-cell office:value-type="string">
            <text:p>kfilereplace.po.tmx (99)</text:p>
          </table:table-cell>
          <table:table-cell table:style-name="ce6" office:value-type="string">
            <text:p>You must fill the combo boxes (location and filter) before continuing.</text:p>
          </table:table-cell>
          <table:table-cell table:style-name="ce6" office:value-type="string">
            <text:p>Haureu de <text:span text:style-name="T4">complimentar</text:span><text:span text:style-name="T2"> totes les llistes desplegables (localització i filtre) abans de continuar.</text:span></text:p>
          </table:table-cell>
          <table:table-cell table:number-columns-repeated="1021"/>
        </table:table-row>
        <table:table-row table:style-name="ro4">
          <table:table-cell office:value-type="string">
            <text:p>kopete.po.tmx (579)</text:p>
          </table:table-cell>
          <table:table-cell table:style-name="ce7" office:value-type="string">
            <text:p>Unhandled QQ error code %1 \nPlease file a bug report with a detailed description and, if possible, the last console debug output.</text:p>
          </table:table-cell>
          <table:table-cell table:style-name="ce7" office:value-type="string">
            <text:p>Codi d'error %1 de QQ no manejable\nSi us plau, <text:span text:style-name="T4">complimenteu</text:span><text:span text:style-name="T2"> un informe d'error amb una detallada descripció i, si fos possible, l'última eixida de depuració de la consola.</text:span></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con)</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6">
          <table:table-cell office:value-type="string">
            <text:p>kspread.po.tmx (2135)</text:p>
          </table:table-cell>
          <table:table-cell table:style-name="ce6" office:value-type="string">
            <text:p>The AVERAGEA() calculates the average of the given arguments. Numbers, text and logical values are included in the calculation too. If the cell contains text or the argument evaluates to FALSE, it is counted as value zero (0). If the argument evaluates to TRUE, it is counted as one (1). Note that empty cells are not counted.</text:p>
          </table:table-cell>
          <table:table-cell table:style-name="ce6" office:value-type="string">
            <text:p>La funció AVERAGEA() calcula la mitjana dels paràmetres. Els números, text i els valors lògics també s'inclouen al càlcul. Si la cel·la conté text o FALS es compta <text:span text:style-name="T4">con</text:span><text:span text:style-name="T2"> un zero(0). Si conté CERT es compta com un u (1). Noteu que les cel·les buides no entren al càlcul.</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diferent a -&gt; diferent d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spread.po.tmx (2824)</text:p>
          </table:table-cell>
          <table:table-cell table:style-name="ce6" office:value-type="string">
            <text:p>different to</text:p>
          </table:table-cell>
          <table:table-cell table:style-name="ce14" office:value-type="string">
            <text:p>diferent a</text:p>
          </table:table-cell>
          <table:table-cell table:number-columns-repeated="1021"/>
        </table:table-row>
        <table:table-row table:style-name="ro3">
          <table:table-cell office:value-type="string">
            <text:p>kdeqt.po.tmx (1525)</text:p>
          </table:table-cell>
          <table:table-cell table:style-name="ce7" office:value-type="string">
            <text:p>%1 element cannot have %2 attribute with value other than %3.</text:p>
          </table:table-cell>
          <table:table-cell table:style-name="ce7" office:value-type="string">
            <text:p>L'element %1 no pot tenir l'atribut %2 amb un valor <text:span text:style-name="T4">diferent a </text:span><text:span text:style-name="T2">%3.</text:span></text:p>
          </table:table-cell>
          <table:table-cell table:number-columns-repeated="1021"/>
        </table:table-row>
        <table:table-row table:style-name="ro3">
          <table:table-cell office:value-type="string">
            <text:p>kdeqt.po.tmx (1526)</text:p>
          </table:table-cell>
          <table:table-cell table:style-name="ce6" office:value-type="string">
            <text:p>%1 element cannot have %2 attribute with value other than %3 or %4.</text:p>
          </table:table-cell>
          <table:table-cell table:style-name="ce6" office:value-type="string">
            <text:p>L'element %1 no pot tenir l'atribut %2 amb un valor <text:span text:style-name="T4">diferent a </text:span><text:span text:style-name="T2">%3 o %4.</text:span></text:p>
          </table:table-cell>
          <table:table-cell table:number-columns-repeated="1021"/>
        </table:table-row>
        <table:table-row table:style-name="ro3">
          <table:table-cell office:value-type="string">
            <text:p>kio_sieve.po.tmx (38)</text:p>
          </table:table-cell>
          <table:table-cell table:style-name="ce7" office:value-type="string">
            <text:p>A protocol error occurred during authentication.\nChoose a different authentication method to %1.</text:p>
          </table:table-cell>
          <table:table-cell table:style-name="ce7" office:value-type="string">
            <text:p>S'ha produït un error de protocol durant l'autenticació.\nEscolliu un mètode d'autenticació <text:span text:style-name="T4">diferent a </text:span><text:span text:style-name="T2">%1.</text:span></text:p>
          </table:table-cell>
          <table:table-cell table:number-columns-repeated="1021"/>
        </table:table-row>
        <table:table-row table:style-name="ro7">
          <table:table-cell office:value-type="string">
            <text:p>kmail.po.tmx (1734)</text:p>
          </table:table-cell>
          <table:table-cell table:style-name="ce6" office:value-type="string">
            <text:p>&lt;qt&gt;&lt;h3&gt;Reply-To addresses&lt;/h3&gt;&lt;p&gt;This sets the &lt;tt&gt;Reply-to:&lt;/tt&gt; header to contain a different email address to the normal &lt;tt&gt;From:&lt;/tt&gt; address.&lt;/p&gt;&lt;p&gt;This can be useful when you have a group of people working together in similar roles. For example, you might want any emails sent to have your email in the &lt;tt&gt;From:&lt;/tt&gt; field, but any responses to go to a group address.&lt;/p&gt;&lt;p&gt;If in doubt, leave this field blank.&lt;/p&gt;&lt;/qt&gt;</text:p>
          </table:table-cell>
          <table:table-cell table:style-name="ce6" office:value-type="string">
            <text:p>&lt;qt&gt;&lt;h3&gt;Adreça de Respon-a&lt;/h3&gt;&lt;p&gt;Aquest camp estableix la capçalera &lt;tt&gt;Reply-to:&lt;/tt&gt; perquè contingui una adreça de correu electrònic <text:span text:style-name="T4">diferent a </text:span><text:span text:style-name="T2">la normal &lt;tt&gt;From:&lt;/tt&gt;.&lt;/p&gt;&lt;p&gt;Aquesta us podrà ser d'ajuda quan tingueu a un grup de gent que treballa en funcions similars. Per exemple, podríeu desitjar enviar qualsevol correu per a tenir el vostre correu al camp &lt;tt&gt;From:&lt;/tt&gt;, però que qualsevol resposta es dirigeixi a un grup d'adreces.&lt;/p&gt;&lt;p&gt;Si en dubteu, deixeu aquest camp en blanc.&lt;/p&gt;&lt;/qt&gt;</text:span></text:p>
          </table:table-cell>
          <table:table-cell table:number-columns-repeated="1021"/>
        </table:table-row>
        <table:table-row table:style-name="ro23">
          <table:table-cell office:value-type="string">
            <text:p>kfilereplace.po.tmx (14)</text:p>
          </table:table-cell>
          <table:table-cell table:style-name="ce7" office:value-type="string">
            <text:p>&lt;qt&gt;You have selected &lt;b&gt;%1&lt;/b&gt; as the encoding of the files.&lt;br /&gt;Selecting the correct encoding is very important as if you have files that have some other encoding than the selected one, after a replace you may damage those files.&lt;br /&gt;&lt;br /&gt;In case you do not know the encoding of your files, select &lt;i&gt;utf8&lt;/i&gt; and &lt;b&gt;enable&lt;/b&gt; the creation of backup files. This setting will autodetect &lt;i&gt;utf8&lt;/i&gt; and &lt;i&gt;utf16&lt;/i&gt; files, but the changed files will be converted to &lt;i&gt;utf8&lt;/i&gt;.&lt;/qt&gt;</text:p>
          </table:table-cell>
          <table:table-cell table:style-name="ce7" office:value-type="string">
            <text:p>&lt;qt&gt;Heu escollit &lt;b&gt;%1&lt;/b&gt; com a codificació dels fitxers. &lt;br /&gt;Escollir la codificació correcta és molt important perquè si teniu fitxers amb codificació <text:span text:style-name="T4">diferent a </text:span><text:span text:style-name="T2">la seleccionada, podeu malmetre els fitxers en fer-hi els reemplaçaments.&lt;br /&gt;&lt;br /&gt;En cas que no sapigueu la codificació dels vostres fitxers, escolliu &lt;i&gt;utf8&lt;/i&gt; i &lt;b&gt;activeu&lt;/b&gt; la creació de còpies de seguretat. Aquest paràmetre detectarà automàticament els fitxers &lt;i&gt;utf8&lt;/i&gt; i &lt;i&gt;utf16&lt;/i&gt;, però els fitxers seran convertits a &lt;i&gt;utf8&lt;/i&gt;.&lt;/qt&gt;</text:span></text:p>
          </table:table-cell>
          <table:table-cell table:number-columns-repeated="1021"/>
        </table:table-row>
        <table:table-row table:style-name="ro2" table:number-rows-repeated="2">
          <table:table-cell table:number-columns-repeated="1024"/>
        </table:table-row>
        <table:table-row table:style-name="ro2">
          <table:table-cell table:style-name="ce3" office:value-type="string" table:number-columns-spanned="256" table:number-rows-spanned="1">
            <text:p>Personal Checklist (URL=masculí)</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kplato.po.tmx (213)</text:p>
          </table:table-cell>
          <table:table-cell table:style-name="ce6" office:value-type="string">
            <text:p>Save url:</text:p>
          </table:table-cell>
          <table:table-cell table:style-name="ce6" office:value-type="string">
            <text:p>Desa <text:span text:style-name="T4">la url</text:span><text:span text:style-name="T2">:</text:span></text:p>
          </table:table-cell>
          <table:table-cell table:number-columns-repeated="1021"/>
        </table:table-row>
        <table:table-row table:style-name="ro1">
          <table:table-cell office:value-type="string">
            <text:p>desktop_kdebase.po.tmx (1885)</text:p>
          </table:table-cell>
          <table:table-cell table:style-name="ce7" office:value-type="string">
            <text:p>Send URL</text:p>
          </table:table-cell>
          <table:table-cell table:style-name="ce7" office:value-type="string">
            <text:p>Envia <text:span text:style-name="T4">la URL</text:span></text:p>
          </table:table-cell>
          <table:table-cell table:number-columns-repeated="1021"/>
        </table:table-row>
        <table:table-row table:style-name="ro1">
          <table:table-cell office:value-type="string">
            <text:p>kplato.po.tmx (210)</text:p>
          </table:table-cell>
          <table:table-cell table:style-name="ce6" office:value-type="string">
            <text:p>Retrieve url:</text:p>
          </table:table-cell>
          <table:table-cell table:style-name="ce6" office:value-type="string">
            <text:p>Recupera <text:span text:style-name="T4">la url</text:span><text:span text:style-name="T2">:</text:span></text:p>
          </table:table-cell>
          <table:table-cell table:number-columns-repeated="1021"/>
        </table:table-row>
        <table:table-row table:style-name="ro3">
          <table:table-cell office:value-type="string">
            <text:p>klinkstatus.po.tmx (165)</text:p>
          </table:table-cell>
          <table:table-cell table:style-name="ce7" office:value-type="string">
            <text:p>Whether preview prefix in Quanta project is used to set the URL to check.</text:p>
          </table:table-cell>
          <table:table-cell table:style-name="ce7" office:value-type="string">
            <text:p>Si el prefix de vista prèvia del projecte de Quanta s'usa per establir <text:span text:style-name="T4">la URL</text:span><text:span text:style-name="T2"> a comprovar.</text:span></text:p>
          </table:table-cell>
          <table:table-cell table:number-columns-repeated="1021"/>
        </table:table-row>
        <table:table-row table:style-name="ro3">
          <table:table-cell office:value-type="string">
            <text:p>klinkstatus.po.tmx (211)</text:p>
          </table:table-cell>
          <table:table-cell table:style-name="ce6" office:value-type="string">
            <text:p>Check this one if you want to use Quanta's project preview prefix in the URL to check</text:p>
          </table:table-cell>
          <table:table-cell table:style-name="ce6" office:value-type="string">
            <text:p>Marqueu si voleu usar el prefix de vista prèvia del projecte de Quanta a <text:span text:style-name="T4">la URL </text:span><text:span text:style-name="T2">a comprovar</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esteu/sou/quedeu +adj plural (com "esteu segur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2">
          <table:table-cell table:style-name="ce3" office:value-type="string">
            <text:p>ESTIL: La persona és "vós", per tant ha de ser "esteu segur" (i similars)</text:p>
          </table:table-cell>
          <table:table-cell table:style-name="ce3" table:number-columns-repeated="1023"/>
        </table:table-row>
        <table:table-row table:style-name="ro1">
          <table:table-cell office:value-type="string">
            <text:p>karbon.po.tmx (129)</text:p>
          </table:table-cell>
          <table:table-cell table:style-name="ce6" office:value-type="string">
            <text:p>You are invited to participate in any way.</text:p>
          </table:table-cell>
          <table:table-cell table:style-name="ce6" office:value-type="string">
            <text:p>Esteu <text:span text:style-name="T4">convidats</text:span><text:span text:style-name="T2"> a participar-hi en qualsevol manera.</text:span></text:p>
          </table:table-cell>
          <table:table-cell table:number-columns-repeated="1021"/>
        </table:table-row>
        <table:table-row table:style-name="ro4">
          <table:table-cell office:value-type="string">
            <text:p>kanagram.po.tmx (59)</text:p>
          </table:table-cell>
          <table:table-cell table:style-name="ce7" office:value-type="string">
            <text:p>Kanagram allows you to download\nnew data from the Internet.\n\nIf you are connected to the Internet, press \nthe button to get new vocabulary files.</text:p>
          </table:table-cell>
          <table:table-cell table:style-name="ce7" office:value-type="string">
            <text:p>Kanagram us permet baixar-vos dades noves\nd'internet.\n\nSi esteu <text:span text:style-name="T4">connectats </text:span><text:span text:style-name="T2">a internet, premeu\nel botó per a obtenir nous fitxers de vocabulari.</text:span></text:p>
          </table:table-cell>
          <table:table-cell table:number-columns-repeated="1021"/>
        </table:table-row>
        <table:table-row table:style-name="ro6">
          <table:table-cell office:value-type="string">
            <text:p>kmail.po.tmx (2661)</text:p>
          </table:table-cell>
          <table:table-cell table:style-name="ce6" office:value-type="string">
            <text:p>&lt;p&gt;If you want to set the folder names of the IMAP storage to your local language, you can choose between these available languages.&lt;/p&gt;&lt;p&gt; Please note, that the only reason to do so is for compatibility with Microsoft Outlook. It is considered a bad idea to set this, since it makes changing languages impossible. &lt;/p&gt;&lt;p&gt;So do not set this unless you have to.&lt;/p&gt;</text:p>
          </table:table-cell>
          <table:table-cell table:style-name="ce6" office:value-type="string">
            <text:p>&lt;p&gt;Si voleu posar els noms de carpetes del magatzem IMAP en l'idioma local, podeu triar entre aquests idiomes disponibles.&lt;/p&gt;&lt;p&gt; Tingueu present que l'única raó per fer-ho és per compatibilitat amb Microsoft Outlook. Es considera una mala idea fer-ho, atès que fa impossible canviar l'idioma. &lt;/p&gt;&lt;p&gt;Per tant no establiu aquest valor si no hi esteu <text:span text:style-name="T4">obligats</text:span><text:span text:style-name="T2">.&lt;/p&gt;</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mapejar -&gt; mapar)</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1">
          <table:table-cell office:value-type="string">
            <text:p>desktop_koffice.po.tmx (276)</text:p>
          </table:table-cell>
          <table:table-cell table:style-name="ce6" office:value-type="string">
            <text:p>tonemapping</text:p>
          </table:table-cell>
          <table:table-cell table:style-name="ce13" office:value-type="string">
            <text:p>mapej<text:span text:style-name="T2">at de tons</text:span></text:p>
          </table:table-cell>
          <table:table-cell table:number-columns-repeated="1021"/>
        </table:table-row>
        <table:table-row table:style-name="ro1">
          <table:table-cell office:value-type="string">
            <text:p>desktop_koffice.po.tmx (277)</text:p>
          </table:table-cell>
          <table:table-cell table:style-name="ce7" office:value-type="string">
            <text:p>tonemapping</text:p>
          </table:table-cell>
          <table:table-cell table:style-name="ce12" office:value-type="string">
            <text:p>mapej<text:span text:style-name="T2">at de tons</text:span></text:p>
          </table:table-cell>
          <table:table-cell table:number-columns-repeated="1021"/>
        </table:table-row>
        <table:table-row table:style-name="ro1">
          <table:table-cell office:value-type="string">
            <text:p>kcm_pci.po.tmx (60)</text:p>
          </table:table-cell>
          <table:table-cell table:style-name="ce6" office:value-type="string">
            <text:p>Mapping %1</text:p>
          </table:table-cell>
          <table:table-cell table:style-name="ce6" office:value-type="string">
            <text:p>S'està <text:span text:style-name="T3">mapej</text:span><text:span text:style-name="T2">ant %1</text:span></text:p>
          </table:table-cell>
          <table:table-cell table:number-columns-repeated="1021"/>
        </table:table-row>
        <table:table-row table:style-name="ro1">
          <table:table-cell office:value-type="string">
            <text:p>kfileshare.po.tmx (89)</text:p>
          </table:table-cell>
          <table:table-cell table:style-name="ce7" office:value-type="string">
            <text:p>Map to guest:</text:p>
          </table:table-cell>
          <table:table-cell table:style-name="ce12" office:value-type="string">
            <text:p>Mapej<text:span text:style-name="T2">a a l'invitat:</text:span></text:p>
          </table:table-cell>
          <table:table-cell table:number-columns-repeated="1021"/>
        </table:table-row>
        <table:table-row table:style-name="ro1">
          <table:table-cell office:value-type="string">
            <text:p>kxsconfig.po.tmx (1411)</text:p>
          </table:table-cell>
          <table:table-cell table:style-name="ce6" office:value-type="string">
            <text:p>Texture-mapped font</text:p>
          </table:table-cell>
          <table:table-cell table:style-name="ce6" office:value-type="string">
            <text:p>Tipus de lletra <text:span text:style-name="T3">mapej</text:span><text:span text:style-name="T2">ada amb textura</text:span></text:p>
          </table:table-cell>
          <table:table-cell table:number-columns-repeated="1021"/>
        </table:table-row>
        <table:table-row table:style-name="ro1">
          <table:table-cell office:value-type="string">
            <text:p>kfileshare.po.tmx (476)</text:p>
          </table:table-cell>
          <table:table-cell table:style-name="ce7" office:value-type="string">
            <text:p>Map DOS system to UNIX group execute</text:p>
          </table:table-cell>
          <table:table-cell table:style-name="ce12" office:value-type="string">
            <text:p>Mapej<text:span text:style-name="T2">a l'arxiu DOS a l'executable de grup UNIX</text:span></text:p>
          </table:table-cell>
          <table:table-cell table:number-columns-repeated="1021"/>
        </table:table-row>
        <table:table-row table:style-name="ro1">
          <table:table-cell office:value-type="string">
            <text:p>kfileshare.po.tmx (475)</text:p>
          </table:table-cell>
          <table:table-cell table:style-name="ce6" office:value-type="string">
            <text:p>Map DOS hidden to UNIX world execute</text:p>
          </table:table-cell>
          <table:table-cell table:style-name="ce13" office:value-type="string">
            <text:p>Mapej<text:span text:style-name="T2">a l'arxiu DOS a l'executable d'altres UNIX</text:span></text:p>
          </table:table-cell>
          <table:table-cell table:number-columns-repeated="1021"/>
        </table:table-row>
        <table:table-row table:style-name="ro1">
          <table:table-cell office:value-type="string">
            <text:p>kfileshare.po.tmx (474)</text:p>
          </table:table-cell>
          <table:table-cell table:style-name="ce7" office:value-type="string">
            <text:p>Map DOS archive to UNIX owner execute</text:p>
          </table:table-cell>
          <table:table-cell table:style-name="ce12" office:value-type="string">
            <text:p>Mapej<text:span text:style-name="T2">a l'arxiu DOS a l'executable del propietari UNIX</text:span></text:p>
          </table:table-cell>
          <table:table-cell table:number-columns-repeated="1021"/>
        </table:table-row>
        <table:table-row table:style-name="ro4">
          <table:table-cell office:value-type="string">
            <text:p>desktop_kdegames.po.tmx (598)</text:p>
          </table:table-cell>
          <table:table-cell table:style-name="ce6" office:value-type="string">
            <text:p>This file holds metadata, configuration settings, and the mappings between digit's and id's for the theme individual-digit-sample.svg</text:p>
          </table:table-cell>
          <table:table-cell table:style-name="ce6" office:value-type="string">
            <text:p>Aquest fitxer conté metadades, arranjament de configuració, i el <text:span text:style-name="T3">mapej</text:span><text:span text:style-name="T2">at entre els dígits i l'id pel tema individual-digit-sample.svg</text:span></text:p>
          </table:table-cell>
          <table:table-cell table:number-columns-repeated="1021"/>
        </table:table-row>
        <table:table-row table:style-name="ro4">
          <table:table-cell office:value-type="string">
            <text:p>desktop_kdegames.po.tmx (596)</text:p>
          </table:table-cell>
          <table:table-cell table:style-name="ce7" office:value-type="string">
            <text:p>This file holds metadata, configuration settings, and the mappings controlling which segments are on or off for the theme fourteen-segment-sample.svg</text:p>
          </table:table-cell>
          <table:table-cell table:style-name="ce7" office:value-type="string">
            <text:p>Aquest fitxer conté metadades, arranjament de configuració, i el <text:span text:style-name="T3">mapej</text:span><text:span text:style-name="T2">at per controlar els segments pel tema fourteen-segment-sample.svg</text:span></text:p>
          </table:table-cell>
          <table:table-cell table:number-columns-repeated="1021"/>
        </table:table-row>
        <table:table-row table:style-name="ro4">
          <table:table-cell office:value-type="string">
            <text:p>kuser.po.tmx (341)</text:p>
          </table:table-cell>
          <table:table-cell table:style-name="ce6" office:value-type="string">
            <text:p>Specifies a drive letter where the user's home directory will automatically mapped when he/she logs into a Windows machine.</text:p>
          </table:table-cell>
          <table:table-cell table:style-name="ce6" office:value-type="string">
            <text:p>Especifica una lletra d'unitat on es <text:span text:style-name="T3">mapej</text:span><text:span text:style-name="T2">arà automàticament el directori inici de l'usuari quan aquest es connecta a una màquina Windows.</text:span></text:p>
          </table:table-cell>
          <table:table-cell table:number-columns-repeated="1021"/>
        </table:table-row>
        <table:table-row table:style-name="ro4">
          <table:table-cell office:value-type="string">
            <text:p>kfileshare.po.tmx (609)</text:p>
          </table:table-cell>
          <table:table-cell table:style-name="ce7" office:value-type="string">
            <text:p>&lt;b&gt;All squash&lt;/b&gt;\n&lt;p&gt;\nMap all uids and gids to the anonymous user. Useful for NFS-exported public FTP directories, news spool directories, etc. &lt;/p&gt;</text:p>
          </table:table-cell>
          <table:table-cell table:style-name="ce7" office:value-type="string">
            <text:p>&lt;b&gt;Tot encabit&lt;/b&gt;\n&lt;p&gt;\n<text:span text:style-name="T3">Mapej</text:span><text:span text:style-name="T2">a tots els UID i GID a l'usuari anònim. És útil pels directoris FTP exportats públicament per NFS, els directoris de cues de notícies, etc. &lt;/p&gt;</text:span></text:p>
          </table:table-cell>
          <table:table-cell table:number-columns-repeated="1021"/>
        </table:table-row>
        <table:table-row table:style-name="ro8">
          <table:table-cell office:value-type="string">
            <text:p>umbrello.po.tmx (364)</text:p>
          </table:table-cell>
          <table:table-cell table:style-name="ce6" office:value-type="string">
            <text:p>You are attempting to change the Referenced Entity of this ForeignKey Constraint. Any unapplied changes to the mappings between local and referenced entities will be lost. Are you sure you want to continue ?</text:p>
          </table:table-cell>
          <table:table-cell table:style-name="ce6" office:value-type="string">
            <text:p>Esteu intentant modificar l'entitat referenciada d'aquesta restricció de clau externa. Qualsevol canvi no aplicat al <text:span text:style-name="T3">mapej</text:span><text:span text:style-name="T2">at entre les entitats locals i les referenciades es perdrà. Esteu segur que voleu continuar ?</text:span></text:p>
          </table:table-cell>
          <table:table-cell table:number-columns-repeated="1021"/>
        </table:table-row>
        <table:table-row table:style-name="ro2">
          <table:table-cell table:number-columns-repeated="1024"/>
        </table:table-row>
        <table:table-row table:style-name="ro2">
          <table:table-cell table:style-name="ce3" office:value-type="string" table:number-columns-spanned="256" table:number-rows-spanned="1">
            <text:p>Personal Checklist (doncs -&gt; perquè/ja que)</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768"/>
        </table:table-row>
        <table:table-row table:style-name="ro2">
          <table:table-cell table:style-name="ce3" office:value-type="string">
            <text:p>GRAMÀTICA: "doncs" expressa una conseqüència o una conclusió d'allò que s'acaba de dir. En altres casos, cal utilitzar "ja que" o "perquè" (http://www2.upc.edu/slt/fl/fitxa_content.php?id=35&amp;tipus=p)</text:p>
          </table:table-cell>
          <table:table-cell table:style-name="ce3" table:number-columns-repeated="1023"/>
        </table:table-row>
        <table:table-row table:style-name="ro3">
          <table:table-cell office:value-type="string">
            <text:p>kdeqt.po.tmx (1393)</text:p>
          </table:table-cell>
          <table:table-cell table:style-name="ce6" office:value-type="string">
            <text:p>%1 is not allowed to derive from %2 by list as the latter defines it as final.</text:p>
          </table:table-cell>
          <table:table-cell table:style-name="ce6" office:value-type="string">
            <text:p>No es permet que %1 derivi des de %2 per llista<text:span text:style-name="T3">, doncs </text:span><text:span text:style-name="T2">el darrer es defineix com a final.</text:span></text:p>
          </table:table-cell>
          <table:table-cell table:number-columns-repeated="1021"/>
        </table:table-row>
        <table:table-row table:style-name="ro3">
          <table:table-cell office:value-type="string">
            <text:p>kdeqt.po.tmx (1385)</text:p>
          </table:table-cell>
          <table:table-cell table:style-name="ce7" office:value-type="string">
            <text:p>%1 is not allowed to derive from %2 by extension as the latter defines it as final.</text:p>
          </table:table-cell>
          <table:table-cell table:style-name="ce7" office:value-type="string">
            <text:p>No està permès que %1 derivi des de %2 per una extensió<text:span text:style-name="T3">, doncs </text:span><text:span text:style-name="T2">el darrer s'ha definit com a final.</text:span></text:p>
          </table:table-cell>
          <table:table-cell table:number-columns-repeated="1021"/>
        </table:table-row>
        <table:table-row table:style-name="ro3">
          <table:table-cell office:value-type="string">
            <text:p>kdeqt.po.tmx (1384)</text:p>
          </table:table-cell>
          <table:table-cell table:style-name="ce6" office:value-type="string">
            <text:p>%1 is not allowed to derive from %2 by restriction as the latter defines it as final.</text:p>
          </table:table-cell>
          <table:table-cell table:style-name="ce6" office:value-type="string">
            <text:p>No està permès que %1 derivi des de %2 per una restricció<text:span text:style-name="T3">, doncs </text:span><text:span text:style-name="T2">el darrer s'ha definit com a final.</text:span></text:p>
          </table:table-cell>
          <table:table-cell table:number-columns-repeated="1021"/>
        </table:table-row>
        <table:table-row table:style-name="ro3">
          <table:table-cell office:value-type="string">
            <text:p>kdeqt.po.tmx (1445)</text:p>
          </table:table-cell>
          <table:table-cell table:style-name="ce7" office:value-type="string">
            <text:p>Element %1 is not allowed to have substitution group affiliation as it is no global element.</text:p>
          </table:table-cell>
          <table:table-cell table:style-name="ce7" office:value-type="string">
            <text:p>No es permet que l'element %1 tingui una afiliació de grup de substitució<text:span text:style-name="T3">, doncs </text:span><text:span text:style-name="T2">no és cap element global.</text:span></text:p>
          </table:table-cell>
          <table:table-cell table:number-columns-repeated="1021"/>
        </table:table-row>
        <table:table-row table:style-name="ro3">
          <table:table-cell office:value-type="string">
            <text:p>kgpg.po.tmx (583)</text:p>
          </table:table-cell>
          <table:table-cell table:style-name="ce6" office:value-type="string">
            <text:p>The document could not been saved, as the selected encoding cannot encode every unicode character in it.</text:p>
          </table:table-cell>
          <table:table-cell table:style-name="ce6" office:value-type="string">
            <text:p>El document no es pot desar<text:span text:style-name="T3">, doncs </text:span><text:span text:style-name="T2">la codificació seleccionada no pot codificar cadascun dels caràcters Unicode.</text:span></text:p>
          </table:table-cell>
          <table:table-cell table:number-columns-repeated="1021"/>
        </table:table-row>
        <table:table-row table:style-name="ro5">
          <table:table-cell office:value-type="string">
            <text:p>katepart4.po.tmx (600)</text:p>
          </table:table-cell>
          <table:table-cell table:style-name="ce7" office:value-type="string">
            <text:p>The file %1 was opened with UTF-8 encoding but contained invalid characters. It is set to read-only mode, as saving might destroy its content. Either reopen the file with the correct encoding chosen or enable the read-write mode again in the menu to be able to edit it.</text:p>
          </table:table-cell>
          <table:table-cell table:style-name="ce7" office:value-type="string">
            <text:p>El fitxer %1 s'ha obert amb codificació UTF-8 però conté caràcters no vàlids. S'ha determinat en mode de només lectura<text:span text:style-name="T3">, doncs </text:span><text:span text:style-name="T2">en desar es podria destruir el seu contingut. Podeu tornar a obrir el fitxer amb la codificació correcta o podeu tornar a activar el mode de lectura i escriptura en el menú per a poder-lo editar.</text:span></text:p>
          </table:table-cell>
          <table:table-cell table:number-columns-repeated="1021"/>
        </table:table-row>
        <table:table-row table:style-name="ro6">
          <table:table-cell office:value-type="string">
            <text:p>libmailtransport.po.tmx (37)</text:p>
          </table:table-cell>
          <table:table-cell table:style-name="ce6" office:value-type="string">
            <text:p>\n <text:s text:c="7"/>Check this option to have your password stored.\n <text:s text:c="7"/>If KWallet is available the password will be stored there which is considered safe.\n <text:s text:c="7"/>However, if KWallet is not available, the password will be stored in the configuration file.\n <text:s text:c="7"/>The password is stored in an obfuscated format, but should not be considered secure from decryption efforts if access to the configuration file is obtained.\n</text:p>
          </table:table-cell>
          <table:table-cell table:style-name="ce6" office:value-type="string">
            <text:p>\n <text:s text:c="7"/>Marqueu aquesta opció per emmagatzemar la contrasenya.\n <text:s text:c="7"/>Si està disponible el KWallet, la contrasenya es desarà allí<text:span text:style-name="T3">, doncs </text:span><text:span text:style-name="T2">es considera segur.\n <text:s text:c="7"/>Pel contrari, si no està disponible el KWallet, la contrasenya es desarà al fitxer de configuració.\n <text:s text:c="7"/>La contrasenya es desa en un format ofuscat, però no s'ha de considerar segur per evitar-ne el desxifrat si s'obté l'accés al fitxer de configuració.\n</text:span></text:p>
          </table:table-cell>
          <table:table-cell table:number-columns-repeated="1021"/>
        </table:table-row>
        <table:table-row table:style-name="ro14">
          <table:table-cell office:value-type="string">
            <text:p>kurifilter.po.tmx (22)</text:p>
          </table:table-cell>
          <table:table-cell table:style-name="ce7" office:value-type="string">
            <text:p>&lt;qt&gt;\nEnter the URI that is used to perform a search on the search engine here.&lt;br/&gt;The whole text to be searched for can be specified as \\{@} or \\{0}.&lt;br/&gt;\nRecommended is \\{@}, since it removes all query variables (name=value) from the resulting string, whereas \\{0} will be substituted with the unmodified query string.&lt;br/&gt;You can use \\{1} ... \\{n} to specify certain words from the query and \\{name} to specify a value given by 'name=value' in the user query.&lt;br/&gt;In addition it is possible to specify multiple references (names, numbers and strings) at once (\\{name1,name2,...,\"string\"}).&lt;br/&gt;The first matching value (from the left) will be used as the substitution value for the resulting URI.&lt;br/&gt;A quoted string can be used as the default value if nothing matches from the left of the reference list.\n&lt;/qt&gt;</text:p>
          </table:table-cell>
          <table:table-cell table:style-name="ce7" office:value-type="string">
            <text:p>&lt;qt&gt;\nIntroduïu aquí l'URI que s'usarà per a fer la cerca en el motor de cerca.&lt;br/&gt;El text sencer a cercar es pot indicar com \\{@} o \\{0}.&lt;br/&gt;\nEs recomana \\{@}<text:span text:style-name="T3">, doncs </text:span><text:span text:style-name="T2">elimina totes les variables de consulta (nom=valor) de la cadena resultant, mentre que \\{0} se substituirà amb la cadena de consulta sense modificar.&lt;br/&gt;Podeu usar \\{1} ... \\{n} per indicar certes paraules de la consulta i \\{nom} per indicar un valor donat per 'nom=valor' a la consulta de l'usuari.&lt;br/&gt;Addicionalment, es possible indicar referències múltiples (noms, nombres i cadenes) a la vegada (\\{nom1,nom2,...,\"cadena\"}).&lt;br/&gt;El primer valor que aparelli (des de l'esquerra) s'usarà com a valor de substitució a l'URI resultant.&lt;br/&gt;Es pot usar una cadena entre cometes com a valor per omissió si no hi ha cap aparellament des de l'esquerra de la llista de referències.\n&lt;/qt&gt;</text:span></text:p>
          </table:table-cell>
          <table:table-cell table:number-columns-repeated="1021"/>
        </table:table-row>
        <table:table-row table:style-name="ro2" table:number-rows-repeated="64475">
          <table:table-cell table:number-columns-repeated="1024"/>
        </table:table-row>
        <table:table-row table:style-name="ro2">
          <table:table-cell table:number-columns-repeated="1024"/>
        </table:table-row>
      </table:table>
      <table:table table:name="Hoja2" table:style-name="ta2" table:print="false">
        <table:table-column table:style-name="co5" table:number-columns-repeated="1024" table:default-cell-style-name="Default"/>
        <table:table-row table:style-name="ro2">
          <table:table-cell table:number-columns-repeated="1024"/>
        </table:table-row>
      </table:table>
      <table:table table:name="Hoja3" table:style-name="ta3" table:print="false">
        <table:table-column table:style-name="co5" table:number-columns-repeated="1024" table:default-cell-style-name="Default"/>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a" fo:country="ES" style:font-name-asian="DejaVu Sans" style:language-asian="zh" style:country-asian="CN" style:font-name-complex="Tahoma" style:language-complex="hi" style:country-complex="IN"/>
    </style:default-style>
    <number:number-style style:name="N0">
      <number:number number:min-integer-digits="1"/>
    </number:number-style>
    <number:currency-style style:name="N119P0" style:volatile="true">
      <number:number number:decimal-places="2" number:min-integer-digits="1" number:grouping="true"/>
      <number:text> </number:text>
      <number:currency-symbol number:language="ca" number:country="ES">€</number:currency-symbol>
    </number:currency-style>
    <number:currency-style style:name="N119">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19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21">21/03/2010</text:date>, <text:time>18:14:15</text:time></text:p>
        </style:region-right>
      </style:header>
      <style:header-left style:display="false"/>
      <style:footer>
        <text:p>Pà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rdis</meta:initial-creator>
    <meta:creation-date>2010-03-13T22:11:59</meta:creation-date>
    <dc:date>2010-03-21T18:14:15</dc:date>
    <meta:generator>OpenOffice.org/3.2$Unix OpenOffice.org_project/320m12$Build-9483</meta:generator>
    <meta:editing-duration>PT00H01M36S</meta:editing-duration>
    <meta:editing-cycles>1</meta:editing-cycles>
    <meta:document-statistic meta:table-count="3" meta:cell-count="2740" meta:object-count="0"/>
  </office:meta>
</office:document-meta>
</file>