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 style:font-name-asian="Times New Roman" style:font-name-complex="Times New Roman"/>
    </style:style>
    <style:style style:name="T3" style:family="text">
      <style:text-properties fo:font-style="italic" style:font-style-asian="italic" style:font-style-complex="italic"/>
    </style:style>
    <style:style style:name="T4" style:family="text">
      <style:text-properties style:font-name="Times New Roman"/>
    </style:style>
    <style:style style:name="T5"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span text:style-name="T1">Arguments per rebutjar el terme “dretaclicar” i les seves variants</text:span></text:p>
      <text:p text:style-name="P1"/>
      <text:p text:style-name="P1"/>
      <text:p text:style-name="P1">1. Entenem que la forma verbal "dretaclicar" (així com “esquerraclicar” i “centreclicar”) es proposa, seguint el terme anglès “rightclick”, a partir del verb "clicar". Aquest, al seu torn, deriva del nom "clic" <text:span text:style-name="T2">‏(</text:span>una manera habitual de crear formes verbals noves en català <text:span text:style-name="T2">– </text:span>així com també en altres llengües<text:span text:style-name="T2">–</text:span> és fer-ho a partir de substantius). </text:p>
      <text:p text:style-name="P1"/>
      <text:p text:style-name="P1">"Clicar" és una forma postverbal que no té un verb primitiu paral·lel. Tal com diu el <text:span text:style-name="T3">Manual d'estil. La redacció i l'edició de textos</text:span>,<text:note text:id="ftn0" text:note-class="footnote"><text:note-citation>1</text:note-citation><text:note-body><text:p text:style-name="Footnote">Mestres; JM, Costa, J; Oliva, M; Fité, R (eds). Manual d'estil. La redacció i l'edició de textos. Vic: Eumo, 2007.</text:p></text:note-body></text:note> "en aquests casos l'usuari ha de tenir en compte en principi que la llengua té altres recursos per expressar la mateixa idea (com ara el verb <text:span text:style-name="T3">fer</text:span> + el substantiu corresponent: <text:span text:style-name="T3">fer el guió</text:span> equival a guionar)". En aquest cas, doncs, és preferible optar per "fer clic" i "fer clic amb el botó dret" que no pas "clicar" i "dretaclicar". </text:p>
      <text:p text:style-name="P1"/>
      <text:p text:style-name="P1">Malgrat tot, sembla evident que la forma "clicar" actualment conviu amb "fer clic", de manera que semblaria adequat admetre-les totes dues (el <text:span text:style-name="T3">Manual d'estil</text:span> diu que "la inclusió d'aquests verbs <text:span text:style-name="T4">[</text:span>postverbals sense verb primitiu paral·lel<text:span text:style-name="T4">]</text:span> dependrà de la necessitat que se senti d'utilitzar-los"). Semblaria, doncs, que "clicar" i "fer clic" són igual de necessaris, atès que s'empren habitualment com a sinònims en els diferents àmbits TIC. </text:p>
      <text:p text:style-name="P1"/>
      <text:p text:style-name="P1">En canvi, el que ara per ara no és gens habitual és "dretaclicar" (un mot compost per un postverbal sense verb primitiu paral·lel al qual s'ha afegit un altre mot), emprat només en àmbits molt restringits. Es tractaria, en tot cas, d'un compost verbal del tipus nom + <text:s/>verb; un tipus de compost que, segons la <text:span text:style-name="T3">Gramàtica del català contemporani</text:span>, en català no és gaire productiu i sol pertànyer a registres no especialitzats (cas contrari al que ens ocupa). A més, fora d'algun cas molt excepcional, “el radical nominal és un nom de possessió inalienable que designa una part del cos”. Vist com a compost verbal, doncs, “dretaclicar” seria un fenomen força fora del normal. En conseqüència, i atès que el català té recursos per expressar la mateixa idea d'una manera menys forçada i més genuïna, entenem que la forma adequada és "clicar amb el botó dret" o bé "fer clic amb el botó dret". A favor d'aquesta forma hi ha, també, el fet que ja s'utilitza àmpliament en l'àmbit TIC.</text:p>
      <text:p text:style-name="P1"/>
      <text:p text:style-name="P1">2. "Dretaclicar" presenta, a més, altres problemes. Per exemple, el fet que no tingui substantiu. "Clicar" té un substantiu primigeni: "clic". “Dretaclicar”, en canvi, no en té. Si mirem de crear-lo <text:s/>per analogia amb el substantiu primigeni de “clicar” arribem a "dretaclic". Altres opcions podrien ser “dretaclicament” (<text:span text:style-name="T3">-ment</text:span> és un dels sufixos més productius a l'hora de formar noms d'acció/efecte derivats de verbs, atès que no discriminen segons la conjugació verbal, cf. <text:span text:style-name="T3">Gramàtica del català contemporani</text:span><text:span text:style-name="T5"><text:note text:id="ftn1" text:note-class="footnote"><text:note-citation>2</text:note-citation><text:note-body><text:p text:style-name="Footnote">Solà, J; Lloret, MR; Mascaró, J; Pérez Saldanya, M (drs.). Gramàtica del català contemporani (vol. 1). Barcelona: Empúries, 2002.</text:p></text:note-body></text:note></text:span><text:span text:style-name="T5">)</text:span>, “dretaclicació”, “dretaclicança”, “dretaclicall”, “dretaclicatge”, entre d'altres possibilitats encara més extravagants (vegeu la resta de sufixos emprats en català per formar noms d'acció/efecte a partir de verbs a la <text:span text:style-name="T3">Gramàtica del català contemporani</text:span><text:span text:style-name="T5">)</text:span>. Sembla clar, doncs, que l'opció més sensata i natural en català és "clic amb el botó dret".</text:p>
      <text:p text:style-name="P1"/>
      <text:p text:style-name="P1">3. Cal tenir en compte, d'altra banda, que: 1) tant el <text:span text:style-name="T3">Manual d'estil</text:span> com la majoria de diccionaris de la llengua catalana aconsellen, a l'hora d'adaptar estrangerismes, donar preferència a la forma catalana si ja existeix, i que 2) “dretaclicar” compleix com a mínim 1 de les 2 condicions establertes pel <text:span text:style-name="T3">Manual d'estil</text:span> per no promoure un terme conflictiu: a) no omple cap buit, atès que en català ja disposem d'un equivalent habitual i el terme en qüestió no és necessari; i b) es tracta d'un terme format a partir de mecanismes de composició i derivació d'una altra llengua, en aquest cas l'anglès. Tenint en compte això i considerant els punts 1 i 2, no sembla que hi hagi gaires arguments que justifiquin l'acceptació del calc lèxic i sintàctic "dretaclicar", de l'anglès "rightcli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Diana Coromines Calders</meta:initial-creator>
    <meta:creation-date>2010-01-22T11:16:10</meta:creation-date>
    <dc:creator>Diana Coromines Calders</dc:creator>
    <dc:date>2010-01-22T13:45:25</dc:date>
    <dc:language>es-ES</dc:language>
    <meta:editing-cycles>9</meta:editing-cycles>
    <meta:editing-duration>PT2H29M15S</meta:editing-duration>
    <meta:user-defined meta:name="Info 1"/>
    <meta:user-defined meta:name="Info 2"/>
    <meta:user-defined meta:name="Info 3"/>
    <meta:user-defined meta:name="Info 4"/>
    <meta:document-statistic meta:table-count="0" meta:image-count="0" meta:object-count="0" meta:page-count="1" meta:paragraph-count="9" meta:word-count="686" meta:character-count="4193"/>
  </office:meta>
</office:document-meta>
</file>