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52c5d"/>
    </style:style>
    <style:style style:name="P3" style:family="paragraph" style:parent-style-name="Text_20_body">
      <style:paragraph-properties fo:text-align="justify" style:justify-single-word="false"/>
      <style:text-properties style:font-name="Ubuntu" fo:language="el" fo:country="GR" style:text-underline-style="none" fo:font-weight="bold" officeooo:paragraph-rsid="0008e221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language="el" fo:country="GR" officeooo:paragraph-rsid="0008e221"/>
    </style:style>
    <style:style style:name="T1" style:family="text">
      <style:text-properties fo:color="#0057ae" style:font-name="Ubuntu" fo:language="el" fo:country="GR" style:text-underline-style="solid" style:text-underline-width="auto" style:text-underline-color="font-color"/>
    </style:style>
    <style:style style:name="T2" style:family="text">
      <style:text-properties officeooo:rsid="0008e221"/>
    </style:style>
    <style:style style:name="T3" style:family="text">
      <style:text-properties style:font-name="Ubuntu"/>
    </style:style>
    <style:style style:name="T4" style:family="text">
      <style:text-properties style:font-name="Ubuntu" officeooo:rsid="0008e221"/>
    </style:style>
    <style:style style:name="T5" style:family="text">
      <style:text-properties style:font-name="Ubuntu" officeooo:rsid="00052c5d"/>
    </style:style>
    <style:style style:name="T6" style:family="text">
      <style:text-properties style:font-name="Ubuntu" officeooo:rsid="0004fe69"/>
    </style:style>
    <style:style style:name="T7" style:family="text">
      <style:text-properties style:font-name="Ubuntu" fo:language="el" fo:country="GR"/>
    </style:style>
    <style:style style:name="T8" style:family="text">
      <style:text-properties style:font-name="Ubuntu" fo:language="el" fo:country="GR" officeooo:rsid="00052c5d"/>
    </style:style>
    <style:style style:name="T9" style:family="text">
      <style:text-properties style:font-name="Ubuntu" fo:language="el" fo:country="GR" officeooo:rsid="0008e221"/>
    </style:style>
    <style:style style:name="T10" style:family="text">
      <style:text-properties style:font-name="Ubuntu" fo:language="el" fo:country="GR" officeooo:rsid="0006ef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KDE 4.10.5</text:span></text:p>
      <text:p text:style-name="P4"><text:span text:style-name="T3">Σας ενημερώνουμε ότι το KDE κυκλοφόρησε </text:span><text:span text:style-name="T4">την τελευταία σειρά μηνιαίων ενημερώσεων σταθεροποίησης της έκδοσης 4.10, </text:span><text:span text:style-name="T3">για τους χώρους εργασίας, τις εφαρμογές και την πλατφόρμα ανάπτυξης. Οι ενημερώσεις της έκδοσης 4.10.</text:span><text:span text:style-name="T4">5</text:span><text:span text:style-name="T3"> έρχονται με πολλές διορθώσεις σφαλμάτων και ενημερώσεις στη μετάφραση της εφαρμογής. </text:span><text:span text:style-name="T6">Από τη στιγμή που περιέχονται μόνο επιδιορθώσεις και βελτιώσεις στη μετάφραση, σ</text:span><text:span text:style-name="T3">υνιστούμε την ενημέρωση κάθε συστήματος που τρέχει την έκδοση 4.10.</text:span></text:p>
      <text:p text:style-name="P1"><text:span text:style-name="T7">Η λίστα των </text:span><text:span text:style-name="T8">πάνω από </text:span><text:span text:style-name="T9">30</text:span><text:span text:style-name="T8"> </text:span><text:span text:style-name="T7">καταγεγραμμένων επιδιορθώσεων περιλαμβάνει μεταξύ άλλων βελτιώσεις στον Kontact </text:span><text:span text:style-name="T9">και τον διαχειριστή αρχείων Dolphin. </text:span><text:span text:style-name="T7">Η </text:span><text:span text:style-name="T8">πλήρης </text:span><text:span text:style-name="T7">λίστα των αλλαγών είναι διαθέσιμη </text:span><text:a xlink:type="simple" xlink:href="https://bugs.kde.org/buglist.cgi?query_format=advanced&amp;short_desc_type=allwordssubstr&amp;short_desc=&amp;long_desc_type=substring&amp;long_desc=&amp;bug_file_loc_type=allwordssubstr&amp;bug_file_loc=&amp;keywords_type=allwords&amp;keywords=&amp;bug_status=RESOLVED&amp;bug_status=VERIFIED&amp;bug_status=CLOSED&amp;emailtype1=substring&amp;email1=&amp;emailassigned_to2=1&amp;emailreporter2=1&amp;emailcc2=1&amp;emailtype2=substring&amp;email2=&amp;bugidtype=include&amp;bug_id=&amp;votes=&amp;chfieldfrom=2013-06-01&amp;chfieldto=Now&amp;chfield=cf_versionfixedin&amp;chfieldvalue=4.10.5&amp;cmdtype=doit&amp;order=Bug+Number&amp;field0-0-0=noop&amp;type0-0-0=noop&amp;value0-0-0=">εδώ</text:a><text:span text:style-name="T7">.</text:span></text:p>
      <text:p text:style-name="P2"><text:span text:style-name="T8">Για </text:span><text:span text:style-name="T7">να </text:span><text:span text:style-name="T8">κατεβάσετε </text:span><text:span text:style-name="T7">ελεύθερα τον πηγαίο κώδικα της 4.10.</text:span><text:span text:style-name="T9">5</text:span><text:span text:style-name="T8">, δείτε </text:span><text:a xlink:type="simple" xlink:href="http://download.kde.org/stable/4.10.5/src/">εδώ</text:a><text:span text:style-name="T7">. Για οδηγίες μεταγλώττισης και εγκατάστασης, συμβουλευτείτε τη σχετική </text:span><text:a xlink:type="simple" xlink:href="http://www.kde.org/info/4.10.5.php">ενημερωτική σελίδα</text:a><text:span text:style-name="T7">.</text:span></text:p>
      <text:p text:style-name="P1"><text:span text:style-name="T9">Π</text:span><text:span text:style-name="T8">ολλές </text:span><text:span text:style-name="T7">διανομές Linux/UNIX παρέχουν εκτελέσιμα πακέτα για τ</text:span><text:span text:style-name="T9">ις μηνιαίες ενημερώσεις. </text:span><text:span text:style-name="T7">Για την τρέχουσα λίστα των διαθέσιμων εκτελέσιμων πακέτων μπορείτε να δείτε </text:span><text:a xlink:type="simple" xlink:href="http://community.kde.org/KDE_SC/Binary_Packages" office:target-frame-name="_blank" xlink:show="new"><text:span text:style-name="T1">εδώ</text:span></text:a><text:span text:style-name="T7">. </text:span><text:span text:style-name="T9">Η συγκεκριμένη λίστα ανανεώνεται κάθε φορά που μια διανομή παρέχει εκτελέσιμα πακέτα για τις κυκλοφορίες του K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7:19:37.08</meta:creation-date>
    <dc:date>2013-07-02T20:49:50</dc:date>
    <meta:editing-duration>PT11M57S</meta:editing-duration>
    <meta:editing-cycles>7</meta:editing-cycles>
    <meta:generator>LibreOffice/3.6$Linux_x86 LibreOffice_project/360m1$Build-2</meta:generator>
    <meta:document-statistic meta:table-count="0" meta:image-count="0" meta:object-count="0" meta:page-count="1" meta:paragraph-count="5" meta:word-count="151" meta:character-count="1082" meta:non-whitespace-character-count="936"/>
  </office:meta>
</office:document-meta>
</file>