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52c5d"/>
    </style:style>
    <style:style style:name="T1" style:family="text">
      <style:text-properties fo:color="#0057ae"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6efb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052c5d"/>
    </style:style>
    <style:style style:name="T6" style:family="text">
      <style:text-properties officeooo:rsid="0004fe69"/>
    </style:style>
    <style:style style:name="T7" style:family="text">
      <style:text-properties officeooo:rsid="00052c5d"/>
    </style:style>
    <style:style style:name="T8" style:family="text">
      <style:text-properties officeooo:rsid="0006ef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Σας ενημερώνουμε ότι το KDE κυκλοφόρησε νέες ενημερώσεις για τους χώρους εργασίας, τις εφαρμογές και την πλατφόρμα ανάπτυξης. Οι ενημερώσεις αυτές είναι οι <text:span text:style-name="T6">τρίτες</text:span> <text:span text:style-name="T7">της</text:span> σειράς <text:span text:style-name="T7">των </text:span>μηνιαίων ενημερώσεων σταθεροποίησης της έκδοσης 4.10.<text:span text:style-name="T8"> Για να ενημερωθείτε για το πρόγραμμα των μηνιαίων ενημερώσεων δείτε </text:span><text:a xlink:type="simple" xlink:href="http://techbase.kde.org/Schedules/KDE4/4.10_Release_Schedule"><text:span text:style-name="T8">εδώ</text:span></text:a><text:span text:style-name="T8">.</text:span> Οι ενημερώσεις της έκδοσης 4.10.<text:span text:style-name="T6">3</text:span> έρχονται με πολλές διορθώσεις σφαλμάτων και ενημερώσεις στη μετάφραση της εφαρμογής. <text:span text:style-name="T6">Από τη στιγμή που περιέχονται μόνο επιδιορθώσεις και βελτιώσεις στη μετάφραση, σ</text:span>υνιστούμε την ενημέρωση κάθε συστήματος που τρέχει την έκδοση 4.10.</text:p>
      <text:p text:style-name="P1">Η λίστα των <text:span text:style-name="T7">πάνω από 75 </text:span>καταγεγραμμένων επιδιορθώσεων περιλαμβάνει μεταξύ άλλων βελτιώσεις στον <text:span text:style-name="T2">Kontact </text:span><text:span text:style-name="T3">και</text:span><text:span text:style-name="T2"> </text:span><text:span text:style-name="T4">τον </text:span><text:span text:style-name="T5">διαχειριστή παραθύρων </text:span><text:span text:style-name="T4">Κ</text:span><text:span text:style-name="T2">win. </text:span>Η <text:span text:style-name="T7">πλήρης </text:span>λίστα των αλλαγών είναι διαθέσιμη <text:a xlink:type="simple" xlink:href="https://bugs.kde.org/buglist.cgi?query_format=advanced&amp;short_desc_type=allwordssubstr&amp;short_desc=&amp;long_desc_type=substring&amp;long_desc=&amp;bug_file_loc_type=allwordssubstr&amp;bug_file_loc=&amp;keywords_type=allwords&amp;keywords=&amp;bug_status=RESOLVED&amp;bug_status=VERIFIED&amp;bug_status=CLOSED&amp;emailtype1=substring&amp;email1=&amp;emailassigned_to2=1&amp;emailreporter2=1&amp;emailcc2=1&amp;emailtype2=substring&amp;email2=&amp;bugidtype=include&amp;bug_id=&amp;votes=&amp;chfieldfrom=2013-01-01&amp;chfieldto=Now&amp;chfield=cf_versionfixedin&amp;chfieldvalue=4.10.3&amp;cmdtype=doit&amp;order=Bug+Number&amp;field0-0-0=noop&amp;type0-0-0=noop&amp;value0-0-0=">εδώ</text:a>.</text:p>
      <text:p text:style-name="P2"><text:span text:style-name="T7">Για </text:span>να <text:span text:style-name="T7">κατεβάσετε </text:span>ελεύθερα τον πηγαίο κώδικα της 4.10.<text:span text:style-name="T7">3, δείτε </text:span><text:a xlink:type="simple" xlink:href="http://download.kde.org/stable/4.10.3/src/"><text:span text:style-name="T7">εδώ</text:span></text:a>. Για οδηγίες μεταγλώττισης και εγκατάστασης, συμβουλευτείτε τη σχετική <text:a xlink:type="simple" xlink:href="http://www.kde.org/info/4.10.3.php">ενημερωτική σελίδα</text:a>.</text:p>
      <text:p text:style-name="P1"><text:span text:style-name="T8">Τέλος</text:span><text:span text:style-name="T7">,</text:span> <text:span text:style-name="T7">πολλές </text:span>διανομές Linux/UNIX παρέχουν εκτελέσιμα πακέτα για την 4.10.<text:span text:style-name="T7">3.</text:span> Για την τρέχουσα λίστα των διαθέσιμων εκτελέσιμων πακέτων μπορείτε να δείτε <text:a xlink:type="simple" xlink:href="http://www.kde.org/info/4.10.3.php#binary" office:target-frame-name="_blank" xlink:show="new"><text:span text:style-name="T1">εδώ</text:span></text:a>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7:19:37.08</meta:creation-date>
    <dc:date>2013-05-07T13:44:47</dc:date>
    <meta:editing-duration>PT10M41S</meta:editing-duration>
    <meta:editing-cycles>5</meta:editing-cycles>
    <meta:generator>LibreOffice/3.6$Linux_x86 LibreOffice_project/360m1$Build-2</meta:generator>
    <meta:document-statistic meta:table-count="0" meta:image-count="0" meta:object-count="0" meta:page-count="1" meta:paragraph-count="4" meta:word-count="151" meta:character-count="1073" meta:non-whitespace-character-count="925"/>
  </office:meta>
</office:document-meta>
</file>