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language="en" fo:country="US"/>
    </style:style>
    <style:style style:name="T2" style:family="text">
      <style:text-properties fo:language="el" fo:country="GR"/>
    </style:style>
    <style:style style:name="T3" style:family="text">
      <style:text-properties fo:language="el" fo:country="GR"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DE 4.10.2</text:p>
      <text:p text:style-name="P1">Mόλις κυκλοφόρησε η δεύτερη σειρά μηνιαίων ενημερώσεων σταθεροποίησης της έκδοσης 4.10, για τους χώρους εργασίας, τις εφαρμογές και την πλατφόρμα ανάπτυξης του KDE. Οι ενημερώσεις της έκδοσης 4.10.2 προσφέρουν πολλές διορθώσεις σφαλμάτων και ενημερώσεις στη μετάφραση της εφαρμογής. Μπορείτε να ενημερώσετε με ασφάλεια κάθε σύστημα που τρέχει την έκδοση 4.10, καθώς περιέχονται μόνο επιδιορθώσεις και βελτιώσεις στη μετάφραση.</text:p>
      <text:p text:style-name="P1">Η λίστα των 100 και πλέον καταγεγραμμένων επιδιορθώσεων περιλαμβάνει μεταξύ άλλων βελτιώσεις στην εφαρμογή αλληλογραφίας <text:span text:style-name="T1">Kmail, στον </text:span><text:span text:style-name="T2">διαχειριστή παραθύρων Κ</text:span><text:span text:style-name="T1">win, σ</text:span><text:span text:style-name="T2">το πλαίσιο εργασίας </text:span><text:span text:style-name="T3">Akonadi καθώς και άλλες εφαρμογές</text:span><text:span text:style-name="T2">.</text:span> Η πλατφόρμα ανάπτυξης έχει δεχτεί μια σειρά ενημερώσεων που επηρεάζουν πολλές εφαρμογές. Η πλήρης λίστα των αλλαγών είναι διαθέσιμη <text:a xlink:type="simple" xlink:href="https://bugs.kde.org/buglist.cgi?query_format=advanced&amp;short_desc_type=allwordssubstr&amp;short_desc=&amp;long_desc_type=substring&amp;long_desc=&amp;bug_file_loc_type=allwordssubstr&amp;bug_file_loc=&amp;keywords_type=allwords&amp;keywords=&amp;bug_status=RESOLVED&amp;bug_status=VERIFIED&amp;bug_status=CLOSED&amp;emailtype1=substring&amp;email1=&amp;emailassigned_to2=1&amp;emailreporter2=1&amp;emailcc2=1&amp;emailtype2=substring&amp;email2=&amp;bugidtype=include&amp;bug_id=&amp;votes=&amp;chfieldfrom=2013-01-01&amp;chfieldto=Now&amp;chfield=cf_versionfixedin&amp;chfieldvalue=4.10.2&amp;cmdtype=doit&amp;order=Bug+Number&amp;field0-0-0=noop&amp;type0-0-0=noop&amp;value0-0-0=">εδώ</text:a>.</text:p>
      <text:p text:style-name="P1">Σε πολλές διανομές του Linux/UNIX θα βρείτε εκτελέσιμα πακέτα για την 4.10.2. Για την τρέχουσα λίστα των διαθέσιμων εκτελέσιμων πακέτων μπορείτε να επισκεφθείτε την <text:a xlink:type="simple" xlink:href="http://kde.org/info/4.10.2.php#binary">ενημερωτική σελίδα</text:a> της 4.10.2. Φυσικά, μπορείτε και να <text:a xlink:type="simple" xlink:href="http://download.kde.org/stable/4.10.2/src/">κατεβάσετε</text:a> τον πηγαίο κώδικα της 4.10.2 ελεύθερα και να προχωρήσετε στη μεταγλώττιση και εγκατάστασή της ακολουθώντας τις σχετικές <text:a xlink:type="simple" xlink:href="http://techbase.kde.org/Getting_Started/Build/KDE4">οδηγίες</text:a> που θα βρείτε στο KDE Tech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5T17:19:37.08</meta:creation-date>
    <dc:date>2013-04-03T00:55:20</dc:date>
    <meta:editing-duration>PT3M40S</meta:editing-duration>
    <meta:editing-cycles>8</meta:editing-cycles>
    <meta:generator>LibreOffice/3.5$Linux_x86 LibreOffice_project/350m1$Build-2</meta:generator>
    <meta:document-statistic meta:table-count="0" meta:image-count="0" meta:object-count="0" meta:page-count="1" meta:paragraph-count="4" meta:word-count="165" meta:character-count="1179" meta:non-whitespace-character-count="1018"/>
  </office:meta>
</office:document-meta>
</file>