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color="#0057ae" style:text-underline-style="solid" style:text-underline-width="auto" style:text-underline-color="font-color"/>
    </style:style>
    <style:style style:name="T2" style:family="text">
      <style:text-properties fo:language="en" fo:country="US"/>
    </style:style>
    <style:style style:name="T3"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Σας ενημερώνουμε ότι το KDE μόλις κυκλοφόρησε νέες ενημερώσεις για τους χώρους εργασίας, τις εφαρμογές και την πλατφόρμα ανάπτυξης. Οι ενημερώσεις αυτές είναι οι πρώτες μιας σειράς μηνιαίων ενημερώσεων σταθεροποίησης της έκδοσης 4.10. Οι ενημερώσεις της έκδοσης 4.10.1 έρχονται με πολλές διορθώσεις σφαλμάτων και ενημερώσεις στη μετάφραση της εφαρμογής. Συνιστούμε την ενημέρωση κάθε συστήματος που τρέχει την έκδοση 4.10, καθώς περιέχονται μόνο επιδιορθώσεις και βελτιώσεις στη μετάφραση.</text:p>
      <text:p text:style-name="P1">Η λίστα των 100 και πλέον καταγεγραμμένων επιδιορθώσεων περιλαμβάνει μεταξύ άλλων βελτιώσεις στον <text:span text:style-name="T2">Kontact, </text:span><text:span text:style-name="T3">τον Κ</text:span><text:span text:style-name="T2">win, </text:span><text:span text:style-name="T3">τον νέο </text:span><text:span text:style-name="T2">Nepomuk File Indexer </text:span><text:span text:style-name="T3">καθώς και πολλές άλλες εφαρμογές.</text:span> Η πλατφόρμα ανάπτυξης έχει δεχτεί μια σειρά ενημερώσεων που επηρεάζουν πολλές εφαρμογές. Η λίστα των αλλαγών είναι διαθέσιμη <text:a xlink:type="simple" xlink:href="https://bugs.kde.org/buglist.cgi?query_format=advanced&amp;short_desc_type=allwordssubstr&amp;short_desc=&amp;long_desc_type=substring&amp;long_desc=&amp;bug_file_loc_type=allwordssubstr&amp;bug_file_loc=&amp;keywords_type=allwords&amp;keywords=&amp;bug_status=RESOLVED&amp;bug_status=VERIFIED&amp;bug_status=CLOSED&amp;emailtype1=substring&amp;email1=&amp;emailassigned_to2=1&amp;emailreporter2=1&amp;emailcc2=1&amp;emailtype2=substring&amp;email2=&amp;bugidtype=include&amp;bug_id=&amp;votes=&amp;chfieldfrom=2011-06-01&amp;chfieldto=Now&amp;chfield=cf_versionfixedin&amp;chfieldvalue=4.10.1&amp;cmdtype=doit&amp;order=Bug+Number&amp;field0-0-0=noop&amp;type0-0-0=noop&amp;value0-0-0=">εδώ</text:a>.</text:p>
      <text:p text:style-name="P1">Μερικές διανομές Linux/UNIX παρέχουν εκτελέσιμα πακέτα για την 4.10.1, συνήθως για την τελευταία έκδοση της κάθε διανομής. Επιπλέον εκτελέσιμα πακέτα καθώς και νέες ενημερώσεις σε αυτά που ήδη υπάρχουν ενδέχεται να είναι διαθέσιμα μέσα στις επόμενες εβδομάδες. Για την τρέχουσα λίστα των διαθέσιμων εκτελέσιμων πακέτων μπορείτε να δείτε <text:a xlink:type="simple" xlink:href="http://kde.org./info/4.10.1.php#binary" office:target-frame-name="_blank" xlink:show="new"><text:span text:style-name="T1">εδώ</text:span></text:a>. </text:p>
      <text:p text:style-name="P1">Τέλος, μπορείτε να <text:a xlink:type="simple" xlink:href="http://download.kde.org/stable/4.10.1/src/">κατεβάσετε</text:a> ελεύθερα τον πηγαίο κώδικα της 4.10.1. Για οδηγίες μεταγλώττισης και εγκατάστασης, συμβουλευτείτε τη σχετική <text:a xlink:type="simple" xlink:href="http://kde.org./info/4.10.1.php">ενημερωτική σελίδα</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5T17:19:37.08</meta:creation-date>
    <dc:date>2013-03-05T18:05:30.48</dc:date>
    <meta:editing-duration>PT31S</meta:editing-duration>
    <meta:editing-cycles>2</meta:editing-cycles>
    <meta:generator>LibreOffice/3.5$Windows_x86 LibreOffice_project/165a79a-7059095-e13bb37-fef39a4-9503d18</meta:generator>
    <meta:document-statistic meta:table-count="0" meta:image-count="0" meta:object-count="0" meta:page-count="1" meta:paragraph-count="4" meta:word-count="181" meta:character-count="1298" meta:non-whitespace-character-count="1120"/>
  </office:meta>
</office:document-meta>
</file>