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break-before="page"/>
    </style:style>
    <style:style style:name="P4" style:family="paragraph" style:parent-style-name="Standard" style:list-style-name="L2">
      <style:paragraph-properties fo:margin-left="2.628cm" fo:margin-right="0cm" fo:text-indent="-0.635cm" style:auto-text-indent="false">
        <style:tab-stops/>
      </style:paragraph-properties>
    </style:style>
    <style:style style:name="T1" style:family="text">
      <style:text-properties fo:font-size="14pt"/>
    </style:style>
    <style:style style:name="T2" style:family="text">
      <style:text-properties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هذه أفكار وخصائص جديدة لأجل تطبيق</text:span><text:span text:style-name="T1">: kgeography<text:line-break/>- </text:span><text:span text:style-name="T2">خاصية طباعة الخرائط</text:span><text:span text:style-name="T1">.</text:span><text:line-break/>- <text:span text:style-name="T2">خاصية تصدير الخريطة الى </text:span><text:span text:style-name="T1">SVG </text:span><text:span text:style-name="T2">وإمكانية التعديل عليها بإحدى برامج التصيم</text:span><text:span text:style-name="T1">.<text:line-break/>- </text:span><text:span text:style-name="T2">التعريف بالمناطق المشهورة عالمياً، بواسطة </text:span><text:span text:style-name="T1">(</text:span><text:span text:style-name="T2">تراجم، صور</text:span><text:span text:style-name="T1">). </text:span><text:span text:style-name="T2">مثل</text:span><text:span text:style-name="T1">: </text:span><text:span text:style-name="T2">عجائب الدنيا السبع </text:span><text:span text:style-name="T1">(</text:span><text:span text:style-name="T2">مناطق التواجد، صور حقيقية، مقاطع مرئية الخ </text:span><text:span text:style-name="T1">..)<text:line-break/>- </text:span><text:span text:style-name="T2">خاصية مفتاح الخريطة</text:span><text:span text:style-name="T1">.</text:span></text:p>
      <text:p text:style-name="Standard"><text:span text:style-name="T1"><text:line-break/>- </text:span><text:span text:style-name="T2">أنواع الخرائط</text:span><text:span text:style-name="T1">: </text:span><text:span text:style-name="T2">سياسية ، اقتصادية، عسكرية الخ </text:span><text:span text:style-name="T1">..<text:line-break/>- </text:span><text:span text:style-name="T2">تفاصيل بعض الخرائط المهمة</text:span><text:span text:style-name="T1">.<text:line-break/>- </text:span><text:span text:style-name="T2">الخرائط القديمة</text:span><text:span text:style-name="T1">.<text:line-break/>- </text:span><text:span text:style-name="T2">تحسين قاعدة البيانات الخاصة بالدول والمدن والمناطق حول العالم</text:span><text:span text:style-name="T1">: </text:span><text:span text:style-name="T2">توفير تعريف شامل لكل ذلك</text:span><text:span text:style-name="T1">.<text:line-break/>- </text:span><text:span text:style-name="T2">تحسين المسابقات ، وتوفير معلومات جديدة ، وأسئلة ذكية ومفيدة</text:span><text:span text:style-name="T1">.</text:span></text:p>
      <text:p text:style-name="Standard"><text:span text:style-name="T1"><text:line-break/>- </text:span><text:span text:style-name="T2">توفير خاصية البحث ويندرج تحتها</text:span><text:span text:style-name="T1">:<text:line-break/>- </text:span><text:span text:style-name="T2">البحث عن الدول ، والمناطق</text:span><text:span text:style-name="T1"><text:line-break/>- </text:span><text:span text:style-name="T2">البحث عن مناطق مشهورة</text:span><text:span text:style-name="T1">.<text:line-break/>- </text:span><text:span text:style-name="T2">البحث بواسطة رمز يدل على منطقة معينة</text:span><text:span text:style-name="T1">: </text:span><text:span text:style-name="T2">مثل هتلر </text:span><text:span text:style-name="T1">- </text:span><text:span text:style-name="T2">ألمانيا ، تشي جيفارا </text:span><text:span text:style-name="T1">- </text:span><text:span text:style-name="T2">كوبا الخ </text:span><text:span text:style-name="T1">...</text:span></text:p>
      <text:p text:style-name="Standard"><text:span text:style-name="T1"/></text:p>
      <text:list xml:id="list936192418" text:style-name="L1">
        <text:list-item>
          <text:p text:style-name="P1"><text:span text:style-name="T2">البحث بواسطة الأعلام</text:span><text:span text:style-name="T1">.<text:line-break/>- </text:span><text:span text:style-name="T2">البحث بواسطة خصائص معينة لبلد ما ، أو لمنطقة ما ، ربما قد تكون صحراوية ، مثل صحراء افريقيا ، أو باردة</text:span><text:span text:style-name="T1">: </text:span><text:span text:style-name="T2">مثل سيبيريا ، روسيا ، اوكرانيا أو تكون ساحلية </text:span><text:span text:style-name="T1">: </text:span><text:span text:style-name="T2">أو داخلية ؛ على حسب كل قارة و كل منطقة </text:span><text:span text:style-name="T1">: </text:span><text:span text:style-name="T2">سواءُ كانت شرقية أم غربية</text:span><text:span text:style-name="T1">.<text:line-break/>- </text:span><text:span text:style-name="T2">توفير معلومات حول الغابات ، الأنهار ، البحار ، الأدغال</text:span><text:span text:style-name="T1">.<text:line-break/><text:line-break/></text:span><text:span text:style-name="T2">شكراً جزيلاً</text:span><text:span text:style-name="T1">.</text:span></text:p>
        </text:list-item>
      </text:list>
      <text:p text:style-name="Standard"><text:span text:style-name="T1"/></text:p>
      <text:p text:style-name="Standard"><text:span text:style-name="T1"/></text:p>
      <text:p text:style-name="P3"><text:span text:style-name="T1">These are new ideas and suggested features for Kgeography that I would appriciate if you add to the next release(s):</text:span></text:p>
      <text:p text:style-name="Standard"><text:span text:style-name="T1"/></text:p>
      <text:list xml:id="list559706317" text:style-name="L2">
        <text:list-item>
          <text:p text:style-name="P2"><text:span text:style-name="T1">Map printing feature.</text:span></text:p>
        </text:list-item>
        <text:list-item>
          <text:p text:style-name="P2"><text:span text:style-name="T1">Exporting maps to SVG to be editable by vector graphics' apps.</text:span></text:p>
        </text:list-item>
        <text:list-item>
          <text:p text:style-name="P2"><text:span text:style-name="T1">Description and photos for the universally acknowledged areas, such as the seven wonders, ...etc.</text:span></text:p>
        </text:list-item>
        <text:list-item>
          <text:p text:style-name="P2"><text:span text:style-name="T1">Map scale feature (to show the real distance between places, and that appears at the printed version). An easier way to measure distances would also be useful.</text:span></text:p>
        </text:list-item>
        <text:list-item>
          <text:p text:style-name="P2"><text:span text:style-name="T1">Multiple types of maps: political divisions, economy and commerce, pollution, ...etc.</text:span></text:p>
        </text:list-item>
        <text:list-item>
          <text:p text:style-name="P2"><text:span text:style-name="T1">Details about certain maps.</text:span></text:p>
        </text:list-item>
        <text:list-item>
          <text:p text:style-name="P2"><text:span text:style-name="T1">Older (historical) maps.</text:span></text:p>
        </text:list-item>
        <text:list-item>
          <text:p text:style-name="P2"><text:span text:style-name="T1">Enhancements to the database to include a description for each country, city, and place.</text:span></text:p>
        </text:list-item>
        <text:list-item>
          <text:p text:style-name="P2"><text:span text:style-name="T1">Enhancements to the quizzes, and some additional information and questions. <text:s text:c="4"/></text:span></text:p>
        </text:list-item>
        <text:list-item>
          <text:p text:style-name="P2"><text:span text:style-name="T1">Adding a search feature:</text:span></text:p>
          <text:list>
            <text:list-item>
              <text:p text:style-name="P4"><text:span text:style-name="T1">Search for countries and cities.</text:span></text:p>
            </text:list-item>
            <text:list-item>
              <text:p text:style-name="P4"><text:span text:style-name="T1">Search for well-known places, such as: Al-Ka'ba, the Church of Nativity, the Pyramids of Giza, Taj Mahal, ...etc.</text:span></text:p>
            </text:list-item>
            <text:list-item>
              <text:p text:style-name="P4"><text:span text:style-name="T1">Search for country by a famous person's name, like: Che Guevara &gt; Cuba; Gandhi &gt; India, Hetler &gt; Germany.</text:span></text:p>
            </text:list-item>
            <text:list-item>
              <text:p text:style-name="P4"><text:span text:style-name="T1">Flags.</text:span></text:p>
            </text:list-item>
            <text:list-item>
              <text:p text:style-name="P4"><text:span text:style-name="T1">Search by certain geographical or geological characteristics, like: desert, beach, cold, snow, tropical, oriental.</text:span></text:p>
            </text:list-item>
          </text:list>
        </text:list-item>
        <text:list-item>
          <text:p text:style-name="P2"><text:span text:style-name="T1">Providing information about: jungles, rivers, seas, forests, mountains, ...etc.</text:span></text:p>
        </text:list-item>
      </text:list>
      <text:p text:style-name="Standard"><text:span text:style-name="T1"/></text:p>
      <text:p text:style-name="Standard"><text:span text:style-name="T1">Thanks a lot! :-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Devanagari1" svg:font-family="'Lohit Devanagar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bdalrahim </meta:initial-creator>
    <meta:creation-date>2012-02-15T22:42:24</meta:creation-date>
    <dc:date>2012-02-15T23:15:58</dc:date>
    <dc:creator>Abdalrahim </dc:creator>
    <meta:editing-duration>PT18M23S</meta:editing-duration>
    <meta:editing-cycles>3</meta:editing-cycles>
    <meta:generator>LibreOffice/3.3$Linux LibreOffice_project/330m19$Build-401</meta:generator>
    <meta:document-statistic meta:table-count="0" meta:image-count="0" meta:object-count="0" meta:page-count="2" meta:paragraph-count="22" meta:word-count="390" meta:character-count="2292"/>
  </office:meta>
</office:document-meta>
</file>