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erif" svg:font-family="'DejaVu Serif'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3d73f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03d73f"/>
    </style:style>
    <style:style style:name="P3" style:family="paragraph" style:parent-style-name="Standard">
      <style:text-properties officeooo:paragraph-rsid="000810a5"/>
    </style:style>
    <style:style style:name="P4" style:family="paragraph" style:parent-style-name="Standard">
      <style:text-properties officeooo:paragraph-rsid="00091ae1"/>
    </style:style>
    <style:style style:name="P5" style:family="paragraph">
      <loext:graphic-properties draw:fill-color="#199be5" draw:opacity="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427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4b5ba"/>
    </style:style>
    <style:style style:name="T6" style:family="text">
      <style:text-properties officeooo:rsid="000810a5"/>
    </style:style>
    <style:style style:name="T7" style:family="text">
      <style:text-properties officeooo:rsid="00091ae1"/>
    </style:style>
    <style:style style:name="gr1" style:family="graphic">
      <style:graphic-properties draw:stroke="none" draw:fill-color="#199be5" draw:opacity="50%" draw:textarea-horizontal-align="justify" draw:textarea-vertical-align="middle" draw:auto-grow-height="false" fo:min-height="0.635cm" fo:min-width="9.604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a 1" draw:style-name="gr1" draw:text-style-name="P5" svg:width="9.605cm" svg:height="0.636cm" svg:x="0.046cm" svg:y="0.009cm"><text:p/><draw:enhanced-geometry svg:viewBox="0 0 21600 21600" draw:type="rectangle" draw:enhanced-path="M 0 0 L 21600 0 21600 21600 0 21600 0 0 Z N"/></draw:custom-shape>Configuración de notificaciones del sistema</text:p>
      <text:p text:style-name="P1"/>
      <text:p text:style-name="P1">Configuración de notificaciones del sistema</text:p>
      <text:p text:style-name="P1">Mike McBride &lt;no mail&gt;</text:p>
      <text:p text:style-name="P1">Kai Uwe Broulik &lt;kde@broulik.de&gt;</text:p>
      <text:p text:style-name="P1">Revisión Plasma 5.21 (2021-04-16)</text:p>
      <text:p text:style-name="P1"/>
      <text:h text:style-name="Heading_20_5" text:outline-level="5">Índice</text:h>
      <text:p text:style-name="P1">Configuración de notificaciones del sistema</text:p>
      <text:p text:style-name="P1">Configuración de notificaciones</text:p>
      <text:p text:style-name="P1">Configuración de aplicaciones</text:p>
      <text:p text:style-name="P1"/>
      <text:h text:style-name="Heading_20_5" text:outline-level="5">Configuración de notificaciones del sistema</text:h>
      <text:h text:style-name="Heading_20_5" text:outline-level="5"/>
      <text:p text:style-name="P1">Plasma, como todas las aplicaciones, necesita informar al usuario cuando ocurre un problema, se completa una tarea o algo ha sucedido. Plasma utiliza un conjunto de "Notificaciones del sistema" para mantener al usuario informado sobre lo que está sucediendo.</text:p>
      <text:p text:style-name="P1"/>
      <text:p text:style-name="P1">Con este módulo, puede determinar lo que Plasma hace para comunicar cada evento.</text:p>
      <text:p text:style-name="P1"/>
      <text:h text:style-name="Heading_20_5" text:outline-level="5">Configuración de notificaciones</text:h>
      <text:p text:style-name="P1"/>
      <text:p text:style-name="P2">Modo No molestar</text:p>
      <text:p text:style-name="P1"/>
      <text:p text:style-name="P1">Este modo deshabilita todas las notificaciones visuales y la mayoría de las audibles para permitirle concentrarse en su tarea actual. Las configuraciones de esta sección le permiten configurar bajo qué circunstancias Plasma habilita automáticamente el modo No molestar.</text:p>
      <text:p text:style-name="P1"/>
      <text:p text:style-name="P2">Habilitar cuando las pantallas se duplican</text:p>
      <text:p text:style-name="P1"/>
      <text:p text:style-name="P1">Habilita automáticamente el modo No molestar cuando duplicas tus pantallas, por ejemplo, durante una presentación.</text:p>
      <text:p text:style-name="P1"/>
      <text:p text:style-name="P1">Habilitar mientras compartes la pantalla</text:p>
      <text:p text:style-name="P1"/>
      <text:p text:style-name="P1">Habilita automáticamente el modo No molestar cuando comparte <text:span text:style-name="T7">s</text:span>us pantallas, por ejemplo, durante una conferencia en línea.</text:p>
      <text:p text:style-name="P1"/>
      <text:p text:style-name="P2">Mostrar notificaciones críticas</text:p>
      <text:p text:style-name="P1"/>
      <text:p text:style-name="P1">Si se m<text:span text:style-name="T7">ostrarán </text:span>las notificaciones críticas, como <text:span text:style-name="T7">cuando </text:span>la batería está casi agotada. <text:span text:style-name="T7">Incluso </text:span>se m<text:span text:style-name="T7">ostrarán </text:span>cuando esté en el modo No molestar.</text:p>
      <text:p text:style-name="P1"/>
      <text:p text:style-name="P2">Alternar con:</text:p>
      <text:p text:style-name="P1"/>
      <text:p text:style-name="P1">Un acceso directo global que puede presionar para habilitar y deshabilitar el modo No molestar en cualquier momento.</text:p>
      <text:p text:style-name="P1"/>
      <text:h text:style-name="Heading_20_5" text:outline-level="5">Filtros</text:h>
      <text:p text:style-name="P1"/>
      <text:p text:style-name="P1">Notificaciones críticas: <text:span text:style-name="T1">Mantener siempre en primer plano</text:span></text:p>
      <text:p text:style-name="P1"/>
      <text:p text:style-name="P1"><text:span text:style-name="T7">Mantenga siempre </text:span>las notificaciones críticas <text:span text:style-name="T7">en primer plano</text:span>, como <text:span text:style-name="T7">cuando l</text:span>a batería está casi agotada. Esto garantiza que también sean visibles mientras mira un video en pantalla completa o <text:span text:style-name="T7">hace </text:span>una presentación.</text:p>
      <text:p text:style-name="P1"/>
      <text:p text:style-name="P1">Notificaciones normales: <text:span text:style-name="T1">Mantener siempre en primer plano</text:span></text:p>
      <text:p text:style-name="P1"/>
      <text:p text:style-name="P1">Mant<text:span text:style-name="T7">enga </text:span>las notificaciones normales, como los mensajes, siempre en primer plano. Esto garantiza que también sean visibles mientras mira un video en pantalla completa o <text:span text:style-name="T7">hace </text:span>una presentación.</text:p>
      <text:p text:style-name="P1"/>
      <text:p text:style-name="P1">Notificaciones de baja prioridad: <text:span text:style-name="T1">Mostrar ventana emergente y Mostrar en el historial</text:span></text:p>
      <text:p text:style-name="P1"/>
      <text:p text:style-name="P1"><text:span text:style-name="T7">Si l</text:span>as notificaciones de baja prioridad, como las de seguimiento de cambios en el reproductor multimedia, <text:span text:style-name="T7">deben mostrarse </text:span>como ventanas emergentes o en el historial, respectivamente.</text:p>
      <text:p text:style-name="P1"/>
      <text:h text:style-name="Heading_20_5" text:outline-level="5">Comportamiento</text:h>
      <text:p text:style-name="P1"/>
      <text:p text:style-name="P1">Ventana emergente: <text:span text:style-name="T1">Mostrar cerca del icono de notificación</text:span></text:p>
      <text:p text:style-name="P1"/>
      <text:p text:style-name="P1">Mostrar las ventanas emergentes de notificación cerca de<text:span text:style-name="T7">l lugar</text:span> donde se encuentra el icono de notificación en el panel.</text:p>
      <text:p text:style-name="P1"/>
      <text:p text:style-name="P2">Elegir posición personalizada...</text:p>
      <text:p text:style-name="P1"/>
      <text:p text:style-name="P1">Le permite elegir una esquina fija de la pantalla, donde se ubicarán las ventanas emergentes de notificación.</text:p>
      <text:p text:style-name="P1"/>
      <text:p text:style-name="P1"><text:span text:style-name="T1">Ocultar después de</text:span>:</text:p>
      <text:p text:style-name="P1"/>
      <text:p text:style-name="P1">Después de cuántos segundos desaparecerá automáticamente la ventana emergente de notificación. Puede elegir entre 1 y 120 segundos.</text:p>
      <text:p text:style-name="P1"/>
      <text:h text:style-name="Heading_20_5" text:outline-level="5">Progreso de la aplicación <text:span text:style-name="T2">y distintivos</text:span></text:h>
      <text:p text:style-name="P1"/>
      <text:h text:style-name="Heading_20_5" text:outline-level="5">Progreso de la aplicación</text:h>
      <text:p text:style-name="P1"/>
      <text:p text:style-name="P1">Las opciones de esta sección controlan cómo se presenta el progreso de la aplicación, como <text:span text:style-name="T7">cuando </text:span>copia o descarga un archivo.</text:p>
      <text:p text:style-name="P1"/>
      <text:p text:style-name="P2">Mostrar en el administrador de tareas</text:p>
      <text:p text:style-name="P1"/>
      <text:p text:style-name="P1">Colorear la ventana en el panel según el progreso.</text:p>
      <text:p text:style-name="P1"/>
      <text:p text:style-name="P2">Mostrar en notificaciones</text:p>
      <text:p text:style-name="P1"/>
      <text:p text:style-name="P1">Mostrar una ventana emergente de notificación durante el progreso.</text:p>
      <text:p text:style-name="P1"/>
      <text:p text:style-name="P2">Mantener la ventana emergente abierta durante el progreso</text:p>
      <text:p text:style-name="P1"/>
      <text:p text:style-name="P3">Si la ventana emergente debe permanecer visible durante tod<text:span text:style-name="T6">o el proceso, o </text:span>debe ocultarse automáticamente. Siempre se mostrará nuevamente cuando la tarea finalice o falle.</text:p>
      <text:p text:style-name="P3"/>
      <text:h text:style-name="Heading_20_5" text:outline-level="5"><text:span text:style-name="T6">Distintivo</text:span>s de notificación</text:h>
      <text:p text:style-name="P1"/>
      <text:p text:style-name="P2">Mostrar en el administrador de tareas</text:p>
      <text:p text:style-name="P1"/>
      <text:p text:style-name="P1">Permitir que las aplicaciones muestren <text:span text:style-name="T6">distintivos</text:span>, como un recuento de mensajes no leídos, en el panel.</text:p>
      <text:p text:style-name="P1"/>
      <text:h text:style-name="Heading_20_5" text:outline-level="5">Configuración de la aplicación</text:h>
      <text:p text:style-name="P1"/>
      <text:p text:style-name="P1">Al hacer clic en el botón <text:span text:style-name="T3">Configurar...</text:span> al final de la lista, se abre la página de configuración de la aplicación, <text:span text:style-name="T7">donde puede </text:span>configurar el comportamiento de las notificaci<text:span text:style-name="T4">ones por aplicación y por servicio.</text:span></text:p>
      <text:p text:style-name="P1"/>
      <text:p text:style-name="P1">Use la barra lateral de la izquierda para elegir una entrada de la categoría <text:span text:style-name="T3">Aplicaciones</text:span> o <text:span text:style-name="T3">Servicios del sistema</text:span>.</text:p>
      <text:p text:style-name="P1"/>
      <text:p text:style-name="P1">Las ventanas emergentes de advertencia general, así como los sonidos de inicio y apagado, se encuentran en el servicio <text:span text:style-name="T3">Plasma Workspace</text:span>.</text:p>
      <text:p text:style-name="P1"/>
      <text:p text:style-name="P1">Las aplicaciones que no proporcionan una identificación adecuada, como los <text:span text:style-name="T1">scripts de shell</text:span>, se pueden configurar mediante la entrada <text:span text:style-name="T3">Otras aplicaciones</text:span>.</text:p>
      <text:p text:style-name="P1"/>
      <text:p text:style-name="P2">Mostrar ventanas emergentes</text:p>
      <text:p text:style-name="P1"/>
      <text:p text:style-name="P1">Si <text:span text:style-name="T7">la </text:span>aplicación puede mostrar notificaciones emergentes.</text:p>
      <text:p text:style-name="P1"/>
      <text:p text:style-name="P2">Mostrar en modo no molestar</text:p>
      <text:p text:style-name="P1"/>
      <text:p text:style-name="P1">Si <text:span text:style-name="T7">la </text:span>aplicación puede mostrar notificaciones emergentes incluso cuando está en modo no molestar.</text:p>
      <text:p text:style-name="P1"/>
      <text:p text:style-name="P2">Mostrar en el historial</text:p>
      <text:p text:style-name="P1"/>
      <text:p text:style-name="P1">Si las notificaciones de <text:span text:style-name="T7">la </text:span>aplicación se mantendrán en el historial de notificaciones.</text:p>
      <text:p text:style-name="P1"/>
      <text:p text:style-name="P2">Mostrar <text:span text:style-name="T5">distintivos </text:span>de notificación</text:p>
      <text:p text:style-name="P1"/>
      <text:p text:style-name="P4">Si <text:span text:style-name="T7">la </text:span>aplicación puede mostrar <text:span text:style-name="T5">distintivos en el panel</text:span>, como un recuento de mensajes no leídos.</text:p>
      <text:p text:style-name="P1"/>
      <text:p text:style-name="P2">Configurar eventos...</text:p>
      <text:p text:style-name="P1"/>
      <text:p text:style-name="P1">Para las aplicaciones de KDE, también puede configurar cada notificación individualmente.</text:p>
      <text:p text:style-name="P1"/>
      <text:p text:style-name="P1">¿Le gustaría hacer un comentario o contribuir con una actualización a esta página?</text:p>
      <text:p text:style-name="P1">Envíe comentarios al <text:a xlink:type="simple" xlink:href="mailto:kde-doc-english@kde.org" text:style-name="Internet_20_link" text:visited-style-name="Visited_20_Internet_20_Link">equipo de documentación de KDE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erif" svg:font-family="'DejaVu Serif'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s" fo:country="CO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es" fo:country="CO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Noto Sans Devanagari" style:font-family-complex="'Noto Sans Devanagari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07:29:46.992530970</meta:creation-date>
    <dc:date>2025-03-05T08:34:45.393236847</dc:date>
    <meta:editing-duration>PT33M37S</meta:editing-duration>
    <meta:editing-cycles>3</meta:editing-cycles>
    <meta:generator>LibreOffice/24.2.7.2$Linux_X86_64 LibreOffice_project/420$Build-2</meta:generator>
    <meta:print-date>2025-03-05T08:22:39.275742953</meta:print-date>
    <meta:printed-by>Archivos PDF</meta:printed-by>
    <meta:document-statistic meta:table-count="0" meta:image-count="0" meta:object-count="0" meta:page-count="1" meta:paragraph-count="66" meta:word-count="721" meta:character-count="4971" meta:non-whitespace-character-count="4316"/>
  </office:meta>
</office:document-meta>
</file>