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 svg:font-family="'DejaVu Sans'" style:font-family-generic="swiss"/>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7c748" officeooo:paragraph-rsid="0017c748"/>
    </style:style>
    <style:style style:name="P2" style:family="paragraph" style:parent-style-name="Standard" style:list-style-name="L1">
      <style:text-properties officeooo:rsid="0017c748" officeooo:paragraph-rsid="0017c748"/>
    </style:style>
    <style:style style:name="P3" style:family="paragraph" style:parent-style-name="Standard" style:list-style-name="L2">
      <style:text-properties officeooo:rsid="0017c748" officeooo:paragraph-rsid="0017c748"/>
    </style:style>
    <style:style style:name="P4" style:family="paragraph" style:parent-style-name="Standard" style:list-style-name="L2">
      <style:text-properties officeooo:paragraph-rsid="0017c748"/>
    </style:style>
    <style:style style:name="P5" style:family="paragraph" style:parent-style-name="Standard" style:list-style-name="L2">
      <style:text-properties officeooo:rsid="00191acc" officeooo:paragraph-rsid="00191acc"/>
    </style:style>
    <style:style style:name="P6" style:family="paragraph" style:parent-style-name="Standard">
      <style:text-properties officeooo:rsid="001a22c4" officeooo:paragraph-rsid="001a22c4"/>
    </style:style>
    <style:style style:name="P7" style:family="paragraph" style:parent-style-name="Standard">
      <style:text-properties officeooo:rsid="001ac830" officeooo:paragraph-rsid="001ac830"/>
    </style:style>
    <style:style style:name="P8" style:family="paragraph" style:parent-style-name="Text_20_body">
      <style:text-properties officeooo:rsid="00191acc" officeooo:paragraph-rsid="00191acc"/>
    </style:style>
    <style:style style:name="T1" style:family="text">
      <style:text-properties officeooo:rsid="0017c748"/>
    </style:style>
    <style:style style:name="T2" style:family="text">
      <style:text-properties officeooo:rsid="001a22c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he Kronometer Handbook</text:p>
      <text:p text:style-name="P1"/>
      <text:p text:style-name="P1">Release info: 1.1.2 (KDE 4.??)</text:p>
      <text:p text:style-name="P1"/>
      <text:h text:style-name="Heading_20_1" text:outline-level="1">Abstract</text:h>
      <text:p text:style-name="P1">Kronometer is a stopwatch for kde. It can be used for basic tasks like timer start/pause/resume, as well as lap times recording.</text:p>
      <text:p text:style-name="P1">Kronometer is able to save a complete session (timer and lap times) and to restore it later.</text:p>
      <text:h text:style-name="Heading_20_1" text:outline-level="1">Index</text:h>
      <text:list xml:id="list2055390495348427763" text:style-name="L2">
        <text:list-item>
          <text:p text:style-name="P3">Introduction</text:p>
        </text:list-item>
        <text:list-item>
          <text:p text:style-name="P4"><text:span text:style-name="T1">Usage</text:span></text:p>
          <text:list>
            <text:list-item>
              <text:p text:style-name="P4"><text:span text:style-name="T1">General Usage</text:span></text:p>
            </text:list-item>
            <text:list-item>
              <text:p text:style-name="P3">Save and restore sessions</text:p>
            </text:list-item>
            <text:list-item>
              <text:p text:style-name="P3">Export lap times</text:p>
            </text:list-item>
            <text:list-item>
              <text:p text:style-name="P3">Clipboard support</text:p>
            </text:list-item>
          </text:list>
        </text:list-item>
        <text:list-item>
          <text:p text:style-name="P3">Configuration</text:p>
          <text:list>
            <text:list-item>
              <text:p text:style-name="P5">General settings</text:p>
            </text:list-item>
            <text:list-item>
              <text:p text:style-name="P5">Font settings</text:p>
            </text:list-item>
            <text:list-item>
              <text:p text:style-name="P5">Color setting</text:p>
            </text:list-item>
            <text:list-item>
              <text:p text:style-name="P5">Interface settings</text:p>
            </text:list-item>
            <text:list-item>
              <text:p text:style-name="P5">Save settings</text:p>
            </text:list-item>
          </text:list>
        </text:list-item>
        <text:list-item>
          <text:p text:style-name="P3">Credits and License</text:p>
        </text:list-item>
      </text:list>
      <text:p text:style-name="P1"/>
      <text:h text:style-name="Heading_20_1" text:outline-level="1">Introduction</text:h>
      <text:p text:style-name="P1">Kronometer is a simple stopwatch application. It's meant to be simple and pleasant to use, thanks to a use cases driven development.</text:p>
      <text:p text:style-name="P1">Kronometer main features are the following:</text:p>
      <text:p text:style-name="P1"/>
      <text:list xml:id="list6033654056129717271" text:style-name="L1">
        <text:list-item>
          <text:p text:style-name="P2">Kronometer provides a timer that can be started, paused, resumed and resetted.</text:p>
        </text:list-item>
        <text:list-item>
          <text:p text:style-name="P2">Kronometer allows you to record lap times and export them to a file.</text:p>
        </text:list-item>
        <text:list-item>
          <text:p text:style-name="P2">Kronometer allows you to save a session and restore it later.</text:p>
        </text:list-item>
        <text:list-item>
          <text:p text:style-name="P2">Kronometer allows you to copy timer numbers from display.</text:p>
        </text:list-item>
      </text:list>
      <text:p text:style-name="P1"/>
      <text:h text:style-name="Heading_20_1" text:outline-level="1">Usage</text:h>
      <text:h text:style-name="Heading_20_2" text:outline-level="2">General Usage</text:h>
      <text:p text:style-name="P1">Kronometer main use case is of course the interaction with the timer. You can start/pause/resume the timer by clicking on the proper actions in the toolbar or in the Kronometer menu.</text:p>
      <text:p text:style-name="P1">Even simpler, you can use the keyboard instead of the mouse: you start the timer with the keyboard's Space; and you pause the timer with Space too. You <text:soft-page-break/>might recognize this behavior from many media player applications.</text:p>
      <text:p text:style-name="P1">Save and restore sessions</text:p>
      <text:p text:style-name="P1">When you pause a running stopwatch you create a session: a stopwatch time and zero or more lap times. You can save a session on a file and you can restore it later.</text:p>
      <text:h text:style-name="Heading_20_2" text:outline-level="2">Save a session</text:h>
      <text:p text:style-name="P1">Pause a running stopwath, then click on the Save As button on the toolbar or in the File menu. Then choose a name for the session's file to be stored on your computer.</text:p>
      <text:h text:style-name="Heading_20_2" text:outline-level="2">Restore a session</text:h>
      <text:p text:style-name="P1">Click the Open button on the toolbar or in the File menu. Then choose an existing session's file to be loaded. </text:p>
      <text:h text:style-name="Heading_20_2" text:outline-level="2">Update a session</text:h>
      <text:p text:style-name="P1">When the session is restored, you can resume the stopwatch and you can record new lap times. If you want to save the updated session, you can simply click the Save button in the toolbar on in the File menu.</text:p>
      <text:h text:style-name="Heading_20_2" text:outline-level="2">Export lap times</text:h>
      <text:p text:style-name="P1">When you record one or more lap times, the Export features in the File menu is made available, under the entry Export laps as. Click on it and then choose a name for the exported file. You can export in the Comma Separated Values (CSV) format or in the XML one.</text:p>
      <text:p text:style-name="Heading">Clipboard support</text:p>
      <text:p text:style-name="P1">Kronometer is able to copy the current stopwatch time to the system clipboard. <text:s/>Use the CTRL+C key combination or the Copy entry in the Edit menu.</text:p>
      <text:p text:style-name="P1"/>
      <text:h text:style-name="Heading_20_1" text:outline-level="1">Configuration</text:h>
      <text:p text:style-name="P8">Kronometer is customizable in many aspects. You can open the Settings Dialog clicking on the Configure Kronometer entry in the Settings Menu. The Settings Dialog is organized in the following categories.</text:p>
      <text:h text:style-name="Heading_20_2" text:outline-level="2">General settings</text:h>
      <text:p text:style-name="P8">In the general settings page you can choose the preferred time format for the stopwatch display and for the lap times. You choose whether to show hours, minutes, seconds or second fractions. Kronometer supports time granularity up to millisecond, although it requires high CPU usage due to the high refresh rate of the UI.</text:p>
      <text:h text:style-name="Heading_20_2" text:outline-level="2">Font settings</text:h>
      <text:p text:style-name="P8">In the font settings page you can customize the font of the stopwatch display. You can choose different font families, styles and sizes for each timer component (hourse, minutes, etc.).</text:p>
      <text:h text:style-name="Heading_20_2" text:outline-level="2"><text:soft-page-break/>Color settings</text:h>
      <text:p text:style-name="P8">In the color settings page you can customize the default color of the stopwatch display. You can change the background color and the text color.</text:p>
      <text:h text:style-name="Heading_20_2" text:outline-level="2">Interface settings</text:h>
      <text:p text:style-name="P8">In the interface settings page you can choose whether to show the time headers. The time headers are the labels on the upper space of the stopwatch display. They <text:span text:style-name="T2">show the name of each timer component (hours, minutes, etc.).</text:span></text:p>
      <text:h text:style-name="Heading_20_2" text:outline-level="2">Save settings</text:h>
      <text:p text:style-name="P6">In the save setting you can choose whether to ask to save when you close the kronometer window, of course only if there are unsaved times.</text:p>
      <text:p text:style-name="P6">You can also set the indent size (number of character) of the XML save files and exported files.</text:p>
      <text:h text:style-name="Heading_20_2" text:outline-level="2">KDE Built-in settings</text:h>
      <text:p text:style-name="P7">Kronometer makes use of the standard KDE configuration tools. You find them in the Settings menu, under the Configure shortcuts and Configure Toolbars entries. They allow you to change the shortcuts of the Kronometer's actions, and to change the position of the toolbar and its content.</text:p>
      <text:h text:style-name="Heading_20_1" text:outline-level="1">Credits and license</text:h>
      <text:p text:style-name="P1">Kronometer copyright:</text:p>
      <text:p text:style-name="P1">Elvis Angelaccio 2014</text:p>
      <text:p text:style-name="P1"/>
      <text:p text:style-name="P1">Kronometer is released under the GPLv2 license term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ejaVu Sans" svg:font-family="'DejaVu Sans'" style:font-family-generic="swiss"/>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fo:font-family="'DejaVu Sans'"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DejaVu Sans" fo:font-family="'DejaVu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config="urn:oasis:names:tc:opendocument:xmlns:config:1.0"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meta:creation-date>2014-04-01T18:09:00.950785973</meta:creation-date>
    <dc:date>2014-04-01T18:53:16.984651295</dc:date>
    <meta:editing-duration>PT41M44S</meta:editing-duration>
    <meta:editing-cycles>6</meta:editing-cycles>
    <meta:generator>LibreOffice/4.1.5.3$Linux_X86_64 LibreOffice_project/dbb87467d9d224568a09b07561d0bf594c7de06</meta:generator>
    <meta:document-statistic meta:table-count="0" meta:image-count="0" meta:object-count="0" meta:page-count="3" meta:paragraph-count="61" meta:word-count="759" meta:character-count="4357" meta:non-whitespace-character-count="3674"/>
  </office:meta>
</office:document-meta>
</file>