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0598in" fo:margin-bottom="0.0598in"/>
      <style:text-properties style:font-name="Arial"/>
    </style:style>
    <style:style style:name="P2" style:family="paragraph" style:parent-style-name="Standard">
      <style:paragraph-properties fo:margin-top="0.0598in" fo:margin-bottom="0.0598in"/>
      <style:text-properties style:font-name="Arial"/>
    </style:style>
    <style:style style:name="P3" style:family="paragraph" style:parent-style-name="Standard">
      <style:paragraph-properties fo:margin-top="0.0598in" fo:margin-bottom="0.0598in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.0598in" fo:margin-bottom="0.0598in"/>
      <style:text-properties style:font-name="Arial" fo:font-size="14pt" style:font-size-asian="14pt" style:font-size-complex="14pt"/>
    </style:style>
    <style:style style:name="P5" style:family="paragraph" style:parent-style-name="Standard" style:list-style-name="L1">
      <style:paragraph-properties fo:margin-top="0.0598in" fo:margin-bottom="0.0598in"/>
    </style:style>
    <style:style style:name="P6" style:family="paragraph" style:parent-style-name="Standard" style:list-style-name="L1">
      <style:paragraph-properties fo:margin-top="0.0598in" fo:margin-bottom="0.0598in"/>
      <style:text-properties fo:font-weight="normal" style:font-weight-asian="normal" style:font-weight-complex="normal"/>
    </style:style>
    <style:style style:name="P7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tracked-changes>
        <text:changed-region text:id="ct197756008">
          <text:insertion>
            <office:change-info>
              <dc:creator>Kevin Safford</dc:creator>
              <dc:date>2010-06-27T22:26:00</dc:date>
            </office:change-info>
          </text:insertion>
        </text:changed-region>
        <text:changed-region text:id="ct198419872">
          <text:format-change>
            <office:change-info>
              <dc:creator>Kevin Safford</dc:creator>
              <dc:date>2010-06-27T22:28:00</dc:date>
            </office:change-info>
          </text:format-change>
        </text:changed-region>
        <text:changed-region text:id="ct198301072">
          <text:format-change>
            <office:change-info>
              <dc:creator>Kevin Safford</dc:creator>
              <dc:date>2010-06-27T22:32:00</dc:date>
            </office:change-info>
          </text:format-change>
        </text:changed-region>
        <text:changed-region text:id="ct199698896">
          <text:insertion>
            <office:change-info>
              <dc:creator>Kevin Safford</dc:creator>
              <dc:date>2010-06-27T22:36:00</dc:date>
            </office:change-info>
          </text:insertion>
        </text:changed-region>
        <text:changed-region text:id="ct199845184">
          <text:format-change>
            <office:change-info>
              <dc:creator>Kevin Safford</dc:creator>
              <dc:date>2010-06-27T22:36:00</dc:date>
            </office:change-info>
          </text:format-change>
        </text:changed-region>
        <text:changed-region text:id="ct199627080">
          <text:format-change>
            <office:change-info>
              <dc:creator>Kevin Safford</dc:creator>
              <dc:date>2010-06-27T22:36:00</dc:date>
            </office:change-info>
          </text:format-change>
        </text:changed-region>
        <text:changed-region text:id="ct198498248">
          <text:insertion>
            <office:change-info>
              <dc:creator>Kevin Safford</dc:creator>
              <dc:date>2010-06-27T22:26:00</dc:date>
            </office:change-info>
          </text:insertion>
        </text:changed-region>
        <text:changed-region text:id="ct200097224">
          <text:insertion>
            <office:change-info>
              <dc:creator>Kevin Safford</dc:creator>
              <dc:date>2010-06-27T22:37:00</dc:date>
            </office:change-info>
          </text:insertion>
        </text:changed-region>
        <text:changed-region text:id="ct199218368">
          <text:insertion>
            <office:change-info>
              <dc:creator>Kevin Safford</dc:creator>
              <dc:date>2010-06-27T22:37:00</dc:date>
            </office:change-info>
          </text:insertion>
        </text:changed-region>
        <text:changed-region text:id="ct199674896">
          <text:deletion>
            <office:change-info>
              <dc:creator>Kevin Safford</dc:creator>
              <dc:date>2010-06-27T22:37:00</dc:date>
            </office:change-info>
            <text:p text:style-name="P1">which will create</text:p>
          </text:deletion>
        </text:changed-region>
        <text:changed-region text:id="ct197472392">
          <text:insertion>
            <office:change-info>
              <dc:creator>Kevin Safford</dc:creator>
              <dc:date>2010-06-27T22:25:00</dc:date>
            </office:change-info>
          </text:insertion>
        </text:changed-region>
        <text:changed-region text:id="ct198240040">
          <text:deletion>
            <office:change-info>
              <dc:creator>Kevin Safford</dc:creator>
              <dc:date>2010-06-27T22:25:00</dc:date>
            </office:change-info>
            <text:p text:style-name="P1">, or use a s</text:p>
          </text:deletion>
        </text:changed-region>
        <text:changed-region text:id="ct198318744">
          <text:insertion>
            <office:change-info>
              <dc:creator>Kevin Safford</dc:creator>
              <dc:date>2010-06-27T22:25:00</dc:date>
            </office:change-info>
          </text:insertion>
        </text:changed-region>
        <text:changed-region text:id="ct198396392">
          <text:insertion>
            <office:change-info>
              <dc:creator>Kevin Safford</dc:creator>
              <dc:date>2010-06-27T22:25:00</dc:date>
            </office:change-info>
          </text:insertion>
        </text:changed-region>
        <text:changed-region text:id="ct198437120">
          <text:deletion>
            <office:change-info>
              <dc:creator>Kevin Safford</dc:creator>
              <dc:date>2010-06-27T22:25:00</dc:date>
            </office:change-info>
            <text:p text:style-name="P1">which may</text:p>
          </text:deletion>
        </text:changed-region>
        <text:changed-region text:id="ct198418416">
          <text:insertion>
            <office:change-info>
              <dc:creator>Kevin Safford</dc:creator>
              <dc:date>2010-06-27T22:25:00</dc:date>
            </office:change-info>
          </text:insertion>
        </text:changed-region>
        <text:changed-region text:id="ct198288552">
          <text:deletion>
            <office:change-info>
              <dc:creator>Kevin Safford</dc:creator>
              <dc:date>2010-06-27T22:25:00</dc:date>
            </office:change-info>
            <text:p text:style-name="P1">like</text:p>
          </text:deletion>
        </text:changed-region>
        <text:changed-region text:id="ct198321712">
          <text:insertion>
            <office:change-info>
              <dc:creator>Kevin Safford</dc:creator>
              <dc:date>2010-06-27T22:25:00</dc:date>
            </office:change-info>
          </text:insertion>
        </text:changed-region>
        <text:changed-region text:id="ct198395208">
          <text:insertion>
            <office:change-info>
              <dc:creator>Kevin Safford</dc:creator>
              <dc:date>2010-06-27T22:25:00</dc:date>
            </office:change-info>
          </text:insertion>
        </text:changed-region>
        <text:changed-region text:id="ct198395048">
          <text:deletion>
            <office:change-info>
              <dc:creator>Kevin Safford</dc:creator>
              <dc:date>2010-06-27T22:25:00</dc:date>
            </office:change-info>
            <text:p text:style-name="P1">and </text:p>
          </text:deletion>
        </text:changed-region>
        <text:changed-region text:id="ct172013104">
          <text:deletion>
            <office:change-info>
              <dc:creator>Kevin Safford</dc:creator>
              <dc:date>2010-06-27T22:25:00</dc:date>
            </office:change-info>
            <text:p text:style-name="P1">and so on</text:p>
          </text:deletion>
        </text:changed-region>
        <text:changed-region text:id="ct199655424">
          <text:insertion>
            <office:change-info>
              <dc:creator>Kevin Safford</dc:creator>
              <dc:date>2010-06-27T22:39:00</dc:date>
            </office:change-info>
          </text:insertion>
        </text:changed-region>
        <text:changed-region text:id="ct200844048">
          <text:insertion>
            <office:change-info>
              <dc:creator>Kevin Safford</dc:creator>
              <dc:date>2010-06-27T22:40:00</dc:date>
            </office:change-info>
          </text:insertion>
        </text:changed-region>
        <text:changed-region text:id="ct199688872">
          <text:deletion>
            <office:change-info>
              <dc:creator>Kevin Safford</dc:creator>
              <dc:date>2010-06-27T22:40:00</dc:date>
            </office:change-info>
            <text:p text:style-name="P1"/>
            <text:p text:style-name="P1"/>
          </text:deletion>
        </text:changed-region>
        <text:changed-region text:id="ct200865560">
          <text:insertion>
            <office:change-info>
              <dc:creator>Kevin Safford</dc:creator>
              <dc:date>2010-06-27T22:40:00</dc:date>
            </office:change-info>
          </text:insertion>
        </text:changed-region>
        <text:changed-region text:id="ct202205208">
          <text:deletion>
            <office:change-info>
              <dc:creator>Kevin Safford</dc:creator>
              <dc:date>2010-06-27T22:40:00</dc:date>
            </office:change-info>
            <text:p text:style-name="P1">Furthermore, t</text:p>
          </text:deletion>
        </text:changed-region>
        <text:changed-region text:id="ct199209656">
          <text:insertion>
            <office:change-info>
              <dc:creator>Kevin Safford</dc:creator>
              <dc:date>2010-06-27T22:40:00</dc:date>
            </office:change-info>
          </text:insertion>
        </text:changed-region>
        <text:changed-region text:id="ct174055880">
          <text:deletion>
            <office:change-info>
              <dc:creator>Kevin Safford</dc:creator>
              <dc:date>2010-06-27T22:40:00</dc:date>
            </office:change-info>
            <text:p text:style-name="P1">located in </text:p>
          </text:deletion>
        </text:changed-region>
        <text:changed-region text:id="ct199218256">
          <text:deletion>
            <office:change-info>
              <dc:creator>Kevin Safford</dc:creator>
              <dc:date>2010-06-27T22:40:00</dc:date>
            </office:change-info>
            <text:p text:style-name="P1">will be</text:p>
          </text:deletion>
        </text:changed-region>
        <text:changed-region text:id="ct198529352">
          <text:insertion>
            <office:change-info>
              <dc:creator>Kevin Safford</dc:creator>
              <dc:date>2010-06-27T22:40:00</dc:date>
            </office:change-info>
          </text:insertion>
        </text:changed-region>
        <text:changed-region text:id="ct174118312">
          <text:deletion>
            <office:change-info>
              <dc:creator>Kevin Safford</dc:creator>
              <dc:date>2010-06-27T22:41:00</dc:date>
            </office:change-info>
            <text:p text:style-name="P1">presented</text:p>
          </text:deletion>
        </text:changed-region>
        <text:changed-region text:id="ct200631296">
          <text:insertion>
            <office:change-info>
              <dc:creator>Kevin Safford</dc:creator>
              <dc:date>2010-06-27T22:41:00</dc:date>
            </office:change-info>
          </text:insertion>
        </text:changed-region>
        <text:changed-region text:id="ct201134480">
          <text:deletion>
            <office:change-info>
              <dc:creator>Kevin Safford</dc:creator>
              <dc:date>2010-06-27T22:41:00</dc:date>
            </office:change-info>
            <text:p text:style-name="P1"><text:s/>in</text:p>
          </text:deletion>
        </text:changed-region>
        <text:changed-region text:id="ct200864600">
          <text:format-change>
            <office:change-info>
              <dc:creator>Kevin Safford</dc:creator>
              <dc:date>2010-06-27T22:41:00</dc:date>
            </office:change-info>
          </text:format-change>
        </text:changed-region>
        <text:changed-region text:id="ct199916280">
          <text:deletion>
            <office:change-info>
              <dc:creator>Kevin Safford</dc:creator>
              <dc:date>2010-06-27T22:40:00</dc:date>
            </office:change-info>
            <text:p text:style-name="P1">The plug</text:p>
          </text:deletion>
        </text:changed-region>
        <text:changed-region text:id="ct180249408">
          <text:deletion>
            <office:change-info>
              <dc:creator>Kevin Safford</dc:creator>
              <dc:date>2010-06-27T22:39:00</dc:date>
            </office:change-info>
            <text:p text:style-name="P1">-</text:p>
          </text:deletion>
        </text:changed-region>
        <text:changed-region text:id="ct199214624">
          <text:deletion>
            <office:change-info>
              <dc:creator>Kevin Safford</dc:creator>
              <dc:date>2010-06-27T22:40:00</dc:date>
            </office:change-info>
            <text:p text:style-name="P1">in also provides a method to easily create a new template from an open document.</text:p>
            <text:p text:style-name="P1"/>
          </text:deletion>
        </text:changed-region>
        <text:changed-region text:id="ct200224976">
          <text:insertion>
            <office:change-info>
              <dc:creator>Kevin Safford</dc:creator>
              <dc:date>2010-06-27T22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le Templates</text:p>
      <text:p text:style-name="P4">Anders Lund</text:p>
      <text:p text:style-name="P1">The File Templates plugin allows you to create files based on other files. <text:change-start text:change-id="ct197756008"/></text:p>
      <text:p text:style-name="P1">When you first install Kate, you need to enable the plugin:</text:p>
      <text:list xml:id="list2182840640" text:style-name="L1">
        <text:list-item>
          <text:p text:style-name="P5"><text:span text:style-name="T1">Click </text:span><text:change-start text:change-id="ct198419872"/><text:span text:style-name="T2">Settings-&gt;Configure Kate</text:span><text:change-end text:change-id="ct198419872"/></text:p>
        </text:list-item>
        <text:list-item>
          <text:p text:style-name="P6"><text:span text:style-name="T1">In the tree on the left of the screen, click </text:span><text:change-start text:change-id="ct198301072"/><text:span text:style-name="T2">Plug-ins</text:span><text:change-end text:change-id="ct198301072"/><text:span text:style-name="T1">. </text:span><text:change-start text:change-id="ct199698896"/></text:p>
        </text:list-item>
        <text:list-item>
          <text:p text:style-name="P5">In the Plugin Manager panel on the right, select <text:change-start text:change-id="ct199845184"/><text:span text:style-name="T2">File Templates</text:span><text:change-end text:change-id="ct199845184"/>, and then click <text:change-start text:change-id="ct199627080"/><text:span text:style-name="T2">OK</text:span><text:change-end text:change-id="ct199627080"/>.<text:change-end text:change-id="ct197756008"/><text:change-end text:change-id="ct199698896"/><text:change-start text:change-id="ct198498248"/></text:p>
        </text:list-item>
      </text:list>
      <text:p text:style-name="P1"><text:change-end text:change-id="ct198498248"/>You can <text:change-start text:change-id="ct200097224"/>now <text:change-end text:change-id="ct200097224"/>use any file as a template, <text:change-start text:change-id="ct199218368"/>(this creates <text:change-end text:change-id="ct199218368"/><text:change text:change-id="ct199674896"/><text:s/>a copy of the file with an empty URL<text:change-start text:change-id="ct197472392"/>.) <text:change-end text:change-id="ct197472392"/><text:change text:change-id="ct198240040"/><text:change-start text:change-id="ct198318744"/>S<text:change-end text:change-id="ct198318744"/>pecial template file<text:change-start text:change-id="ct198396392"/>s<text:change-end text:change-id="ct198396392"/> <text:change text:change-id="ct198437120"/><text:change-start text:change-id="ct198418416"/>can<text:change-end text:change-id="ct198418416"/> contain macros to fill in information <text:change text:change-id="ct198288552"/><text:change-start text:change-id="ct198321712"/>such as<text:change-end text:change-id="ct198321712"/> your name<text:change-start text:change-id="ct198395208"/>,<text:change-end text:change-id="ct198395208"/> <text:change text:change-id="ct198395048"/>email address, the current date <text:change text:change-id="ct172013104"/>, and position the cursor at a convenient position in the new file.<text:change-start text:change-id="ct199655424"/></text:p>
      <text:p text:style-name="P1"><text:change-end text:change-id="ct199655424"/><text:change-start text:change-id="ct200844048"/>You can easily create a new template from an open document. <text:change-end text:change-id="ct200844048"/><text:change text:change-id="ct199688872"/><text:change-start text:change-id="ct200865560"/>T<text:change-end text:change-id="ct200865560"/><text:change text:change-id="ct202205208"/>emplates <text:change-start text:change-id="ct199209656"/>that you save to <text:change-end text:change-id="ct199209656"/><text:change text:change-id="ct174055880"/>the template folder <text:change text:change-id="ct199218256"/><text:change-start text:change-id="ct198529352"/>are<text:change-end text:change-id="ct198529352"/> <text:change text:change-id="ct174118312"/><text:change-start text:change-id="ct200631296"/>listed under <text:change-end text:change-id="ct200631296"/><text:change text:change-id="ct201134480"/><text:s/>the menu item <text:change-start text:change-id="ct200864600"/><text:span text:style-name="T3">File-&gt;New from Template</text:span><text:change-end text:change-id="ct200864600"/>.</text:p>
      <text:p text:style-name="P1"><text:change text:change-id="ct199916280"/><text:change text:change-id="ct180249408"/><text:change text:change-id="ct199214624"/>The template folder is part of the KDE file system, and consists of at least <text:change-start text:change-id="ct200224976"/><office:annotation><dc:creator>Kevin Safford</dc:creator><dc:date>2010-06-27T22:42:03</dc:date><text:p text:style-name="P7"><text:span text:style-name="T7">Would you consider telling people what this is under Gnome? I think it's just /usr/share/applications/kate/plugins/katefiletemplates/templates and ~/.kde/share/apps/kate/plugins/katefiletemplates/templates</text:span></text:p></office:annotation><text:change-end text:change-id="ct200224976"/>KDEDIR/share/applications/kate/plugins/katefiletemplates/templates and KDEHOME/share/applications/kate/plugins/katefiletemplates/templates. If your KDEDIRS environment variable contains additional directories, those are searched for a similar subdirectory as well. If equally named templates are found, the one in the local (KDEHOME) folder is cho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Safford</meta:initial-creator>
    <meta:creation-date>2010-06-27T22:18:12</meta:creation-date>
    <dc:date>2010-06-27T22:45:00</dc:date>
    <dc:creator>Kevin Safford</dc:creator>
    <meta:editing-duration>PT00H10M57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24" meta:word-count="231" meta:character-count="1390"/>
  </office:meta>
</office:document-meta>
</file>