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OW TO: Rotate a shape a specific number of degrees around a point</text:p>
      <text:p text:style-name="Standard"/>
      <text:list xml:id="list122554255" text:style-name="L1">
        <text:list-item>
          <text:p text:style-name="P1">Click on “Objects&gt;Angles&gt;Angle by Three Points” and make your desired angle of rotation somewhere on Kig, generally in an unobtrusive place. If desired, right click on the angle and click on “Add Text Label&gt;Angle in Degrees.”</text:p>
        </text:list-item>
        <text:list-item>
          <text:p text:style-name="P1">Click on “Objects” and construct your desired object.</text:p>
        </text:list-item>
        <text:list-item>
          <text:p text:style-name="P1">Right click on your shape, and click on “Transform&gt;Rotate.”</text:p>
        </text:list-item>
        <text:list-item>
          <text:p text:style-name="P1">Set your desired point of rotation.</text:p>
        </text:list-item>
        <text:list-item>
          <text:p text:style-name="P1">Click on your angle.</text:p>
        </text:list-item>
        <text:list-item>
          <text:p text:style-name="P1">Your shape is rotated!</text:p>
        </text:list-item>
      </text:list>
      <text:p text:style-name="Standard"/>
      <text:p text:style-name="Standard">NOTES:</text:p>
      <text:p text:style-name="Standard">Constructing your angle with an opening to the right allows for clockwise shape rotation. Constructing your angle with an opening to the left AND adding the text label will allow both clockwise and counter-clockwise rotations. </text:p>
      <text:list xml:id="list558324227" text:style-name="L2">
        <text:list-item>
          <text:p text:style-name="P2">Clicking on the arrow created by the angle makes a counter-clockwise rotation. Clicking on the text label of the angle makes a clockwise rot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ouglas </meta:initial-creator>
    <meta:creation-date>2010-02-07T09:57:10</meta:creation-date>
    <dc:date>2010-02-07T10:13:59</dc:date>
    <dc:creator>Douglas </dc:creator>
    <meta:editing-duration>PT00H01M38S</meta:editing-duration>
    <meta:editing-cycles>2</meta:editing-cycles>
    <meta:generator>OpenOffice.org/3.1$Unix OpenOffice.org_project/310m19$Build-9420</meta:generator>
    <meta:document-statistic meta:table-count="0" meta:image-count="0" meta:object-count="0" meta:page-count="1" meta:paragraph-count="10" meta:word-count="151" meta:character-count="872"/>
  </office:meta>
</office:document-meta>
</file>