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Sysguard is highly flexible in order to address a wide range of users. <text:s/>A default setup sufficient for an inexperienced user to do some basic system management is provided as part of the software installation. <text:s/>The default KSysguard can be started using the graphic K menu icon, <text:s/>found in the Applications-&gt;System sub menu and is titled System Monitor. <text:s/>Alternatively, you can start “...$ <text:s/>ksysguard” in any terminal session having graphic capability.</text:p>
      <text:p text:style-name="Standard"/>
      <text:p text:style-name="Standard">The KSysguard main window consists of a menu bar, an optional tool bar and status bar, and a work space for displaying one selected worksheet. <text:s/>The tool bar at the top of the window and the status bar at the bottom may be activated from the Settings drop down window in the menu bar by clicking with a mouse or ALT-S on the keyboard. <text:s/>The user may select one worksheet to view from the sensor browser at top of the workspace. <text:s/>The default KSysguard contains two worksheets: "Process Table" and "Sensor Load". <text:s/>For simplicity, only some of the editing functionality is available to the default worksheets.</text:p>
      <text:p text:style-name="Standard"/>
      <text:p text:style-name="Standard">The Process Table worksheet lists the running processes and lets the user control them. This worksheet is a graphic view of the command line “ps” command. <text:s/>Multiple processes can be selected and controlled at once. </text:p>
      <text:p text:style-name="Standard"/>
      <text:p text:style-name="Standard">The Sensor Load worksheet shows four graphs of system utilization: (clockwise from Top-Left) CPU Load, the system Load Average over the past minute, Physical Memory (RAM) usage, and finally Swap Memory usage. </text:p>
      <text:p text:style-name="Standard"/>
      <text:p text:style-name="Standard">An experienced user or even a system administrator of a large computer lab normally has different needs. <text:s/>Selecting specific workstations and worksheets is the sensor browser functionality. <text:s/>Custom worksheets will also show in the sensor browser. <text:s text:c="2"/>Selecting and formatting specific sensors to display on the worksheet is built into the work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29T12:53:31</meta:creation-date>
    <dc:date>2008-12-29T14:31:35</dc:date>
    <meta:editing-duration>PT01H09M12S</meta:editing-duration>
    <meta:editing-cycles>4</meta:editing-cycles>
    <meta:generator>OpenOffice.org/3.0$Linux OpenOffice.org_project/300m9$Build-9358</meta:generator>
    <meta:document-statistic meta:table-count="0" meta:image-count="0" meta:object-count="0" meta:page-count="1" meta:paragraph-count="5" meta:word-count="297" meta:character-count="1827"/>
    <meta:user-defined meta:name="Info 1"/>
    <meta:user-defined meta:name="Info 2"/>
    <meta:user-defined meta:name="Info 3"/>
    <meta:user-defined meta:name="Info 4"/>
  </office:meta>
</office:document-meta>
</file>