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FFF639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tilla_5f_kde_5f_chile2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plantilla_5f_kde_5f_chile2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32000000258FFF6392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_5f_kde_5f_chile2-background" style:display-name="plantilla_kde_chile2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_5f_kde_5f_chile2-backgroundobjects" style:display-name="plantilla_kde_chi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kde_5f_chile2-notes" style:display-name="plantilla_kde_chi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5f_kde_5f_chile2-outline1" style:display-name="plantilla_kde_chile2-outline1" style:family="presentation">
      <style:graphic-properties draw:stroke="none" draw:fill="none">
        <text:list-style style:name="plantilla_5f_kde_5f_chile2-outline1" style:display-name="plantilla_kde_chi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kde_5f_chile2-outline2" style:display-name="plantilla_kde_chile2-outline2" style:family="presentation" style:parent-style-name="plantilla_5f_kde_5f_chile2-outline1">
      <style:paragraph-properties fo:margin-top="0cm" fo:margin-bottom="0.4cm"/>
      <style:text-properties fo:font-size="28pt" style:font-size-asian="28pt" style:font-size-complex="28pt"/>
    </style:style>
    <style:style style:name="plantilla_5f_kde_5f_chile2-outline3" style:display-name="plantilla_kde_chile2-outline3" style:family="presentation" style:parent-style-name="plantilla_5f_kde_5f_chile2-outline2">
      <style:paragraph-properties fo:margin-top="0cm" fo:margin-bottom="0.3cm"/>
      <style:text-properties fo:font-size="24pt" style:font-size-asian="24pt" style:font-size-complex="24pt"/>
    </style:style>
    <style:style style:name="plantilla_5f_kde_5f_chile2-outline4" style:display-name="plantilla_kde_chile2-outline4" style:family="presentation" style:parent-style-name="plantilla_5f_kde_5f_chile2-outline3">
      <style:paragraph-properties fo:margin-top="0cm" fo:margin-bottom="0.2cm"/>
      <style:text-properties fo:font-size="20pt" style:font-size-asian="20pt" style:font-size-complex="20pt"/>
    </style:style>
    <style:style style:name="plantilla_5f_kde_5f_chile2-outline5" style:display-name="plantilla_kde_chile2-outline5" style:family="presentation" style:parent-style-name="plantilla_5f_kde_5f_chile2-outline4">
      <style:paragraph-properties fo:margin-top="0cm" fo:margin-bottom="0.1cm"/>
      <style:text-properties fo:font-size="20pt" style:font-size-asian="20pt" style:font-size-complex="20pt"/>
    </style:style>
    <style:style style:name="plantilla_5f_kde_5f_chile2-outline6" style:display-name="plantilla_kde_chile2-outline6" style:family="presentation" style:parent-style-name="plantilla_5f_kde_5f_chile2-outline5">
      <style:paragraph-properties fo:margin-top="0cm" fo:margin-bottom="0.1cm"/>
      <style:text-properties fo:font-size="20pt" style:font-size-asian="20pt" style:font-size-complex="20pt"/>
    </style:style>
    <style:style style:name="plantilla_5f_kde_5f_chile2-outline7" style:display-name="plantilla_kde_chile2-outline7" style:family="presentation" style:parent-style-name="plantilla_5f_kde_5f_chile2-outline6">
      <style:paragraph-properties fo:margin-top="0cm" fo:margin-bottom="0.1cm"/>
      <style:text-properties fo:font-size="20pt" style:font-size-asian="20pt" style:font-size-complex="20pt"/>
    </style:style>
    <style:style style:name="plantilla_5f_kde_5f_chile2-outline8" style:display-name="plantilla_kde_chile2-outline8" style:family="presentation" style:parent-style-name="plantilla_5f_kde_5f_chile2-outline7">
      <style:paragraph-properties fo:margin-top="0cm" fo:margin-bottom="0.1cm"/>
      <style:text-properties fo:font-size="20pt" style:font-size-asian="20pt" style:font-size-complex="20pt"/>
    </style:style>
    <style:style style:name="plantilla_5f_kde_5f_chile2-outline9" style:display-name="plantilla_kde_chile2-outline9" style:family="presentation" style:parent-style-name="plantilla_5f_kde_5f_chile2-outline8">
      <style:paragraph-properties fo:margin-top="0cm" fo:margin-bottom="0.1cm"/>
      <style:text-properties fo:font-size="20pt" style:font-size-asian="20pt" style:font-size-complex="20pt"/>
    </style:style>
    <style:style style:name="plantilla_5f_kde_5f_chile2-subtitle" style:display-name="plantilla_kde_chile2-subtitle" style:family="presentation">
      <style:graphic-properties draw:stroke="none" draw:fill="none" draw:textarea-vertical-align="middle">
        <text:list-style style:name="plantilla_5f_kde_5f_chile2-subtitle" style:display-name="plantilla_kde_chi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kde_5f_chile2-title" style:display-name="plantilla_kde_chile2-title" style:family="presentation">
      <style:graphic-properties draw:stroke="none" draw:fill="none" draw:textarea-vertical-align="middle">
        <text:list-style style:name="plantilla_5f_kde_5f_chile2-title" style:display-name="plantilla_kde_chi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_5f_kde_5f_chile2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_5f_kde_5f_chile2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5f_kde_5f_chi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_5f_kde_5f_chile2" style:display-name="plantilla_kde_chile2" style:page-layout-name="PM1" draw:style-name="Mdp1">
      <draw:frame presentation:style-name="plantilla_5f_kde_5f_chile2-title" draw:layer="backgroundobjects" svg:width="25.199cm" svg:height="3.506cm" svg:x="1.4cm" svg:y="0.837cm" presentation:class="title" presentation:placeholder="true">
        <draw:text-box/>
      </draw:frame>
      <draw:frame presentation:style-name="plantilla_5f_kde_5f_chile2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lantilla_5f_kde_5f_chile2-title" draw:layer="backgroundobjects" svg:width="14.848cm" svg:height="11.135cm" svg:x="3.075cm" svg:y="2.257cm" presentation:class="page"/>
        <draw:frame presentation:style-name="plantilla_5f_kde_5f_chile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12T09:57:41</meta:creation-date>
    <meta:editing-duration>PT01H35M53S</meta:editing-duration>
    <meta:editing-cycles>2</meta:editing-cycles>
    <meta:generator>OpenOffice.org/3.2$Linux OpenOffice.org_project/320m3$Build-9436</meta:generator>
    <dc:date>2009-11-12T11:33:33</dc:date>
    <meta:document-statistic meta:object-count="23"/>
  </office:meta>
</office:document-meta>
</file>