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Utopia" svg:font-family="Utopia"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Standard">
      <style:text-properties officeooo:paragraph-rsid="000ad25e"/>
    </style:style>
    <style:style style:name="P2" style:family="paragraph" style:parent-style-name="pb_20_Heading">
      <style:text-properties officeooo:paragraph-rsid="000ad25e"/>
    </style:style>
    <style:style style:name="P3" style:family="paragraph" style:parent-style-name="personA">
      <style:text-properties officeooo:paragraph-rsid="000b792c"/>
    </style:style>
    <style:style style:name="P4" style:family="paragraph" style:parent-style-name="personA">
      <style:text-properties officeooo:paragraph-rsid="000d9c16"/>
    </style:style>
    <style:style style:name="T1" style:family="text">
      <style:text-properties officeooo:rsid="000ad25e"/>
    </style:style>
    <style:style style:name="T2" style:family="text">
      <style:text-properties officeooo:rsid="000b792c"/>
    </style:style>
    <style:style style:name="T3" style:family="text">
      <style:text-properties officeooo:rsid="000d62f9"/>
    </style:style>
    <style:style style:name="T4" style:family="text">
      <style:text-properties officeooo:rsid="000d9c16"/>
    </style:style>
    <style:style style:name="T5" style:family="text">
      <style:text-properties officeooo:rsid="000ffe85"/>
    </style:style>
    <style:style style:name="T6" style:family="text">
      <style:text-properties officeooo:rsid="0010bb6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b_20_Heading"><text:span text:style-name="T1">Pitch on KDE16</text:span></text:p>
      <text:p text:style-name="pb_20_Heading"><text:span text:style-name="T1"/></text:p>
      <text:p text:style-name="P2"><text:span text:style-name="T1">15.04.2016</text:span></text:p>
      <text:p text:style-name="P1"><text:span text:style-name="T1"/></text:p>
      <text:p text:style-name="personA"><text:span text:style-name="T1"/></text:p>
      <text:p text:style-name="personA"><text:span text:style-name="T1">„Five years ago the situation was quite different!“</text:span></text:p>
      <text:p text:style-name="Standard"><text:span text:style-name="T1"/></text:p>
      <text:p text:style-name="personB"><text:span text:style-name="T1">„Oh, really!?“</text:span></text:p>
      <text:p text:style-name="personB"><text:span text:style-name="T1"/></text:p>
      <text:p text:style-name="personA"><text:span text:style-name="T1">„Yes, KDE was not that successful. It's reputation was to be rich in features, but lacking native applications. It was also said to be not suitable for the average user.“</text:span></text:p>
      <text:p text:style-name="personA"><text:span text:style-name="T1"/></text:p>
      <text:p text:style-name="personB"><text:span text:style-name="T1">„Why was it not suitable? You said it was rich in features?”</text:span></text:p>
      <text:p text:style-name="personB"><text:span text:style-name="T6"/></text:p>
      <text:p text:style-name="personA"><text:span text:style-name="T1">“Yes, it definitely was. But for some technically not so versed users, it seemed to be to confusing. And it also lacked stability. The experienced user always found a way around the problems, the average guy though usually hit a dead end very quickly.”</text:span></text:p>
      <text:p text:style-name="personA"><text:span text:style-name="T1"/></text:p>
      <text:p text:style-name="personB"><text:span text:style-name="T1">“So what did they do to improve?”</text:span></text:p>
      <text:p text:style-name="personB"><text:span text:style-name="T1"/></text:p>
      <text:p text:style-name="personA"><text:span text:style-name="T1">“Well amazingly enough, it was not a new killer feature in a new KDE Release that increased their popularity. They just changed internally with the needs of their users in mind. They changed how they went about things.”</text:span></text:p>
      <text:p text:style-name="personA"><text:span text:style-name="T1"/></text:p>
      <text:p text:style-name="personB"><text:span text:style-name="T1">“Alright, how do you bring more stability to your software without limiting the drive and inventiveness of your contributors? It is fun to bring new stuff to the world...”</text:span></text:p>
      <text:p text:style-name="personB"><text:span text:style-name="T1"/></text:p>
      <text:p text:style-name="P3"><text:span text:style-name="T1">“Linux distributions showed how </text:span><text:span text:style-name="T2">it can be done. You offer two products. One is the place for innovation, here new stuff can be tried out. Today this place is called 'KDE-Pioneer'. When a feature or an application has been thoroughly tested over a longer period, it gains admittance to the 'stable branch', which is targeted at a wider group of users. This stable branch is what you know today as 'KDE'.”</text:span></text:p>
      <text:p text:style-name="P3"><text:span text:style-name="T2"/></text:p>
      <text:p text:style-name="personB"><text:span text:style-name="T2">“How are the maintainers of KDE keep track of what parts are to be admitted to their 'stable KDE'?”</text:span></text:p>
      <text:p text:style-name="personB"><text:span text:style-name="T2"/></text:p>
      <text:p text:style-name="personA"><text:span text:style-name="T2">“For this purpose they set up a big database, containing all features of the kde desktop and the maintained kde applications. It also contains feature requests and other information. Every application and its features is tracked through its different stages of development and maturation. When no new bugs for a specific feature have been reported for a specific time, it is considered to be mature enough for 'KDE'. In the next KDE-Release it is then included.”</text:span></text:p>
      <text:p text:style-name="personA"><text:span text:style-name="T2"/></text:p>
      <text:p text:style-name="P3"><text:span text:style-name="T2">“Apart from that the Kfeedback tool made it really easy for users to submit bug reports. You can easily create and attach videos of your desktop and/or screenshots, plus it adds information about your hardware and OS. This way a lot more information reached the developers a lot quicker than before.”</text:span></text:p>
      <text:p text:style-name="P3"><text:span text:style-name="T2"/></text:p>
      <text:p text:style-name="personB"><text:span text:style-name="T2">“</text:span><text:span text:style-name="T3">So, what happened from there?!”</text:span></text:p>
      <text:p text:style-name="personB"><text:span text:style-name="T3"/></text:p>
      <text:p text:style-name="personA"><text:span text:style-name="T3">“Well, the rest is history... :). The devotion to stability and professionalism attracted more users, distributors, developers </text:span><text:span text:style-name="T5">and also commercial contributors</text:span><text:span text:style-name="T3"> of course. And so over time KDE became, what it is now, a real alternative to the main stream stuff.”</text:span></text:p>
      <text:p text:style-name="personA"><text:span text:style-name="T3"/></text:p>
      <text:p text:style-name="P4"><text:span text:style-name="T4">“Also the KDE people were clever enough, to make their desktop environment more and more OS- and HW-independant. This helped later to make it popular with Windows users and on tablets... Yeah, a lot can happen in five years!!”</text:span></text:p>
      <text:p text:style-name="P4"><text:span text:style-name="T4"/></text:p>
      <text:p text:style-name="personB"><text:span text:style-name="T4">“To me it feels, like it's always been this way...”</text:span></text:p>
      <text:p text:style-name="P4"><text:span text:style-name="T4"/></text:p>
      <text:p text:style-name="P4"><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Utopia" svg:font-family="Utopia"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b_20_Heading" style:display-name="pb Heading" style:family="paragraph" style:parent-style-name="Standard" style:class="text">
      <style:paragraph-properties fo:text-align="center" style:justify-single-word="false"/>
      <style:text-properties style:font-name="Utopia" fo:font-size="14pt" fo:font-weight="bold" style:font-size-asian="14pt" style:font-weight-asian="bold" style:font-size-complex="14pt" style:font-weight-complex="bold"/>
    </style:style>
    <style:style style:name="personA" style:family="paragraph" style:parent-style-name="Standard" style:class="text">
      <style:text-properties style:font-name="Utopia" fo:font-size="12pt" style:font-size-asian="12pt" style:font-size-complex="12pt"/>
    </style:style>
    <style:style style:name="personB" style:family="paragraph" style:parent-style-name="Standard" style:class="text">
      <style:text-properties style:font-name="Utopia" fo:font-size="12pt" fo:font-style="italic" style:font-size-asian="12pt" style:font-style-asian="italic" style:font-size-complex="12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28T13:31:38</meta:creation-date>
    <dc:date>2010-12-28T14:18:46</dc:date>
    <meta:editing-duration>PT00H28M52S</meta:editing-duration>
    <meta:editing-cycles>6</meta:editing-cycles>
    <meta:generator>OpenOffice.org/3.2$Linux OpenOffice.org_project/320m19$Build-9505</meta:generator>
    <meta:document-statistic meta:table-count="0" meta:image-count="0" meta:object-count="0" meta:page-count="1" meta:paragraph-count="18" meta:word-count="502" meta:character-count="2828"/>
  </office:meta>
</office:document-meta>
</file>