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DejaVu Serif" fo:font-size="13pt" style:text-underline-style="none"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style:font-name="DejaVu Serif"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font-name="DejaVu Serif"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2300dc"/>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day in the life of john, a KDE user, 2016</text:p>
      <text:p text:style-name="P2">John's day starts with his desktop playing a random wake-up song, just after being turned on by his owncloud loaded, plug-sized server on the wall.</text:p>
      <text:p text:style-name="P2">-“What do I have today?!”- Yells john at his desktop</text:p>
      <text:p text:style-name="P2">Simon listens his yelling, sends akonadi a request for pending tasks today, (including extra information) and answers:</text:p>
      <text:p text:style-name="P2">-”Appointments for today: First work as everyday from 9am to 5pm,(<text:span text:style-name="T1">You need</text:span>: Work uniform,house keys,car keys,wallet and notebook. <text:span text:style-name="T1">Don't forget</text:span>: taking a bath, shaving, cleaning shoes, and having breakfast), later at 7 pm you have to pick up mary at the airport, (<text:span text:style-name="T1">You need: </text:span><text:span text:style-name="T2">car keys, welcome-back gift and parking money </text:span><text:span text:style-name="T1">Don't forget</text:span><text:span text:style-name="T2">: Wearing nice clothes, having a bath, using deodorant).</text:span></text:p>
      <text:p text:style-name="P1">After waking up and changing clothes John asks to kde,</text:p>
      <text:p text:style-name="P1">-“What's on the kitchen for breakfast?”</text:p>
      <text:p text:style-name="P1">Simon asks the food data-engine, which takes information from the intelligent cupboard and refrigerator, about the current supply, and after checking what john entered about his favorite preparations for breakfast, it answers:</text:p>
      <text:p text:style-name="P1">-”There's enough bread, coffee, butter and jelly for one or two cups of coffee, and a few toasts with butter and jelly”</text:p>
      <text:p text:style-name="P1">He then proceeds to read his daily feeds while taking his morning coffee and a few toasts. At 8:40,taking in mind john's filled in trip time, a kde pop-up tells him that maybe he should be going because otherwise he will be late for work.</text:p>
      <text:p text:style-name="P1">Just before leaving home, john asks to his computer,</text:p>
      <text:p text:style-name="P1">-”What do I need to take to work?”</text:p>
      <text:p text:style-name="P1">Simon reminds him about the “<text:span text:style-name="T1">You need”</text:span>, and “<text:span text:style-name="T1">Don't forget” </text:span>items in <text:s/>“work” kontact appointment.</text:p>
      <text:p text:style-name="P1">After shaving(which he had forgot) and graving his wallet, john goes to work, where he can access documents and files from his home PCs, edit these documents in the browser and even enter some appointments in kontact, All possible because of his owncloud server.</text:p>
      <text:p text:style-name="P1">Finally in home, John asks kde, </text:p>
      <text:p text:style-name="P1">-”What movies are starting today from 8 to 10 near the airport?”</text:p>
      <text:p text:style-name="P1">Simon gets airport location from kontact's “Pick up Mary” event, checks cinemas near there with marble database and gets movies schedule and critiques from cinemas data-engine, processes all this and presents john with a movie selection, with all the necessary information to make a decision.</text:p>
      <text:p text:style-name="P1">After picking up Mary at the airport and taking her to the cinema, john arrives home, tells kde to play some quiet and relaxing music and asks for unread digital books that he bought, picks one and reads until dinner, when he asks kde -”what's the number of the pizzeria in next block?”. Simon checks marble database for pizzerias at 1 block distance, and gives the phone number/s to john.</text:p>
      <text:p text:style-name="P1">After dinner john tells kde to play some more quiet music and turn itself off after an hour, and goes to sleep, ending this normal kde user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1T01:11:18</meta:creation-date>
    <dc:date>2010-12-21T03:25:26</dc:date>
    <meta:editing-duration>PT01H11M56S</meta:editing-duration>
    <meta:editing-cycles>7</meta:editing-cycles>
    <meta:generator>OpenOffice.org/3.2$Linux OpenOffice.org_project/320m12$Build-9483</meta:generator>
    <meta:document-statistic meta:table-count="0" meta:image-count="0" meta:object-count="0" meta:page-count="1" meta:paragraph-count="19" meta:word-count="480" meta:character-count="2788"/>
  </office:meta>
</office:document-meta>
</file>