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X&gt; 203 NXSSH running with pid: 3392</text:p>
      <text:p text:style-name="Standard">NX&gt; 285 Enabling check on switch command</text:p>
      <text:p text:style-name="Standard">NX&gt; 285 Enabling skip of SSH config files</text:p>
      <text:p text:style-name="Standard">NX&gt; 285 Setting the preferred NX options</text:p>
      <text:p text:style-name="Standard">NX&gt; 200 Connected to address: 192.168.1.2 on port: 22</text:p>
      <text:p text:style-name="Standard">NX&gt; 202 Authenticating user: nx</text:p>
      <text:p text:style-name="Standard">NX&gt; 208 Using auth method: publickey</text:p>
      <text:p text:style-name="Standard">HELLO NXSERVER - Version 1.5.0-60 OS (GPL)</text:p>
      <text:p text:style-name="Standard">NX&gt; 105 hello NXCLIENT - Version 1.5.0</text:p>
      <text:p text:style-name="Standard">NX&gt; 134 Accepted protocol: 1.5.0</text:p>
      <text:p text:style-name="Standard">NX&gt; 105 SET SHELL_MODE SHELL</text:p>
      <text:p text:style-name="Standard">NX&gt; 105 SET AUTH_MODE PASSWORD</text:p>
      <text:p text:style-name="Standard">NX&gt; 105 login</text:p>
      <text:p text:style-name="Standard">NX&gt; 101 User: harrington</text:p>
      <text:p text:style-name="Standard">NX&gt; 102 Password: </text:p>
      <text:p text:style-name="Standard">NX&gt; 103 Welcome to: kitchen computer user: harrington</text:p>
      <text:p text:style-name="Standard">NX&gt; 105 listsession --user="harrington" --status="suspended,running" --geometry="1152x864x32+render" --type="unix-gnome"</text:p>
      <text:p text:style-name="Standard">NX&gt; 127 Sessions list of user 'harrington' for reconnect:</text:p>
      <text:p text:style-name="Standard"/>
      <text:p text:style-name="Standard">Display Type <text:s text:c="12"/>Session ID <text:s text:c="22"/>Options <text:s/>Depth Screen <text:s text:c="8"/>Status <text:s text:c="5"/>Session Name</text:p>
      <text:p text:style-name="Standard">------- ---------------- -------------------------------- -------- ----- -------------- ----------- ------------------------------</text:p>
      <text:p text:style-name="Standard"/>
      <text:p text:style-name="Standard"/>
      <text:p text:style-name="Standard">NX&gt; 148 Server capacity: not reached for user: harrington</text:p>
      <text:p text:style-name="Standard">NX&gt; 105 startsession <text:s/>--link="adsl" --backingstore="1" --encryption="1" --cache="16M" --images="64M" --media="0" --session="kitchen computer" --type="unix-gnome" --geometry="1152x836" --kbtype="pc102/en_US" --screeninfo="1152x836x32+render" </text:p>
      <text:p text:style-name="Standard"/>
      <text:p text:style-name="Standard">NX&gt; 1000 NXNODE - Version 1.5.0-60 OS (GPL)</text:p>
      <text:p text:style-name="Standard">/usr/lib/nx/nxnode: line 1041: $USER_FAKE_HOME/.nx/C-$sess_id/options: ambiguous redirect</text:p>
      <text:p text:style-name="Standard">/usr/lib/nx/nxnode: line 1065: $USER_FAKE_HOME/.nx/C-$sess_id/scripts/authority: ambiguous redirect</text:p>
      <text:p text:style-name="Standard">NX&gt; 700 Session id: kitchen computer-1000-8E027D75A1A685ADBE307AEAE2B9A35D</text:p>
      <text:p text:style-name="Standard">NX&gt; 705 Session display: 1000</text:p>
      <text:p text:style-name="Standard">NX&gt; 703 Session type: unix-gnome</text:p>
      <text:p text:style-name="Standard">NX&gt; 701 Proxy cookie: 9b486e970254609bcaa6ebae26c49e97</text:p>
      <text:p text:style-name="Standard">NX&gt; 702 Proxy IP: 127.0.0.1</text:p>
      <text:p text:style-name="Standard">NX&gt; 706 Agent cookie: 9b486e970254609bcaa6ebae26c49e97</text:p>
      <text:p text:style-name="Standard">NX&gt; 704 Session cache: unix-gnome</text:p>
      <text:p text:style-name="Standard">NX&gt; 707 SSL tunneling: 1</text:p>
      <text:p text:style-name="Standard">NX&gt; 596 Session startup failed.</text:p>
      <text:p text:style-name="Standard">NX&gt; 1004 Error: NX Agent exited with exit status 1.</text:p>
      <text:p text:style-name="Standard">NX&gt; 105 /usr/lib/nx/nxserver: line 1190: 11469 Terminated <text:s text:c="13"/>sleep $AGENT_STARTUP_TIMEOUT</text:p>
      <text:p text:style-name="Standard">NX&gt; 1006 Session status: closed</text:p>
      <text:p text:style-name="Standard">Can't open /var/lib/nxserver/db/running/sessionId{8E027D75A1A685ADBE307AEAE2B9A35D}: No such file or directory.</text:p>
      <text:p text:style-name="Standard">mv: cannot stat `/var/lib/nxserver/db/running/sessionId{8E027D75A1A685ADBE307AEAE2B9A35D}': No such file or directory</text:p>
      <text:p text:style-name="Standard">NX&gt; 1009 Session status: starting</text:p>
      <text:p text:style-name="Standard">Killed by signal 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creation-date>2007-09-12T21:23:55</meta:creation-date>
    <dc:date>2007-09-12T21:24:59</dc:date>
    <dc:language>en-US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327" meta:character-count="2323"/>
  </office:meta>
</office:document-meta>
</file>