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style:font-name="monospace"/>
    </style:style>
    <style:style style:name="T1" style:family="text">
      <style:text-properties fo:color="#000000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ves@linux-pow3:~&gt; digikam </text:span><text:line-break/>digikam.general: AlbumWatch use QFileSystemWatcher <text:line-break/>digikam.general: Database Parameters: <text:line-break/>  Type:                     "QSQLITE" <text:line-break/>  DB Core Name:             "/home/yves/Images/PHOTOS/digikam4.db" <text:line-break/>  DB Thumbs Name:           "/home/yves/Images/PHOTOS/thumbnails-digikam.db" <text:line-break/>  DB Face Name:             "/home/yves/Images/PHOTOS/recognition.db" <text:line-break/>  DB Similarity Name:      "/home/yves/Images/PHOTOS/similarity.db" <text:line-break/>  Connect Options:          "" <text:line-break/>  Host Name:                "" <text:line-break/>  Host port:                -1 <text:line-break/>  Internal Server:          false <text:line-break/>  Internal Server Path:     "" <text:line-break/>  Internal Server Serv Cmd: "" <text:line-break/>  Internal Server Init Cmd: "" <text:line-break/>  Username:                 "" <text:line-break/>  Password:                 "" <text:line-break/><text:line-break/>digikam.dbengine: Loading SQL code from config file "/usr/share/digikam/database/dbconfig.xml" <text:line-break/>digikam.dbengine: Checking XML version ID =&gt; expected:  3  found:  3 <text:line-break/>digikam.coredb: Core database: running schema update <text:line-break/>digikam.coredb: Core database: have a structure version  10 <text:line-break/>digikam.coredb: Core database: makeUpdates  10  to  10 <text:line-break/>digikam.database: Creating new Location  "/yves/PHOTOS"  uuid  "volumeid:?uuid=e64e0507-d3c8-438e-9ceb-c0e1ec450419" <text:line-break/>digikam.database: Creating new Location  "/yves/Images/PHOTOS"  uuid  "volumeid:?uuid=db9ac6fb-3e70-482c-a85a-8e364be66d6a" <text:line-break/>digikam.database: location for  ""  is available  false <text:line-break/>digikam.database: location for  "/home/yves/Images/PHOTOS"  is available  true <text:line-break/>KMemoryInfo: Platform identified :  "LINUX" <text:line-break/>KMemoryInfo: TotalRam:  3918917632 <text:line-break/>digikam.general: Allowing a cache size of 186 MB <text:line-break/>digikam.thumbsdb: ThumbDB SelectThumbnailSetting val ret =  0 <text:line-break/>digikam.thumbsdb: ThumbDB SelectThumbnailSetting val ret =  0 <text:line-break/>digikam.thumbsdb: Thumbs database: have a structure version  "3" <text:line-break/>digikam.general: Thumbnails database ready for use <text:line-break/>digikam.similaritydb: SimilarityDb SelectSimilaritySetting val ret =  0 <text:line-break/>digikam.similaritydb: SimilarityDb SelectSimilaritySetting val ret =  0 <text:line-break/>digikam.similaritydb: Similarity database: have a structure <text:soft-page-break/>version  "1" <text:line-break/>digikam.similaritydb: Similarity database ready for use <text:line-break/>digikam.general: Switch to widget style:  "fusion" <text:line-break/>digikam.dimg: ("/usr/share/color/icc", "/home/yves/.local/share/icc") <text:line-break/>digikam.dimg: No X.org XICC profile installed for screen  0 <text:line-break/>digikam.general: Camera XML data:  "/home/yves/.local/share/digikam/cameras.xml" <text:line-break/>digikam.facedb: FaceDB SelectFaceSetting val ret =  0 <text:line-break/>digikam.facedb: FaceDB SelectFaceSetting val ret =  0 <text:line-break/>digikam.facedb: Face database: have a structure version  "3" <text:line-break/>digikam.facesengine: Face database ready for use <text:line-break/>digikam.general: Face PipeLine: add database writer <text:line-break/>digikam.general: Face PipeLine: add faces trainer <text:line-break/>digikam.facesengine: Face database ready for use <text:line-break/>digikam.general: Face PipeLine: add database writer <text:line-break/>digikam.general: Face PipeLine: add faces trainer <text:line-break/>digikam.geoiface: "setting backend marble" <text:line-break/>[29168:29195:0519/120934.960660:ERROR:nss_util.cc(808)] After loading Root Certs, loaded==false: NSS error code: -8018 <text:line-break/>QtAV 1.12.0(Jun 29 2018, 05:20) <text:line-break/>Multimedia framework base on Qt and FFmpeg. <text:line-break/>Distributed under the terms of LGPLv2.1 or later. <text:line-break/>Shanghai University-&gt;S3 Graphics-&gt;Deepin-&gt;PPTV, Shanghai, China Copyright (C) 2012-2016 Wang Bin (aka. Lucas Wang) wbsecg1@gmail.com <text:line-break/>Donate: http://qtav.org/donate.html <text:line-break/>Source: https://github.com/wang-bin/QtAV <text:line-break/>Home page: http://qtav.org <text:line-break/>capi::version: 0.6.0 <text:line-break/>Cannot connect to server socket err = Aucun fichier ou dossier de ce type <text:line-break/>Cannot connect to server request channel <text:line-break/>jack server is not running or cannot be started <text:line-break/>JackShmReadWritePtr::~JackShmReadWritePtr - Init not done for -1, skipping unlock <text:line-break/>JackShmReadWritePtr::~JackShmReadWritePtr - Init not done for -1, skipping unlock <text:line-break/>digikam.general: AudioOutput backends: ("OpenAL", "Pulse", "null") <text:line-break/>digikam.general: Stacked View Mode :  0 <text:line-break/>digikam.geoiface: "setting backend marble" <text:line-break/>digikam.geoiface: "setting backend marble" <text:line-break/>digikam.general: "browse_album" <text:line-break/>digikam.general: "browse_tag" <text:line-break/>digikam.general: "browse_labels" <text:line-break/>digikam.general: "browse_date" <text:line-break/>digikam.general: "browse_timeline" <text:line-break/><text:soft-page-break/>digikam.general: "browse_search" <text:line-break/>digikam.general: "browse_fuzzysearch" <text:line-break/>digikam.general: "browse_gpssearch" <text:line-break/>digikam.general: "browse_people" <text:line-break/>digikam.widgets: Paths to color scheme :  ("/usr/share/digikam/colorschemes") <text:line-break/>digikam.widgets: ""  ::  "" <text:line-break/>digikam.widgets: ""  ::  "" <text:line-break/>QFSFileEngine::open: No file name specified <text:line-break/>digikam.general: Using  4  CPU core to run threads <text:line-break/>digikam.general: new search text settings: "" : hasResult = false , validRows = 0 <text:line-break/>QFSFileEngine::open: No file name specified <text:line-break/>digikam.geoiface: ---- <text:line-break/>digikam.geoiface: ---- <text:line-break/>digikam.general: Added root album called:  "PHOTOS" <text:line-break/>digikam.general: Added root album called:  "PHOTOS" <text:line-break/>inotify_add_watch("/home/yves/Images/PHOTOS/KAYAK/GrandeParade2014/") failed: "No such file or directory" <text:line-break/>inotify_add_watch("/home/yves/Images/PHOTOS/Naturalisme/20120210MangeoireMarseille/") failed: "No such file or directory" <text:line-break/>inotify_add_watch("/home/yves/Images/PHOTOS/Naturalisme/20120211Parcborely/") failed: "No such file or directory" <text:line-break/>inotify_add_watch("/home/yves/Images/PHOTOS/Naturalisme/20120211Parcborely/Selection/") failed: "No such file or directory" <text:line-break/>inotify_add_watch("/home/yves/Images/PHOTOS/Naturalisme/20120311EMBIEZ11032012/") failed: "No such file or directory" <text:line-break/>inotify_add_watch("/home/yves/Images/PHOTOS/Naturalisme/20121231Calanques31122012/") failed: "No such file or directory" <text:line-break/>inotify_add_watch("/home/yves/Images/PHOTOS/Naturalisme/20121231Calanques31122012test/") failed: "No such file or directory" <text:line-break/>inotify_add_watch("/home/yves/Images/PHOTOS/Naturalisme/20121231Calanques31122012test1/") failed: "No such file or directory" <text:line-break/>inotify_add_watch("/home/yves/Images/PHOTOS/Naturalisme/20121231Calanques31122012test2/") failed: "No such file or directory" <text:line-break/>inotify_add_watch("/home/yves/Images/PHOTOS/Naturalisme/20121231Calanques31122012test3/") failed: "No such file or directory" <text:line-break/>inotify_add_watch("/home/yves/Images/PHOTOS/Naturalisme/20121231Calanques31122012test4/") failed: "No such file or directory" <text:line-break/>inotify_add_watch("/home/yves/Images/PHOTOS/Naturalisme/20121231Calanques31122012test6/") failed: "No such file or directory" <text:line-break/>inotify_add_watch("/home/yves/Images/PHOTOS/Naturalisme/20140404Hyeres/") failed: "No such file or directory" <text:line-break/>inotify_add_watch("/home/yves/Images/PHOTOS/Naturalisme/20150502Borely/") failed: "No such file or directory" <text:line-break/>inotify_add_watch("/home/yves/Images/PHOTOS/Naturalisme/20171011PereLachaise11102017/") failed: "No such file or directory" <text:line-break/>digikam.dbengine: Prepare failed! <text:line-break/><text:soft-page-break/>digikam.dbengine: Failure executing query: <text:line-break/>"SELECT id, type, name, query FROM Searches;"  <text:line-break/>Error messages: "Impossible d'exécuter l'instruction" "no such table: Searches" 1 2  <text:line-break/>Bound values:  () <text:line-break/>digikam.dbengine: Failure executing query: <text:line-break/>"SELECT id, type, name, query FROM Searches;"  <text:line-break/>Error messages: "Impossible de récupérer la ligne" "Pas de requête" -1 1  <text:line-break/>Bound values:  () <text:line-break/>digikam.general: Using  4  CPU core to run threads <text:line-break/>digikam.general: Action Thread run  1  new jobs <text:line-break/>digikam.geoiface: "ROADMAP" <text:line-break/>digikam.geoiface: "ROADMAP" <text:line-break/>digikam.geoiface: "ROADMAP" <text:line-break/>digikam.geoiface: ---- <text:line-break/>digikam.geoiface: ---- <text:line-break/>digikam.general: Using  4  CPU core to run threads <text:line-break/>digikam.geoiface: "ROADMAP" <text:line-break/>digikam.geoiface: ---- <text:line-break/>digikam.geoiface: ---- <text:line-break/>digikam.general: Action Thread run  1  new jobs <text:line-break/>digikam.general: One job is done <text:line-break/>digikam.general: Data From DBJobsThread is null:  true <text:line-break/>digikam.general: Cancel Main Thread <text:line-break/>digikam.general: One job is done <text:line-break/>digikam.geoiface: ---- <text:line-break/>digikam.geoiface: "setting backend marble" <text:line-break/>QFSFileEngine::open: No file name specified <text:line-break/>digikam.geoiface: ---- <text:line-break/>digikam.general: Cancel Main Thread <text:line-break/>digikam.general: Cancel Main Thread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"backend marble is ready!" <text:line-break/>digikam.geoiface: "marble:900" <text:line-break/>digikam.geoiface: 900 2100 900 <text:line-break/>digikam.geoiface: 900 2100 900 <text:line-break/>digikam.geoiface: 900 2100 900 <text:line-break/>digikam.geoiface: "backend marble is ready!" <text:line-break/><text:soft-page-break/>digikam.geoiface: "marble:900" <text:line-break/>digikam.geoiface: 900 2100 900 <text:line-break/>digikam.geoiface: 900 2100 900 <text:line-break/>digikam.geoiface: 900 2100 900 <text:line-break/>digikam.geoiface: "ROADMAP"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900 2100 900 <text:line-break/>digikam.geoiface: "marble:900" <text:line-break/>digikam.geoiface: 900 2100 900 <text:line-break/>digikam.geoiface: 900 2100 900 <text:line-break/>digikam.geoiface: "setting backend marble" <text:line-break/>digikam.facesengine: Face database ready for use <text:line-break/>digikam.general: Face PipeLine: add database writer <text:line-break/>digikam.general: Face PipeLine: add faces trainer <text:line-break/>digikam.facesengine: Face database ready for use <text:line-break/>digikam.general: Face PipeLine: add database writer <text:line-break/>digikam.general: Face PipeLine: add faces trainer <text:line-break/>digikam.geoiface: "setting backend marble" <text:line-break/>QFSFileEngine::open: No file name specified <text:line-break/>digikam.geoiface: "ROADMAP" <text:line-break/>digikam.geoiface: "ROADMAP"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9T12:10:47.646730975</meta:creation-date>
    <dc:date>2020-05-19T12:14:14.729061276</dc:date>
    <meta:editing-duration>PT3M29S</meta:editing-duration>
    <meta:editing-cycles>1</meta:editing-cycles>
    <meta:document-statistic meta:table-count="0" meta:image-count="0" meta:object-count="0" meta:page-count="5" meta:paragraph-count="1" meta:word-count="912" meta:character-count="9397" meta:non-whitespace-character-count="8075"/>
    <meta:generator>LibreOffice/6.4.2.2$Linux_X86_64 LibreOffice_project/40$Build-2</meta:generator>
  </office:meta>
</office:document-meta>
</file>