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border-line-width="0.035cm 0.499cm 0.035cm" fo:padding="0cm" fo:border="16.16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paragraph with a double bord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="urn:oasis:names:tc:opendocument:xmlns:office:1.0">
    <meta:document-statistic meta:table-count="0" meta:image-count="0" meta:object-count="0" meta:page-count="1" meta:paragraph-count="1" meta:word-count="6" meta:character-count="34" meta:non-whitespace-character-count="28"/>
    <meta:generator>LibreOffice/3.5$Linux_X86_64 LibreOffice_project/dc9775d-05ecbee-0851ad3-1586698-727bf66</meta:generator>
  </office:meta>
</office:document-meta>
</file>