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2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si="http://www.w3.org/2001/XMLSchema-instance">
    <style:style style:family="paragraph" style:name="d">
      <style:paragraph-properties fo:border="double" style:border-line-width="1pt 1cm 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si="http://www.w3.org/2001/XMLSchema-instance">
      <text:p text:style-name="d">A paragraph with a double border.
				</text:p>
    </office:text>
  </office:body>
</office:document-content>
</file>

<file path=styles.xml><?xml version="1.0" encoding="utf-8"?>
<office:document-styles xmlns:office="urn:oasis:names:tc:opendocument:xmlns:office:1.0" office:version="1.2"/>
</file>

<file path=meta.xml><?xml version="1.0" encoding="utf-8"?>
<document-meta xmlns:office="urn:oasis:names:tc:opendocument:xmlns:office:1.0" xmlns="urn:oasis:names:tc:opendocument:xmlns:office:1.0" office:version="1.2"/>
</file>