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6A80000016A0DC807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2366in" svg:y="4.002in" svg:width="4.3862in" svg:height="0.6882in" draw:z-index="0"><draw:image xlink:href="Pictures/10000000000006A80000016A0DC807CE.png" xlink:type="simple" xlink:show="embed" xlink:actuate="onLoad"/></draw:frame>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This is a text to figure out <text:s/>why images save wrongl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4T05:44:26</meta:creation-date>
    <meta:document-statistic meta:table-count="0" meta:image-count="1" meta:object-count="0" meta:page-count="1" meta:paragraph-count="1" meta:word-count="792" meta:character-count="3960"/>
    <dc:date>2011-12-24T05:45:48</dc:date>
    <meta:editing-duration>PT1M22S</meta:editing-duration>
    <meta:editing-cycles>1</meta:editing-cycles>
    <meta:generator>LibreOffice/3.3$Unix LibreOffice_project/330m19$Build-401</meta:generator>
  </office:meta>
</office:document-meta>
</file>