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WenQuanYi Zen Hei1" svg:font-family="'WenQuanYi Zen Hei'" style:font-family-generic="modern" style:font-pitch="fixed"/>
    <style:font-face style:name="URW Chancery L" svg:font-family="'URW Chancery L'" style:font-adornments="Medium Italic" style:font-pitch="variable"/>
    <style:font-face style:name="Liberation Serif2" svg:font-family="'Liberation Serif'" style:font-adornments="Gras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adornments="Gras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Maintenant le titre de la page</text:p>
      <text:p text:style-name="Standard"/>
      <text:p text:style-name="Subtitle">Du texte tout à fait standard. Voila, c'est plutôt bien comme ça.</text:p>
      <text:p text:style-name="Standard"/>
      <text:h text:style-name="Heading_20_1" text:outline-level="1">Un premier niveau de titre</text:h>
      <text:h text:style-name="Heading_20_2" text:outline-level="2">Un deuxième niveau</text:h>
      <text:h text:style-name="Heading_20_3" text:outline-level="3">Un troisième niveau, dans la foulée</text:h>
      <text:h text:style-name="Heading_20_4" text:outline-level="4">Et enfin un quatrième</text:h>
      <text:p text:style-name="Text_20_body">Voila, c'est fini pour les titres. L'idéal serait de faire un petit texte ici, dans le prochain paragraphe</text:p>
      <text:h text:style-name="Heading_20_4" text:outline-level="4">deuuxième quatrième</text:h>
      <text:p text:style-name="Text_20_body">Là on va mettre du texte, notamment du texte formatté. Pour les informaticiens le texte formaté c'est très important pour les exemples de code :</text:p>
      <text:p text:style-name="Preformatted_20_Text">require 'hpricot'</text:p>
      <text:p text:style-name="Preformatted_20_Text"># graphviz nécessite rubygems</text:p>
      <text:p text:style-name="Preformatted_20_Text">require 'rubygems'</text:p>
      <text:p text:style-name="Preformatted_20_Text">require 'graphviz'</text:p>
      <text:p text:style-name="Preformatted_20_Text">require 'optparse'</text:p>
      <text:p text:style-name="Preformatted_20_Text"/>
      <text:p text:style-name="Preformatted_20_Text">$graph = GraphViz.new( :G, :type =&gt; :digraph )</text:p>
      <text:p text:style-name="Preformatted_20_Text">$pages = []</text:p>
      <text:p text:style-name="Preformatted_20_Text">$only_html_page = true</text:p>
      <text:p text:style-name="Preformatted_20_Text"/>
      <text:p text:style-name="Preformatted_20_Text">def parse_page page, root_node</text:p>
      <text:p text:style-name="Preformatted_20_Text"><text:tab/>puts '---- ' + page</text:p>
      <text:p text:style-name="Preformatted_20_Text"><text:tab/>doc = open(page) <text:s/>{ |f| Hpricot(f) }</text:p>
      <text:p text:style-name="Preformatted_20_Text"><text:tab/>lien_analyse = {}</text:p>
      <text:p text:style-name="Preformatted_20_Text"/>
      <text:p text:style-name="Preformatted_20_Text"><text:tab/>$pages &lt;&lt; page unless $pages.include?(page)</text:p>
      <text:p text:style-name="Preformatted_20_Text"/>
      <text:p text:style-name="Preformatted_20_Text"><text:tab/>doc.search('a').each do |link|</text:p>
      <text:p text:style-name="Preformatted_20_Text"><text:tab/><text:tab/>page_name = link.attributes['href']</text:p>
      <text:p text:style-name="Preformatted_20_Text"/>
      <text:p text:style-name="Preformatted_20_Text"><text:tab/><text:tab/>next if lien_analyse.include?(page_name)</text:p>
      <text:p text:style-name="Preformatted_20_Text"/>
      <text:p text:style-name="Preformatted_20_Text"><text:tab/><text:tab/># external page</text:p>
      <text:p text:style-name="Preformatted_20_Text"><text:tab/><text:tab/>if ['http'].include?( page_name.split(':').first )</text:p>
      <text:p text:style-name="Preformatted_20_Text"><text:tab/><text:tab/><text:tab/>lien_analyse[page_name] = $graph.add_node(page_name)</text:p>
      <text:p text:style-name="Preformatted_20_Text"><text:tab/><text:tab/><text:tab/>$graph.add_edge(root_node, lien_analyse[page_name])</text:p>
      <text:p text:style-name="Preformatted_20_Text"><text:tab/><text:tab/><text:tab/>next</text:p>
      <text:p text:style-name="Preformatted_20_Text"><text:tab/><text:tab/>else</text:p>
      <text:p text:style-name="Preformatted_20_Text"><text:tab/><text:tab/><text:tab/>next if $only_html_page and not ['html', 'htm'].include?(page_name.split('.').last)</text:p>
      <text:p text:style-name="Preformatted_20_Text"><text:tab/><text:tab/><text:tab/>lien_analyse[page_name] = $graph.add_node(page_name)</text:p>
      <text:p text:style-name="Preformatted_20_Text"><text:tab/><text:tab/><text:tab/>$graph.add_edge(root_node, lien_analyse[page_name])</text:p>
      <text:p text:style-name="Preformatted_20_Text"/>
      <text:p text:style-name="Preformatted_20_Text"><text:tab/><text:tab/>end</text:p>
      <text:p text:style-name="Preformatted_20_Text"><text:tab/><text:tab/>if ['html', 'htm'].include?( page_name.split('.').last) and not $pages.include?(page_name)</text:p>
      <text:p text:style-name="Preformatted_20_Text"><text:tab/><text:tab/><text:tab/>parse_page page_name, lien_analyse[page_name]</text:p>
      <text:p text:style-name="Preformatted_20_Text"><text:tab/><text:tab/>end</text:p>
      <text:p text:style-name="Preformatted_20_Text"><text:tab/>end</text:p>
      <text:p text:style-name="Preformatted_20_Text"><text:soft-page-break/></text:p>
      <text:p text:style-name="Preformatted_20_Text">end</text:p>
      <text:p text:style-name="Standard"/>
      <text:p text:style-name="Standard">On peut aussi tester une citation :</text:p>
      <text:p text:style-name="Quotations">Les con, ça ose tout, c'est même à ça qu'on les reconnaît – Pierre Desproges</text:p>
      <text:h text:style-name="Heading_20_1" text:outline-level="1">Un premier niveau</text:h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adornments="Normal" style:font-family-generic="modern" style:font-pitch="fixed"/>
    <style:font-face style:name="WenQuanYi Zen Hei1" svg:font-family="'WenQuanYi Zen Hei'" style:font-family-generic="modern" style:font-pitch="fixed"/>
    <style:font-face style:name="URW Chancery L" svg:font-family="'URW Chancery L'" style:font-adornments="Medium Italic" style:font-pitch="variable"/>
    <style:font-face style:name="Liberation Serif2" svg:font-family="'Liberation Serif'" style:font-adornments="Gras" style:font-family-generic="roman" style:font-pitch="variable"/>
    <style:font-face style:name="Liberation Serif1" svg:font-family="'Liberation Serif'" style:font-adornments="Italique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adornments="Gras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erif" fo:font-size="28pt" fo:font-style="normal" style:text-underline-style="none" fo:font-weight="normal" style:font-name-asian="WenQuanYi Zen Hei" style:font-size-asian="14pt" style:font-weight-asian="normal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itle" style:family="paragraph" style:parent-style-name="Heading" style:next-style-name="Subtitle" style:class="chapt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style:font-name="URW Chancery L" fo:font-size="28pt" fo:font-style="italic" style:text-underline-style="solid" style:text-underline-width="auto" style:text-underline-color="#800000" fo:font-weight="normal" style:font-size-asian="18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erif1" fo:font-size="14pt" fo:font-style="italic" style:font-size-asian="14pt" style:font-style-asian="italic" style:font-weight-asian="normal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cm" fo:margin-right="0cm" fo:margin-top="0.621cm" fo:margin-bottom="0.21cm" fo:text-indent="-0.76cm" style:auto-text-indent="false">
        <style:tab-stops/>
      </style:paragraph-properties>
      <style:text-properties fo:text-transform="uppercase" style:font-name="Liberation Serif2" fo:font-size="26pt" fo:font-style="italic" fo:font-weight="bold" style:font-size-asian="115%" style:font-weight-asian="normal" style:font-size-complex="11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style:font-name="Liberation Serif" fo:font-size="75%" fo:font-style="normal" fo:font-weight="normal" style:font-size-asian="75%" style:font-weight-asian="normal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fo:text-transform="uppercase" style:font-name="Liberation Serif" fo:font-size="18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Liberation Sans" fo:font-size="16pt" fo:font-style="italic" fo:font-weight="normal" style:font-size-asian="14pt" style:font-weight-asian="norm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Liberation Serif" fo:font-size="16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fo:keep-together="always" style:page-number="auto" fo:background-color="#e6e6ff" fo:padding="0cm" fo:border="none" style:shadow="none">
        <style:tab-stops/>
        <style:background-image/>
      </style:paragraph-properties>
      <style:text-properties fo:color="#008000" style:font-name="Liberation Mono" fo:font-size="8pt" style:font-name-asian="WenQuanYi Zen Hei1" style:font-size-asian="10pt" style:font-weight-asian="normal" style:font-name-complex="DejaVu Sans Mono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tyle="italic" style:font-size-asian="10.5pt" style:font-weight-asian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en Grellier</meta:initial-creator>
    <meta:creation-date>2011-11-24T18:04:22</meta:creation-date>
    <dc:date>2011-11-24T19:42:59</dc:date>
    <dc:creator>Adrien Grellier</dc:creator>
    <meta:editing-duration>PT1H16M11S</meta:editing-duration>
    <meta:editing-cycles>15</meta:editing-cycles>
    <meta:generator>LibreOffice/3.4$Unix LibreOffice_project/340m1$Build-302</meta:generator>
    <meta:document-statistic meta:table-count="0" meta:image-count="0" meta:object-count="0" meta:page-count="2" meta:paragraph-count="43" meta:word-count="205" meta:character-count="1573" meta:non-whitespace-character-count="1367"/>
  </office:meta>
</office:document-meta>
</file>