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oldstyle">This is old style and in red color and right aligned</text:p>
      <text:p text:style-name="newstyle">This is new style and in green and center aligned</text:p>
      <text:p text:style-name="stylethatinheritesoldstyle">This is a style that inherits old style</text:p>
      <text:p text:style-name="secondinheriting">This is a style that inherits the style that inherits</text:p>
      <text:p text:style-name="stylethatinheritesoldstyle"/>
      <text:p text:style-name="Standard">Once the replacement have been made all above should be green and center align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dstyle" style:family="paragraph" style:parent-style-name="Standard" style:class="text">
      <style:paragraph-properties fo:text-align="end" style:justify-single-word="false"/>
      <style:text-properties fo:color="#800000" style:font-size-asian="10.5pt"/>
    </style:style>
    <style:style style:name="newstyle" style:family="paragraph" style:parent-style-name="Standard" style:class="text">
      <style:paragraph-properties fo:text-align="center" style:justify-single-word="false"/>
      <style:text-properties fo:color="#008000"/>
    </style:style>
    <style:style style:name="stylethatinheritesoldstyle" style:family="paragraph" style:parent-style-name="oldstyle" style:class="text"/>
    <style:style style:name="secondinheriting" style:family="paragraph" style:parent-style-name="stylethatinheritesoldstyle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7T13:39:01</meta:creation-date>
    <dc:date>2011-10-27T13:48:05</dc:date>
    <meta:editing-duration>PT9M4S</meta:editing-duration>
    <meta:editing-cycles>1</meta:editing-cycles>
    <meta:generator>LibreOffice/3.4$Unix LibreOffice_project/340m1$Build-302</meta:generator>
    <meta:document-statistic meta:table-count="0" meta:image-count="0" meta:object-count="0" meta:page-count="1" meta:paragraph-count="5" meta:word-count="53" meta:character-count="273" meta:non-whitespace-character-count="225"/>
  </office:meta>
</office:document-meta>
</file>