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officeooo:rsid="003c68c3" style:font-weight-asian="bold" style:font-weight-complex="bold"/>
    </style:style>
    <style:style style:name="P3" style:family="paragraph" style:parent-style-name="Text_20_body">
      <style:text-properties fo:font-weight="bold" officeooo:rsid="0042cd63" officeooo:paragraph-rsid="0042cd63" style:font-weight-asian="bold" style:font-weight-complex="bold"/>
    </style:style>
    <style:style style:name="P4" style:family="paragraph" style:parent-style-name="Text_20_body">
      <style:text-properties fo:font-weight="bold" officeooo:paragraph-rsid="004a4349"/>
    </style:style>
    <style:style style:name="P5" style:family="paragraph" style:parent-style-name="Text_20_body">
      <style:text-properties officeooo:paragraph-rsid="003db909"/>
    </style:style>
    <style:style style:name="P6" style:family="paragraph" style:parent-style-name="Text_20_body">
      <style:text-properties officeooo:rsid="003db909" officeooo:paragraph-rsid="003db909"/>
    </style:style>
    <style:style style:name="P7" style:family="paragraph" style:parent-style-name="Text_20_body">
      <style:text-properties officeooo:rsid="003559e8"/>
    </style:style>
    <style:style style:name="P8" style:family="paragraph" style:parent-style-name="Text_20_body">
      <style:text-properties officeooo:rsid="003ff014"/>
    </style:style>
    <style:style style:name="P9" style:family="paragraph" style:parent-style-name="Text_20_body">
      <style:text-properties officeooo:paragraph-rsid="0053fa00"/>
    </style:style>
    <style:style style:name="P10" style:family="paragraph" style:parent-style-name="Text_20_body">
      <style:text-properties officeooo:paragraph-rsid="003debc3"/>
    </style:style>
    <style:style style:name="P11" style:family="paragraph" style:parent-style-name="Text_20_body">
      <style:text-properties officeooo:rsid="0053fa00" officeooo:paragraph-rsid="0053fa00"/>
    </style:style>
    <style:style style:name="P12" style:family="paragraph" style:parent-style-name="Standard">
      <style:text-properties officeooo:rsid="0021fbb1" officeooo:paragraph-rsid="002f5680" style:font-size-asian="10.5pt"/>
    </style:style>
    <style:style style:name="P13" style:family="paragraph" style:parent-style-name="Standard">
      <style:text-properties officeooo:rsid="00356d65" officeooo:paragraph-rsid="00356d65" style:font-size-asian="10.5pt"/>
    </style:style>
    <style:style style:name="P14" style:family="paragraph" style:parent-style-name="Standard">
      <style:text-properties officeooo:rsid="00356d65" officeooo:paragraph-rsid="004ab89a" style:font-size-asian="10.5pt"/>
    </style:style>
    <style:style style:name="P15" style:family="paragraph" style:parent-style-name="Standard">
      <style:text-properties officeooo:rsid="003af2dd" officeooo:paragraph-rsid="003af2dd" style:font-size-asian="10.5pt"/>
    </style:style>
    <style:style style:name="P16" style:family="paragraph" style:parent-style-name="Standard">
      <style:text-properties officeooo:paragraph-rsid="0053fa00"/>
    </style:style>
    <style:style style:name="P17" style:family="paragraph" style:parent-style-name="Title">
      <style:text-properties officeooo:rsid="003af2dd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rsid="003db909"/>
    </style:style>
    <style:style style:name="P20" style:family="paragraph" style:parent-style-name="Standard" style:list-style-name="L3"/>
    <style:style style:name="P21" style:family="paragraph" style:parent-style-name="Standard" style:list-style-name="L4">
      <style:text-properties officeooo:paragraph-rsid="00459db6"/>
    </style:style>
    <style:style style:name="P22" style:family="paragraph" style:parent-style-name="Standard" style:list-style-name="L4">
      <style:text-properties officeooo:rsid="00459db6" officeooo:paragraph-rsid="00459db6"/>
    </style:style>
    <style:style style:name="P23" style:family="paragraph" style:parent-style-name="Text_20_body" style:list-style-name="L2">
      <style:text-properties officeooo:rsid="003db909" officeooo:paragraph-rsid="003db909"/>
    </style:style>
    <style:style style:name="P24" style:family="paragraph" style:parent-style-name="Text_20_body" style:list-style-name="L3"/>
    <style:style style:name="P25" style:family="paragraph" style:parent-style-name="Text_20_body" style:list-style-name="L5"/>
    <style:style style:name="P26" style:family="paragraph" style:parent-style-name="Text_20_body" style:list-style-name="L5">
      <style:text-properties officeooo:paragraph-rsid="0053eb5b"/>
    </style:style>
    <style:style style:name="P27" style:family="paragraph" style:parent-style-name="Text_20_body" style:list-style-name="L5">
      <style:text-properties fo:font-style="normal" fo:font-weight="normal" officeooo:paragraph-rsid="0053ba1a" style:font-style-asian="normal" style:font-weight-asian="normal" style:font-style-complex="normal" style:font-weight-complex="normal"/>
    </style:style>
    <style:style style:name="P28" style:family="paragraph" style:parent-style-name="Text_20_body" style:list-style-name="L5">
      <style:text-properties officeooo:rsid="0036e728"/>
    </style:style>
    <style:style style:name="P29" style:family="paragraph" style:parent-style-name="Text_20_body">
      <style:text-properties officeooo:rsid="005e14ee" officeooo:paragraph-rsid="005e14ee"/>
    </style:style>
    <style:style style:name="P30" style:family="paragraph" style:parent-style-name="Heading_20_2">
      <style:text-properties officeooo:rsid="00356d65"/>
    </style:style>
    <style:style style:name="P31" style:family="paragraph" style:parent-style-name="Heading_20_2">
      <style:text-properties officeooo:rsid="003af2dd"/>
    </style:style>
    <style:style style:name="P32" style:family="paragraph" style:parent-style-name="Heading_20_2">
      <style:text-properties officeooo:rsid="002f5680"/>
    </style:style>
    <style:style style:name="P33" style:family="paragraph" style:parent-style-name="Heading_20_2">
      <style:text-properties officeooo:rsid="0030a8ba"/>
    </style:style>
    <style:style style:name="P34" style:family="paragraph" style:parent-style-name="Heading_20_2">
      <style:text-properties officeooo:rsid="003559e8"/>
    </style:style>
    <style:style style:name="P35" style:family="paragraph" style:parent-style-name="Heading_20_2">
      <style:text-properties officeooo:rsid="0053fa00"/>
    </style:style>
    <style:style style:name="P36" style:family="paragraph" style:parent-style-name="Heading_20_2">
      <style:text-properties officeooo:rsid="003bef9b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>
      <style:text-properties officeooo:rsid="003bef9b"/>
    </style:style>
    <style:style style:name="T1" style:family="text">
      <style:text-properties officeooo:rsid="0053fa00"/>
    </style:style>
    <style:style style:name="T2" style:family="text">
      <style:text-properties officeooo:rsid="003ff014"/>
    </style:style>
    <style:style style:name="T3" style:family="text">
      <style:text-properties fo:font-weight="bold" officeooo:rsid="003559e8" style:font-weight-asian="bold" style:font-weight-complex="bold"/>
    </style:style>
    <style:style style:name="T4" style:family="text">
      <style:text-properties fo:font-weight="bold" officeooo:rsid="003debc3" style:font-weight-asian="bold" style:font-weight-complex="bold"/>
    </style:style>
    <style:style style:name="T5" style:family="text">
      <style:text-properties fo:font-weight="bold" officeooo:rsid="004f72de" style:font-weight-asian="bold" style:font-weight-complex="bold"/>
    </style:style>
    <style:style style:name="T6" style:family="text">
      <style:text-properties fo:font-weight="bold" officeooo:rsid="004db329" style:font-weight-asian="bold" style:font-weight-complex="bold"/>
    </style:style>
    <style:style style:name="T7" style:family="text">
      <style:text-properties fo:font-weight="bold" officeooo:rsid="005e14ee" style:font-weight-asian="bold" style:font-weight-complex="bold"/>
    </style:style>
    <style:style style:name="T8" style:family="text">
      <style:text-properties fo:font-style="italic" fo:font-weight="bold" officeooo:rsid="00459db6" style:font-style-asian="italic" style:font-weight-asian="bold" style:font-style-complex="italic" style:font-weight-complex="bold"/>
    </style:style>
    <style:style style:name="T9" style:family="text">
      <style:text-properties style:text-position="super 58%" fo:font-weight="bold" officeooo:rsid="003559e8" style:font-weight-asian="bold" style:font-weight-complex="bold"/>
    </style:style>
    <style:style style:name="T10" style:family="text">
      <style:text-properties style:text-position="super 58%" fo:font-weight="bold" officeooo:rsid="005e14ee" style:font-weight-asian="bold" style:font-weight-complex="bold"/>
    </style:style>
    <style:style style:name="T11" style:family="text">
      <style:text-properties officeooo:rsid="00356d65"/>
    </style:style>
    <style:style style:name="T12" style:family="text">
      <style:text-properties officeooo:rsid="003559e8"/>
    </style:style>
    <style:style style:name="T13" style:family="text">
      <style:text-properties officeooo:rsid="0043a641"/>
    </style:style>
    <style:style style:name="T14" style:family="text">
      <style:text-properties officeooo:rsid="0042cd63"/>
    </style:style>
    <style:style style:name="T15" style:family="text">
      <style:text-properties officeooo:rsid="0036e728"/>
    </style:style>
    <style:style style:name="T16" style:family="text">
      <style:text-properties officeooo:rsid="0048cbce"/>
    </style:style>
    <style:style style:name="T17" style:family="text">
      <style:text-properties officeooo:rsid="0021cb3e" style:font-size-asian="10.5pt"/>
    </style:style>
    <style:style style:name="T18" style:family="text">
      <style:text-properties officeooo:rsid="0043a641" style:font-size-asian="10.5pt"/>
    </style:style>
    <style:style style:name="T19" style:family="text">
      <style:text-properties officeooo:rsid="003476c1" style:font-size-asian="10.5pt"/>
    </style:style>
    <style:style style:name="T20" style:family="text">
      <style:text-properties officeooo:rsid="00459db6" style:font-size-asian="10.5pt"/>
    </style:style>
    <style:style style:name="T21" style:family="text">
      <style:text-properties officeooo:rsid="003bef9b"/>
    </style:style>
    <style:style style:name="T22" style:family="text">
      <style:text-properties officeooo:rsid="000c00b1"/>
    </style:style>
    <style:style style:name="T23" style:family="text">
      <style:text-properties officeooo:rsid="0017b426"/>
    </style:style>
    <style:style style:name="T24" style:family="text">
      <style:text-properties officeooo:rsid="0021fbb1"/>
    </style:style>
    <style:style style:name="T25" style:family="text">
      <style:text-properties officeooo:rsid="0030a8ba"/>
    </style:style>
    <style:style style:name="T26" style:family="text">
      <style:text-properties officeooo:rsid="0038535e"/>
    </style:style>
    <style:style style:name="T27" style:family="text">
      <style:text-properties officeooo:rsid="003c68c3"/>
    </style:style>
    <style:style style:name="T28" style:family="text">
      <style:text-properties officeooo:rsid="003db909"/>
    </style:style>
    <style:style style:name="T29" style:family="text">
      <style:text-properties officeooo:rsid="003debc3"/>
    </style:style>
    <style:style style:name="T30" style:family="text">
      <style:text-properties officeooo:rsid="003f2db8"/>
    </style:style>
    <style:style style:name="T31" style:family="text">
      <style:text-properties fo:font-weight="normal" officeooo:rsid="004a4349" style:font-weight-asian="normal" style:font-weight-complex="normal"/>
    </style:style>
    <style:style style:name="T32" style:family="text">
      <style:text-properties officeooo:rsid="00459db6"/>
    </style:style>
    <style:style style:name="T33" style:family="text">
      <style:text-properties officeooo:rsid="003ff014" style:font-weight-asian="bold" style:font-weight-complex="bold"/>
    </style:style>
    <style:style style:name="T34" style:family="text">
      <style:text-properties officeooo:rsid="004ab89a"/>
    </style:style>
    <style:style style:name="T35" style:family="text">
      <style:text-properties officeooo:rsid="004db329"/>
    </style:style>
    <style:style style:name="T36" style:family="text">
      <style:text-properties officeooo:rsid="0050c5bf"/>
    </style:style>
    <style:style style:name="T37" style:family="text">
      <style:text-properties officeooo:rsid="0053ba1a"/>
    </style:style>
    <style:style style:name="T38" style:family="text">
      <style:text-properties officeooo:rsid="0053eb5b"/>
    </style:style>
    <style:style style:name="T39" style:family="text">
      <style:text-properties officeooo:rsid="005564ea"/>
    </style:style>
    <style:style style:name="T40" style:family="text">
      <style:text-properties officeooo:rsid="00574127"/>
    </style:style>
    <style:style style:name="T41" style:family="text">
      <style:text-properties officeooo:rsid="0058be1c"/>
    </style:style>
    <style:style style:name="T42" style:family="text">
      <style:text-properties officeooo:rsid="0058d4b5"/>
    </style:style>
    <style:style style:name="T43" style:family="text">
      <style:text-properties officeooo:rsid="0059ed04"/>
    </style:style>
    <style:style style:name="T44" style:family="text">
      <style:text-properties officeooo:rsid="005dec86"/>
    </style:style>
    <style:style style:name="T45" style:family="text">
      <style:text-properties officeooo:rsid="005e14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rbitration <text:span text:style-name="T44">decision</text:span></text:p>
      <text:h text:style-name="P30" text:outline-level="2">Conflict groups:</text:h>
      <text:p text:style-name="P13">Group A: Represented by Thomas Zander </text:p>
      <text:p text:style-name="P14">Group B: Represented by <text:span text:style-name="T34">Boudewijn Rempt</text:span> and <text:span text:style-name="T34">Cyrille Berger Skott</text:span> (<text:span text:style-name="T45">for </text:span><text:span text:style-name="T34">t</text:span>he Calligra team)</text:p>
      <text:h text:style-name="P31" text:outline-level="2">Arbitrator:</text:h>
      <text:p text:style-name="P15">Thomas Thym</text:p>
      <text:h text:style-name="Heading_20_2" text:outline-level="2">Common goals:</text:h>
      <text:p text:style-name="P12">Both teams want to focus on their projects, want peace to concentrate on bringing their software further. They want a fair, sustainable solution.</text:p>
      <text:h text:style-name="P32" text:outline-level="2">Interests:</text:h>
      <text:list xml:id="list1893187570" text:style-name="L1">
        <text:list-item text:start-value="1">
          <text:p text:style-name="P18">Trademarks and Names</text:p>
        </text:list-item>
        <text:list-item>
          <text:p text:style-name="P18">How do we handle the communication channels?</text:p>
        </text:list-item>
        <text:list-item>
          <text:p text:style-name="P18">How to give a clear information and guidance to the users?</text:p>
        </text:list-item>
        <text:list-item>
          <text:p text:style-name="P18">How can co<text:span text:style-name="T45">-</text:span>installabilty (installing the software of both teams next to each other) be achieved? </text:p>
        </text:list-item>
        <text:list-item>
          <text:p text:style-name="P18">How can we take the work of the people put into the project into account (value the work of the contributors) as well as the special role of the maintainer?</text:p>
        </text:list-item>
        <text:list-item>
          <text:p text:style-name="P18">Who can we define processes without the need of interaction between the two teams?</text:p>
        </text:list-item>
      </text:list>
      <text:h text:style-name="P37" text:outline-level="1"><text:span text:style-name="T1">Final </text:span><text:span text:style-name="T39">d</text:span><text:span text:style-name="T1">ecision</text:span><text:span text:style-name="T24">:</text:span></text:h>
      <text:h text:style-name="Heading_20_2" text:outline-level="2"><text:span text:style-name="T25">1 </text:span><text:span text:style-name="T22">Trademarks and </text:span><text:span text:style-name="T41">n</text:span><text:span text:style-name="T22">ames</text:span></text:h>
      <text:p text:style-name="P5"><text:span text:style-name="T25">Many people have contributed big amounts of code, time and their hearts to KOffice. </text:span>It would not be a fair solution if one party “owns” the name “KOffice” by its own. <text:span text:style-name="T25">The name KOffice </text:span>belongs to the community <text:span text:style-name="T25">(in this case the KDE community)</text:span>. </text:p>
      <text:p text:style-name="P6">Usage of the name KOffice: </text:p>
      <text:list xml:id="list921897905" text:style-name="L2">
        <text:list-item>
          <text:p text:style-name="P19">Group A is allowed to keep using the name KOffice for their project. </text:p>
        </text:list-item>
        <text:list-item>
          <text:p text:style-name="P23">Group B is allowed to use the name explaining that Calligra suite is a split, fork, etc. of KOffice.</text:p>
        </text:list-item>
      </text:list>
      <text:p text:style-name="P7">Application names:</text:p>
      <text:list xml:id="list928123483" text:style-name="L3">
        <text:list-item>
          <text:p text:style-name="P20"><text:span text:style-name="T12">KWord may be use</text:span><text:span text:style-name="T11">d by</text:span><text:span text:style-name="T12"> group A.</text:span></text:p>
        </text:list-item>
        <text:list-item>
          <text:p text:style-name="P24"><text:span text:style-name="T12">Kexi, Krita and Karbon may be use</text:span><text:span text:style-name="T11">d</text:span><text:span text:style-name="T12"> </text:span><text:span text:style-name="T11">by</text:span><text:span text:style-name="T12"> group B.</text:span></text:p>
        </text:list-item>
      </text:list>
      <text:p text:style-name="Text_20_body"><text:span text:style-name="T12">For all other applications the teams </text:span><text:span text:style-name="T28">have to find</text:span><text:span text:style-name="T12"> new name</text:span><text:span text:style-name="T28">s</text:span><text:span text:style-name="T12"> until </text:span><text:span text:style-name="T3">1</text:span><text:span text:style-name="T7">0</text:span><text:span text:style-name="T10">th</text:span><text:span text:style-name="T3"> of Ju</text:span><text:span text:style-name="T5">ly</text:span><text:span text:style-name="T3"> 2011</text:span><text:span text:style-name="T12">.</text:span></text:p>
      <text:p text:style-name="Text_20_body"><text:span text:style-name="T26">The KOffice and application</text:span><text:span text:style-name="T28">s</text:span><text:span text:style-name="T26"> logos could be used by both projects.</text:span></text:p>
      <text:h text:style-name="P33" text:outline-level="2">2 Communication channels</text:h>
      <text:p text:style-name="Text_20_body"><text:span text:style-name="T14">The names belong to the KDE community. The same applies to the communication channels. </text:span><text:span text:style-name="T12">The “ownership” of all channels will be transferred to the KDE IRC representatives (</text:span><text:span text:style-name="T1">e.g. irc to </text:span><text:span text:style-name="T12">kde_g</text:span><text:span text:style-name="T34">c</text:span><text:span text:style-name="T12">). </text:span></text:p>
      <text:p text:style-name="Text_20_body"><text:span text:style-name="T17">However, </text:span><text:span text:style-name="T18">each</text:span><text:span text:style-name="T17"> team should have control </text:span><text:span text:style-name="T18">(incl. the responsibility to control) </text:span><text:span text:style-name="T17">over the</text:span><text:span text:style-name="T18">ir</text:span><text:span text:style-name="T17"> communication </text:span><text:span text:style-name="T19">channels </text:span><text:span text:style-name="T18">(OP/Admin right)</text:span><text:span text:style-name="T19">. </text:span><text:span text:style-name="T20">E. g. </text:span><text:span text:style-name="T12">In the KOffice channels </text:span><text:span text:style-name="T15">group A</text:span><text:span text:style-name="T11"> </text:span><text:span text:style-name="T15">m</text:span><text:span text:style-name="T11">ember</text:span><text:span text:style-name="T15">s</text:span><text:span text:style-name="T11"> only </text:span><text:soft-page-break/><text:span text:style-name="T11">will have OP status. </text:span></text:p>
      <text:p text:style-name="P11">Both teams stay out of the communication channels of the other team (incl. irc, mailing lists, blog comments etc.). There is one temporary exception:</text:p>
      <text:p text:style-name="P16"><text:span text:style-name="T32">Group B is allowed to use that channel</text:span><text:span text:style-name="T1">s</text:span><text:span text:style-name="T32"> </text:span><text:span text:style-name="T1">of group A </text:span><text:span text:style-name="T32">respectfully like anybody else </text:span><text:span text:style-name="T35">(under the rules stated below) </text:span><text:span text:style-name="T6">until the next stable</text:span><text:span text:style-name="T35"> (non "koffice 2.3.x") </text:span><text:span text:style-name="T6">release of either group</text:span><text:span text:style-name="T32">. </text:span></text:p>
      <text:list xml:id="list1173710056" text:style-name="L4">
        <text:list-item>
          <text:p text:style-name="P22">They are allowed to solve questions of their users.</text:p>
        </text:list-item>
        <text:list-item>
          <text:p text:style-name="P22">They are allowed to mention the split of the teams.</text:p>
        </text:list-item>
        <text:list-item>
          <text:p text:style-name="P22">They are allowed to guide users with questions to an application that only is developed by the calligra team now to the #calligra channel <text:span text:style-name="T1">or mailing list </text:span>(e.g. krita and kexi).</text:p>
        </text:list-item>
        <text:list-item>
          <text:p text:style-name="P21"><text:span text:style-name="T32">They are </text:span><text:span text:style-name="T8">not</text:span><text:span text:style-name="T32"> allowed to guide everyone with a question to the #calligra channel </text:span><text:span text:style-name="T1">or mailing list</text:span><text:span text:style-name="T32">.</text:span></text:p>
        </text:list-item>
      </text:list>
      <text:h text:style-name="P34" text:outline-level="2">3 Information and guidance for users</text:h>
      <text:p text:style-name="Text_20_body">To make it clear and easy for users to find the right page </text:p>
      <text:list xml:id="list445302108" text:style-name="L5">
        <text:list-item>
          <text:p text:style-name="P25">all names of all applications (<text:span text:style-name="T43">pages, </text:span>links, parts of URLs, names etc.) and aggregations of blog of people that are not part of the particular team anymore will be removed from koffice.org and calligra-suite.org websites. </text:p>
        </text:list-item>
        <text:list-item>
          <text:p text:style-name="P26"><text:span text:style-name="T11">For wikis and other non project exclusive sites (like </text:span><text:a xlink:type="simple" xlink:href="http://www.kde.org/applications/office/"><text:span text:style-name="T23">http://www.kde.org/applications/office/</text:span></text:a><text:span text:style-name="T11">, userbase, techbase etc.) </text:span><text:span text:style-name="T36">each project has the right to link to their new applications. </text:span></text:p>
        </text:list-item>
        <text:list-item>
          <text:p text:style-name="P27"><text:span text:style-name="T12">Until the </text:span><text:span text:style-name="T3">1</text:span><text:span text:style-name="T9">st</text:span><text:span text:style-name="T3"> of January 2012</text:span><text:span text:style-name="T12"> an information </text:span><text:span text:style-name="T16">about the split </text:span><text:span text:style-name="T12">(defined in appendix </text:span><text:span text:style-name="T13">A</text:span><text:span text:style-name="T12">) will be </text:span><text:span text:style-name="T16">added</text:span><text:span text:style-name="T12"> on all KOffice communication channels </text:span><text:span text:style-name="T37">(exept the koffice.org website</text:span><text:span text:style-name="T38">s</text:span><text:span text:style-name="T37">)</text:span><text:span text:style-name="T17">.</text:span></text:p>
        </text:list-item>
        <text:list-item>
          <text:p text:style-name="P28">There <text:span text:style-name="T21">is</text:span> no information or link to KOffice mandatory on Calligra communication channels because team A was ne<text:span text:style-name="T45">v</text:span>er involved in Calligra.</text:p>
        </text:list-item>
      </text:list>
      <text:p text:style-name="P3">Responsibilities:</text:p>
      <text:p text:style-name="Text_20_body"><text:span text:style-name="T29">The person how controls the particular communication channel has the responsibility to apply the changes (adding the defined information etc.) </text:span><text:span text:style-name="T14">or ask a KDE sysadmin to do it</text:span><text:span text:style-name="T29"> </text:span><text:span text:style-name="T4">not later than two weeks</text:span><text:span text:style-name="T29"> after the final agreement </text:span><text:span text:style-name="T14">i</text:span><text:span text:style-name="T29">s sent.</text:span></text:p>
      <text:h text:style-name="P34" text:outline-level="2">4 Co<text:span text:style-name="T45">-</text:span>installability</text:h>
      <text:p text:style-name="Text_20_body"><text:span text:style-name="T15">It should be possible to install both projects </text:span><text:span text:style-name="T13">in parallel</text:span><text:span text:style-name="T15">. However, team B is not responsible to do that for team A. If one team takes action to make co</text:span><text:span text:style-name="T45">-</text:span><text:span text:style-name="T15">installability possible (changing name spaces etc.) the other group is not allowed to interfere e.g. by changing their name spaces into the same names. </text:span></text:p>
      <text:h text:style-name="P33" text:outline-level="2">Remarks to interest 5 and 6</text:h>
      <text:p text:style-name="P10"><text:span text:style-name="T29">These interests were honored in the other points. E. g. point </text:span><text:span text:style-name="T25">6 </text:span><text:span text:style-name="T29">(</text:span><text:span text:style-name="T25">No interaction with the other side</text:span><text:span text:style-name="T29">)</text:span><text:span text:style-name="T25"> was the reason </text:span><text:span text:style-name="T21">why </text:span><text:span text:style-name="T25">there are no shared communication channels </text:span><text:span text:style-name="T29">(</text:span><text:span text:style-name="T25">like </text:span><text:span text:style-name="T29">a second</text:span><text:span text:style-name="T25"> OP from </text:span><text:span text:style-name="T21">team B</text:span><text:span text:style-name="T25"> in the KOffice irc channel</text:span><text:span text:style-name="T30">s</text:span><text:span text:style-name="T25">.)</text:span></text:p>
      <text:h text:style-name="P35" text:outline-level="2">Conclusion</text:h>
      <text:p text:style-name="P9"><text:span text:style-name="T1">Th</text:span><text:span text:style-name="T40">e</text:span><text:span text:style-name="T1">s</text:span><text:span text:style-name="T40">e</text:span><text:span text:style-name="T1"> rules are binding and valid until both groups agree to change them.</text:span></text:p>
      <text:p text:style-name="P29"/>
      <text:p text:style-name="P29">10.06.2011, Thomas Thym, arbitrator</text:p>
      <text:h text:style-name="P38" text:outline-level="1"><text:soft-page-break/>Appendix</text:h>
      <text:h text:style-name="P36" text:outline-level="2">Appendix A </text:h>
      <text:p text:style-name="P2">Footer in KOffice mailing lists: </text:p>
      <text:p text:style-name="Text_20_body"><text:span text:style-name="T2">“The KOffice team </text:span><text:span text:style-name="T42">has </text:span><text:span text:style-name="T2">split into KOffice and Calligra suite. You find the Calligra project on the </text:span><text:a xlink:type="simple" xlink:href="mailto:calligra@kde.org"><text:span text:style-name="T2">calligra@kde.org</text:span></text:a><text:span text:style-name="T2"> mailing list. More information at </text:span><text:a xlink:type="simple" xlink:href="http://www.koffice.org/"><text:span text:style-name="T2">www.koffice.org</text:span></text:a><text:span text:style-name="T2"> </text:span><text:span text:style-name="T42">and</text:span><text:span text:style-name="T2"> </text:span><text:a xlink:type="simple" xlink:href="http://www.calligra-suite.org/"><text:span text:style-name="T37">www.calligra-suite.org</text:span></text:a><text:span text:style-name="T37">.</text:span><text:span text:style-name="T2">”</text:span></text:p>
      <text:p text:style-name="P1"><text:span text:style-name="T27">Topic for </text:span><text:span text:style-name="T2">KOffice </text:span><text:span text:style-name="T27">IRC channels:</text:span></text:p>
      <text:p text:style-name="Text_20_body"><text:span text:style-name="T27">“</text:span><text:span text:style-name="T2">The KOffice team </text:span><text:span text:style-name="T42">has </text:span><text:span text:style-name="T2">split into KOffice and Calligra suite. You find the Calligra project in the #calligra channel.”</text:span></text:p>
      <text:p text:style-name="P4"><text:span text:style-name="T33">Forums “</text:span><text:span text:style-name="T2">Sticky Topics”</text:span><text:span text:style-name="T33">: </text:span>(<text:a xlink:type="simple" xlink:href="http://forum.kde.org/viewforum.php?f=96">http://forum.kde.org/viewforum.php?f=96</text:a><text:span text:style-name="T31">)</text:span></text:p>
      <text:p text:style-name="Text_20_body"><text:span text:style-name="T27">“</text:span><text:span text:style-name="T2">The KOffice team </text:span><text:span text:style-name="T42">has </text:span><text:span text:style-name="T2">split into KOffice and Calligra suite. You find the Calligra project in the Calligra subforum (link).”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lbany AMT" style:font-size-asian="10.5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21cm" fo:margin-bottom="0.21cm"/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Thym</meta:initial-creator>
    <meta:creation-date>2011-01-16T13:12:51</meta:creation-date>
    <meta:generator>OpenOffice.org/3.2$Linux OpenOffice.org_project/320m19$Build-9505</meta:generator>
    <dc:date>2011-06-09T22:13:59</dc:date>
    <dc:creator>Thomas Thym</dc:creator>
    <meta:editing-duration>PT36H11M34S</meta:editing-duration>
    <meta:editing-cycles>44</meta:editing-cycles>
    <meta:document-statistic meta:table-count="0" meta:image-count="0" meta:object-count="0" meta:page-count="3" meta:paragraph-count="58" meta:word-count="845" meta:character-count="500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4007b009400f500e5009f0041003c008200f700e60077000500fd00f50079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Sznw3oe8Mt9eCfFDPssk7kpZkqs=</DigestValue>
      </Reference>
      <Reference URI="layout-cache">
        <DigestMethod Algorithm="http://www.w3.org/2000/09/xmldsig#sha1"/>
        <DigestValue>rtp3DI7Nd0wHj4hwLLyAbGpY4Q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4eB9Tx4D81G+khLRL/MOjOJ3+s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RLurVoZl+8FI+9AuaWT/EDPKAg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4eVT/gDDOXauYmd37Km7z904+ag=</DigestValue>
      </Reference>
      <Reference URI="Thumbnails/thumbnail.png">
        <DigestMethod Algorithm="http://www.w3.org/2000/09/xmldsig#sha1"/>
        <DigestValue>DHCyNaTuVKgv7TQkurrs9OGWN+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7Hfg9oO1q5SLP1/6FVvvZ4V2bw=</DigestValue>
      </Reference>
      <Reference URI="#ID_006400c70027007300d20097004800b400bc00b900af00b80072002000fa00bc">
        <DigestMethod Algorithm="http://www.w3.org/2000/09/xmldsig#sha1"/>
        <DigestValue>xiRprzeIKJckqw7yaYcdbO/7M8A=</DigestValue>
      </Reference>
    </SignedInfo>
    <SignatureValue>B45XGclBxk93F25dMpc+p37ydeBOjMmpmL6M8RL23EJRasDYu4s8ozkoJ+bsm+lX
LPmcMVeqzxLzSvvJtRU0xrnf3EoE1oHsVUw4XmTmaeyY3Y23rvKg/EjZ6o45FTR7
FMUolWFBtAFlOaGChakjTXAJ5T8PheKeFBiIwLdCX72fPPl77ZrH3Js+GpaJuoQn
/cSAYuAXl5Gq93KRKzAXOyGUzRVnWiLiQyc0Nsucq3/u80isNeIW3UsYYVjrlPz8
DkQkr123WPYGIixaiS386YadRYDlelqHqDwMXt9uaTTuhNDL753CJImoHgw45ovv
R1oMy29G8MCbawxgL770+w==</SignatureValue>
    <KeyInfo>
      <X509Data>
        <X509IssuerSerial>
          <X509IssuerName>E=support@cacert.org,CN=CA Cert Signing Authority,OU=http://www.cacert.org,O=Root CA</X509IssuerName>
          <X509SerialNumber>676779</X509SerialNumber>
        </X509IssuerSerial>
        <X509Certificate>MIIFIjCCAwqgAwIBAgIDClOrMA0GCSqGSIb3DQEBBQUAMHkxEDAOBgNVBAoTB1Jv
b3QgQ0ExHjAcBgNVBAsTFWh0dHA6Ly93d3cuY2FjZXJ0Lm9yZzEiMCAGA1UEAxMZ
Q0EgQ2VydCBTaWduaW5nIEF1dGhvcml0eTEhMB8GCSqGSIb3DQEJARYSc3VwcG9y
dEBjYWNlcnQub3JnMB4XDTExMDYwOTIwMzI0OFoXDTEzMDYwODIwMzI0OFowMzEU
MBIGA1UEAxMLVGhvbWFzIFRoeW0xGzAZBgkqhkiG9w0BCQEWDHRoeW1Aa2RlLm9y
ZzCCASIwDQYJKoZIhvcNAQEBBQADggEPADCCAQoCggEBAMjj+Jpo2U1W1l+ilYtS
3v+VYxuChA0w0iUPE0Z3Q87RHHTJZngCB6dEcEdVPUq7mhlc1kkHyi/XtH7UiK+9
nN/gKjyyDQ8gw0zKN8Zp8FZIh1vfv4mfPZQrlKZlbX7ewgLt1fUzTc5mayYLhu2z
Vkx4gesuur3f4fS4Tgzznd2NK9IZ1zisMezewHFtYVBPLX32hwpGr+jP4XyTna3m
R1AIiBKsXkf3ZBWWjWYMhsdzwoU+JoejlIYnVh0TH6lGff+iiG/uwO8Lshow8XFS
gaPH7WH3XRoFuf0t3Fgj4bTvnhn01tL0fajUuOLjmVo+N6qaeI8qTDkErT0ZIRUd
spkCAwEAAaOB+DCB9TAMBgNVHRMBAf8EAjAAMFYGCWCGSAGG+EIBDQRJFkdUbyBn
ZXQgeW91ciBvd24gY2VydGlmaWNhdGUgZm9yIEZSRUUgaGVhZCBvdmVyIHRvIGh0
dHA6Ly93d3cuQ0FjZXJ0Lm9yZzBABgNVHSUEOTA3BggrBgEFBQcDBAYIKwYBBQUH
AwIGCisGAQQBgjcKAwQGCisGAQQBgjcKAwMGCWCGSAGG+EIEATAyBggrBgEFBQcB
AQQmMCQwIgYIKwYBBQUHMAGGFmh0dHA6Ly9vY3NwLmNhY2VydC5vcmcwFwYDVR0R
BBAwDoEMdGh5bUBrZGUub3JnMA0GCSqGSIb3DQEBBQUAA4ICAQDCC9a9jH24+ik9
b41G4kotVIMGUYxErh8T3ZzB8p0yML+2sheh5n7BH+tXFsd/Hy8fd8FCxX1zkGMd
cTCNmC5ye/tO2WK22Sbl47sjOXjXAj3OjSoc562YtBZKbnyERGuDsE0y8pMQvM6K
RgmZTRXPwOIbFZhSEnIdzjV3B6t4M+CEePKSHx4OEoWOtPA9qzQAsvm/4h0VOu8p
zfN7nyXsBrxtbEe1b6rgR4M19aXpY6Ek7PdYmqG9i5/WeaZ/AoPmgMqyaedtBoFK
wspFIcL/bgr1O21FbUK4HdBumur/bCd7AXGSs59VY5M+xGy6L5ZHhHsiJM9yv7n9
EPf87F4M+5g1888YdBZoO9bxIpqkYZ/ZXxIkPfkNoLcIs1Xb8c3TOyAFL2OUSQt4
ri7eZckD+C+Kcox9Ro5q6RqiYKB7D6XBnuaozHjxDxJzEdy9TG5M+2hJQ/KxkM/k
08Calm3b1FWYllnoOBkJwklBCrwC67riTDcGNwqXHztz3Fkbp9zZmSgx0mTGONVN
tyK+tXTT0UWnTPnWjGdx6DaqS33bXlKd4xPLMPSZ6ZbljLCNcg0WYqbvdXpG+yH9
87dPstrWU7Xqw9s04Lk3G45kZnsGuI4PA2WzOf933t6BJ61Jwe+Y0MDuwRNKh7tX
DSW1MFY1YB/evEfonTtZHMto5j5R/Q==</X509Certificate>
      </X509Data>
    </KeyInfo>
    <Object>
      <SignatureProperties>
        <SignatureProperty Id="ID_006400c70027007300d20097004800b400bc00b900af00b80072002000fa00bc" Target="#ID_0034007b009400f500e5009f0041003c008200f700e60077000500fd00f50079">
          <dc:date xmlns:dc="http://purl.org/dc/elements/1.1/">2011-06-10T22:35:18</dc:date>
        </SignatureProperty>
      </SignatureProperties>
    </Object>
  </Signature>
</document-signatures>
</file>