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koffice="http://www.koffice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gr1" style:family="graphic">
      <style:graphic-properties draw:fill="gradient" draw:fill-gradient-name="gradient1" draw:shadow="visible" draw:shadow-color="#0a0c10" draw:shadow-offset-x="10pt" draw:shadow-offset-y="10pt" draw:stroke="solid" draw:stroke-linejoin="miter" fo:margin="1pt" koffice:shadow-blur-radius="10" style:wrap="biggest" svg:fill-rule="evenodd" svg:stroke-color="#000000" svg:stroke-opacity="1" svg:stroke-width="1.000000000000000pt"/>
    </style:style>
    <style:style style:name="gr2" style:family="graphic">
      <style:graphic-properties draw:fill="none" draw:shadow="visible" draw:shadow-color="#0a0c10" draw:shadow-offset-x="10pt" draw:shadow-offset-y="10pt" draw:stroke="none" fo:margin="1pt" koffice:shadow-blur-radius="10" style:wrap="biggest"/>
    </style:style>
    <style:style style:name="gr3" style:family="graphic">
      <style:graphic-properties draw:fill="gradient" draw:fill-gradient-name="gradient1" draw:stroke="solid" draw:stroke-linejoin="miter" fo:margin="1pt" style:wrap="biggest" svg:fill-rule="evenodd" svg:stroke-color="#000000" svg:stroke-opacity="1" svg:stroke-width="1.000000000000000pt"/>
    </style:style>
    <style:style style:name="dp2" style:family="drawing-page"/>
  </office:automatic-styles>
  <office:body>
    <office:drawing>
      <draw:page draw:name="page1" draw:id="page1" draw:master-page-name="Default1" draw:style-name="dp2">
        <draw:layer-set>
          <draw:layer draw:name=""/>
        </draw:layer-set>
        <draw:rect draw:style-name="gr1" draw:id="shape1" draw:layer="" svg:width="100.00000000000pt" svg:height="100.00000000000pt" svg:x="99.34132792526pt" svg:y="217.50149947053pt"/>
        <draw:rect draw:style-name="gr1" draw:id="shape2" draw:layer="" svg:width="100.00000000000pt" svg:height="100.00000000000pt" svg:x="120.67580334316pt" svg:y="247.04154235684pt"/>
        <draw:g draw:style-name="gr2" draw:id="shape3" svg:y="216.79439268934pt">
          <draw:rect draw:style-name="gr3" draw:id="shape4" draw:layer="" svg:width="100.00000000000pt" svg:height="100.00000000000pt" svg:x="340.58501149684pt" svg:y="217.50149947053pt"/>
          <draw:rect draw:style-name="gr3" draw:id="shape5" draw:layer="" svg:width="100.00000000000pt" svg:height="100.00000000000pt" svg:x="361.91948691474pt" svg:y="245.40042886316pt"/>
        </draw:g>
      </draw:page>
    </office:drawing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koffice="http://www.koffice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/>
    <svg:linearGradient draw:name="gradient1" svg:spreadMethod="pad" svg:x1="0%" svg:x2="100%" svg:y1="0%" svg:y2="100%">
      <svg:stop svg:offset="0" svg:stop-color="#ffffff"/>
      <svg:stop svg:offset="1" svg:stop-color="#00ff00"/>
    </svg:linearGradient>
  </office:styles>
  <office:automatic-styles>
    <style:style style:name="dp1" style:family="drawing-page"/>
    <style:page-layout style:name="pm1" style:page-usage="all">
      <style:page-layout-properties fo:margin="28.346505799999999pt" fo:padding="0.000000000000000pt" fo:page-height="841.891222259999950pt" fo:page-width="595.276621799999930pt" style:print-orientation="portrait"/>
    </style:page-layout>
  </office:automatic-styles>
  <office:master-styles>
    <style:master-page style:name="Default1" draw:style-name="dp1" style:display-name="empty" style:page-layout-name="pm1">
      <draw:layer-set>
        <draw:layer draw:name=""/>
      </draw:layer-se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KOffice/2.4 Alpha 1</meta:generator>
    <dc:title/>
    <meta:initial-creator>Unknown</meta:initial-creator>
    <meta:editing-cycles>0</meta:editing-cycles>
    <dc:date>2011-04-20T11:37:28</dc:date>
    <meta:creation-date>2011-04-20T11:34:34</meta:creation-date>
    <dc:creator>Yue Liu</dc:creator>
  </office:meta>
</office:document-meta>
</file>