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8pt" officeooo:paragraph-rsid="00098d24" style:font-size-asian="15.75pt" style:font-size-complex="18pt"/>
    </style:style>
    <style:style style:name="P2" style:family="paragraph" style:parent-style-name="Standard">
      <style:paragraph-properties fo:line-height="200%" fo:text-align="center" style:justify-single-word="false">
        <style:tab-stops/>
      </style:paragraph-properties>
      <style:text-properties officeooo:paragraph-rsid="000b4f43"/>
    </style:style>
    <style:style style:name="P3" style:family="paragraph" style:parent-style-name="Standard">
      <style:paragraph-properties fo:text-align="center" style:justify-single-word="false"/>
      <style:text-properties style:font-name="Ubuntu" fo:font-size="18pt" officeooo:rsid="000b4f43" officeooo:paragraph-rsid="00098d24" style:font-size-asian="15.75pt" style:font-size-complex="18pt"/>
    </style:style>
    <style:style style:name="P4" style:family="paragraph" style:parent-style-name="Standard" style:list-style-name="L1">
      <style:paragraph-properties fo:line-height="200%">
        <style:tab-stops/>
      </style:paragraph-properties>
      <style:text-properties style:font-name="Ubuntu" fo:font-size="18pt" officeooo:rsid="000b4f43" style:font-size-asian="15.75pt" style:font-size-complex="18pt"/>
    </style:style>
    <style:style style:name="P5" style:family="paragraph" style:parent-style-name="Standard" style:list-style-name="L1">
      <style:paragraph-properties fo:line-height="200%">
        <style:tab-stops/>
      </style:paragraph-properties>
      <style:text-properties style:font-name="Ubuntu" fo:font-size="18pt" officeooo:rsid="000b4f43" officeooo:paragraph-rsid="000b4f43" style:font-size-asian="15.75pt" style:font-size-complex="18pt"/>
    </style:style>
    <style:style style:name="P6" style:family="paragraph" style:parent-style-name="Standard" style:list-style-name="L1">
      <style:paragraph-properties fo:line-height="200%">
        <style:tab-stops/>
      </style:paragraph-properties>
      <style:text-properties style:font-name="Ubuntu" fo:font-size="18pt" officeooo:rsid="000b4f43" officeooo:paragraph-rsid="000c5e57" style:font-size-asian="15.75pt" style:font-size-complex="18pt"/>
    </style:style>
    <style:style style:name="P7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Ubuntu" fo:font-size="18pt" officeooo:rsid="000b4f43" officeooo:paragraph-rsid="000b4f43" style:font-size-asian="15.75pt" style:font-size-complex="18pt"/>
    </style:style>
    <style:style style:name="P8" style:family="paragraph" style:parent-style-name="Standard" style:list-style-name="L1">
      <style:paragraph-properties fo:line-height="200%" fo:text-align="start" style:justify-single-word="false">
        <style:tab-stops/>
      </style:paragraph-properties>
      <style:text-properties style:font-name="Ubuntu" fo:font-size="18pt" officeooo:rsid="000b4f43" officeooo:paragraph-rsid="000b4f43" style:font-size-asian="15.75pt" style:font-size-complex="18pt"/>
    </style:style>
    <style:style style:name="P9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Ubuntu" fo:font-size="18pt" officeooo:rsid="000b4f43" officeooo:paragraph-rsid="000b4f43" style:font-size-asian="15.75pt" style:font-size-complex="18pt"/>
    </style:style>
    <style:style style:name="P10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Ubuntu" fo:font-size="18pt" officeooo:rsid="00177a43" officeooo:paragraph-rsid="00177a43" style:font-size-asian="15.75pt" style:font-size-complex="18pt"/>
    </style:style>
    <style:style style:name="P11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Ubuntu" fo:font-size="18pt" officeooo:rsid="000c5e57" officeooo:paragraph-rsid="000c5e57" style:font-size-asian="15.75pt" style:font-size-complex="18pt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Ubuntu" fo:font-size="18pt" officeooo:rsid="000f864e" officeooo:paragraph-rsid="000f864e" style:font-size-asian="15.75pt" style:font-size-complex="18pt"/>
    </style:style>
    <style:style style:name="P13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Ubuntu" fo:font-size="14pt" officeooo:rsid="000b4f43" officeooo:paragraph-rsid="000b4f43" style:font-size-asian="12.25pt" style:font-size-complex="14pt"/>
    </style:style>
    <style:style style:name="P14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Ubuntu" fo:font-size="14pt" officeooo:rsid="00177a43" officeooo:paragraph-rsid="00177a43" style:font-size-asian="12.25pt" style:font-size-complex="14pt"/>
    </style:style>
    <style:style style:name="P15" style:family="paragraph" style:parent-style-name="Standard" style:list-style-name="L3">
      <style:paragraph-properties fo:line-height="100%" fo:text-align="start" style:justify-single-word="false">
        <style:tab-stops/>
      </style:paragraph-properties>
      <style:text-properties style:font-name="Ubuntu" fo:font-size="14pt" officeooo:paragraph-rsid="000f864e" style:font-size-asian="12.25pt" style:font-size-complex="14pt"/>
    </style:style>
    <style:style style:name="P16" style:family="paragraph" style:parent-style-name="Standard" style:list-style-name="L3">
      <style:paragraph-properties fo:line-height="100%" fo:text-align="start" style:justify-single-word="false">
        <style:tab-stops/>
      </style:paragraph-properties>
      <style:text-properties style:font-name="Ubuntu" fo:font-size="14pt" officeooo:paragraph-rsid="0010e403" style:font-size-asian="12.25pt" style:font-size-complex="14pt"/>
    </style:style>
    <style:style style:name="P17" style:family="paragraph" style:parent-style-name="Standard" style:list-style-name="L4">
      <style:paragraph-properties fo:line-height="100%" fo:text-align="start" style:justify-single-word="false">
        <style:tab-stops/>
      </style:paragraph-properties>
      <style:text-properties style:font-name="Ubuntu" fo:font-size="14pt" officeooo:paragraph-rsid="0011752f" style:font-size-asian="12.25pt" style:font-size-complex="14pt"/>
    </style:style>
    <style:style style:name="P18" style:family="paragraph" style:parent-style-name="Standard" style:list-style-name="L3">
      <style:paragraph-properties fo:line-height="100%" fo:text-align="start" style:justify-single-word="false">
        <style:tab-stops/>
      </style:paragraph-properties>
      <style:text-properties style:font-name="Ubuntu" fo:font-size="14pt" officeooo:rsid="0010e403" officeooo:paragraph-rsid="0010e403" style:font-size-asian="12.25pt" style:font-size-complex="14pt"/>
    </style:style>
    <style:style style:name="P19" style:family="paragraph" style:parent-style-name="Standard" style:list-style-name="L2">
      <style:paragraph-properties fo:line-height="100%" fo:text-align="start" style:justify-single-word="false">
        <style:tab-stops/>
      </style:paragraph-properties>
      <style:text-properties style:font-name="Ubuntu" fo:font-size="14pt" officeooo:rsid="000c5e57" officeooo:paragraph-rsid="000c5e57" style:font-size-asian="14pt" style:font-size-complex="14pt"/>
    </style:style>
    <style:style style:name="P20" style:family="paragraph" style:parent-style-name="Standard" style:list-style-name="L2">
      <style:paragraph-properties fo:line-height="100%" fo:text-align="start" style:justify-single-word="false">
        <style:tab-stops/>
      </style:paragraph-properties>
      <style:text-properties style:font-name="Ubuntu" fo:font-size="14pt" officeooo:rsid="000d9469" officeooo:paragraph-rsid="000d9469" style:font-size-asian="14pt" style:font-size-complex="14pt"/>
    </style:style>
    <style:style style:name="P21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Ubuntu" fo:font-size="14pt" officeooo:rsid="000e253d" officeooo:paragraph-rsid="000d9469" style:font-size-asian="14pt" style:font-size-complex="14pt"/>
    </style:style>
    <style:style style:name="P22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Ubuntu" fo:font-size="16pt" officeooo:rsid="000c5e57" officeooo:paragraph-rsid="000c5e57" style:font-size-asian="14pt" style:font-size-complex="16pt"/>
    </style:style>
    <style:style style:name="P23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Ubuntu" fo:font-size="16pt" officeooo:rsid="000f864e" officeooo:paragraph-rsid="000f864e" style:font-size-asian="14pt" style:font-size-complex="16pt"/>
    </style:style>
    <style:style style:name="P24" style:family="paragraph" style:parent-style-name="Standard">
      <style:paragraph-properties fo:line-height="100%" fo:text-align="start" style:justify-single-word="false">
        <style:tab-stops/>
      </style:paragraph-properties>
      <style:text-properties style:text-outline="false" style:text-line-through-style="none" style:font-name="DejaVu Sans" fo:font-size="10pt" fo:font-style="normal" fo:text-shadow="none" style:text-underline-style="none" fo:font-weight="normal" officeooo:rsid="0010e403" officeooo:paragraph-rsid="0010e403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line-height="100%" fo:text-align="center" style:justify-single-word="false">
        <style:tab-stops/>
      </style:paragraph-properties>
      <style:text-properties style:text-outline="false" style:text-line-through-style="none" style:font-name="Ubuntu" fo:font-size="18pt" fo:font-style="normal" fo:text-shadow="none" style:text-underline-style="none" fo:font-weight="normal" officeooo:rsid="0011752f" officeooo:paragraph-rsid="0011752f" style:font-name-asian="DejaVu Sans" style:font-size-asian="15.75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line-height="100%" fo:text-align="start" style:justify-single-word="false">
        <style:tab-stops/>
      </style:paragraph-properties>
      <style:text-properties style:text-outline="false" style:text-line-through-style="none" style:font-name="Ubuntu" fo:font-size="18pt" fo:font-style="normal" fo:text-shadow="none" style:text-underline-style="none" fo:font-weight="normal" officeooo:rsid="0011752f" officeooo:paragraph-rsid="0011752f" style:font-name-asian="DejaVu Sans" style:font-size-asian="15.75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line-height="100%" fo:text-align="start" style:justify-single-word="false">
        <style:tab-stops/>
      </style:paragraph-properties>
      <style:text-properties style:text-outline="false" style:text-line-through-style="none" style:font-name="Ubuntu" fo:font-size="16pt" fo:font-style="normal" fo:text-shadow="none" style:text-underline-style="none" fo:font-weight="normal" officeooo:rsid="0011752f" officeooo:paragraph-rsid="0011752f" style:font-name-asian="DejaVu Sans" style:font-size-asian="14pt" style:font-style-asian="normal" style:font-weight-asian="normal" style:font-name-complex="DejaVu Sans" style:font-size-complex="16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4">
      <style:paragraph-properties fo:line-height="100%" fo:text-align="start" style:justify-single-word="false">
        <style:tab-stops/>
      </style:paragraph-properties>
      <style:text-properties style:text-outline="false" style:text-line-through-style="none" style:font-name="Ubuntu" fo:font-size="14pt" fo:font-style="normal" fo:text-shadow="none" style:text-underline-style="none" fo:font-weight="normal" officeooo:rsid="0011752f" officeooo:paragraph-rsid="0011752f" style:font-name-asian="DejaVu Sans" style:font-size-asian="12.25pt" style:font-style-asian="normal" style:font-weight-asian="normal" style:font-name-complex="DejaVu Sans" style:font-size-complex="14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L4">
      <style:paragraph-properties fo:line-height="100%" fo:text-align="start" style:justify-single-word="false">
        <style:tab-stops/>
      </style:paragraph-properties>
      <style:text-properties style:text-outline="false" style:text-line-through-style="none" style:font-name="Ubuntu" fo:font-size="14pt" fo:font-style="normal" fo:text-shadow="none" style:text-underline-style="none" fo:font-weight="normal" officeooo:rsid="00131512" officeooo:paragraph-rsid="00131512" style:font-name-asian="DejaVu Sans" style:font-size-asian="12.25pt" style:font-style-asian="normal" style:font-weight-asian="normal" style:font-name-complex="DejaVu Sans" style:font-size-complex="14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line-height="100%" fo:text-align="start" style:justify-single-word="false">
        <style:tab-stops/>
      </style:paragraph-properties>
      <style:text-properties style:text-outline="false" style:text-line-through-style="none" style:font-name="Ubuntu" fo:font-size="14pt" fo:font-style="normal" fo:text-shadow="none" style:text-underline-style="none" fo:font-weight="normal" officeooo:rsid="00131512" officeooo:paragraph-rsid="00131512" style:font-name-asian="DejaVu Sans" style:font-size-asian="12.25pt" style:font-style-asian="normal" style:font-weight-asian="normal" style:font-name-complex="DejaVu Sans" style:font-size-complex="14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L1">
      <style:paragraph-properties fo:line-height="200%" fo:break-before="page">
        <style:tab-stops/>
      </style:paragraph-properties>
      <style:text-properties style:font-name="Ubuntu" fo:font-size="18pt" officeooo:rsid="000b4f43" officeooo:paragraph-rsid="000c5e57" style:font-size-asian="15.75pt" style:font-size-complex="18pt"/>
    </style:style>
    <style:style style:name="P32" style:family="paragraph" style:parent-style-name="Standard">
      <style:paragraph-properties fo:line-height="200%" fo:text-align="center" style:justify-single-word="false" fo:break-before="page">
        <style:tab-stops/>
      </style:paragraph-properties>
      <style:text-properties style:font-name="Ubuntu" fo:font-size="18pt" officeooo:rsid="000c5e57" officeooo:paragraph-rsid="000c5e57" style:font-size-asian="15.75pt" style:font-size-complex="18pt"/>
    </style:style>
    <style:style style:name="P33" style:family="paragraph" style:parent-style-name="Standard">
      <style:paragraph-properties fo:line-height="100%" fo:text-align="center" style:justify-single-word="false" fo:break-before="page">
        <style:tab-stops/>
      </style:paragraph-properties>
      <style:text-properties style:font-name="Ubuntu" fo:font-size="18pt" officeooo:rsid="000f864e" officeooo:paragraph-rsid="000f864e" style:font-size-asian="15.75pt" style:font-size-complex="18pt"/>
    </style:style>
    <style:style style:name="P34" style:family="paragraph" style:parent-style-name="Standard">
      <style:paragraph-properties fo:line-height="100%" fo:text-align="center" style:justify-single-word="false" fo:break-before="page">
        <style:tab-stops/>
      </style:paragraph-properties>
      <style:text-properties style:text-outline="false" style:text-line-through-style="none" style:font-name="Ubuntu" fo:font-size="18pt" fo:font-style="normal" fo:text-shadow="none" style:text-underline-style="none" fo:font-weight="normal" officeooo:rsid="0011752f" officeooo:paragraph-rsid="0011752f" style:font-name-asian="DejaVu Sans" style:font-size-asian="15.75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098d24"/>
    </style:style>
    <style:style style:name="T2" style:family="text">
      <style:text-properties officeooo:rsid="000b4f43"/>
    </style:style>
    <style:style style:name="T3" style:family="text">
      <style:text-properties style:font-name="Ubuntu" fo:font-size="18pt" officeooo:rsid="000b4f43" style:font-size-asian="15.75pt" style:font-size-complex="18pt"/>
    </style:style>
    <style:style style:name="T4" style:family="text">
      <style:text-properties style:font-name="Ubuntu" fo:font-size="18pt" officeooo:rsid="00177a43" style:font-size-asian="15.75pt" style:font-size-complex="18pt"/>
    </style:style>
    <style:style style:name="T5" style:family="text">
      <style:text-properties officeooo:rsid="000f864e"/>
    </style:style>
    <style:style style:name="T6" style:family="text">
      <style:text-properties officeooo:rsid="0010e403"/>
    </style:style>
    <style:style style:name="T7" style:family="text">
      <style:text-properties style:text-outline="false" style:text-line-through-style="none" fo:font-style="normal" fo:text-shadow="none" style:text-underline-style="none" fo:font-weight="normal" officeooo:rsid="0011752f" style:font-name-asian="DejaVu Sans" style:font-style-asian="normal" style:font-weight-asian="normal" style:font-name-complex="DejaVu Sans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fo:font-weight="normal" officeooo:rsid="00131512" style:font-name-asian="DejaVu Sans" style:font-style-asian="normal" style:font-weight-asian="normal" style:font-name-complex="DejaVu Sans" style:font-style-complex="normal" style:font-weight-complex="normal" style:text-emphasize="none" style:text-overline-style="none" style:text-overline-color="font-color"/>
    </style:style>
    <style:style style:name="T9" style:family="text">
      <style:text-properties officeooo:rsid="0013151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marok: LikeBack Statistics as </text:span><text:span text:style-name="T2">of the 30-Nov-2012</text:span></text:p>
      <text:p text:style-name="P3"/>
      <text:p text:style-name="P3"/>
      <text:p text:style-name="P3"/>
      <text:list xml:id="list10972949591" text:style-name="L1">
        <text:list-header>
          <text:p text:style-name="P4"/>
        </text:list-header>
        <text:list-item>
          <text:p text:style-name="P4">Like: 921</text:p>
        </text:list-item>
        <text:list-item>
          <text:p text:style-name="P5">Dislike: 1453</text:p>
        </text:list-item>
        <text:list-item>
          <text:p text:style-name="P6">Feature: 1135</text:p>
          <text:p text:style-name="P6"><draw:frame draw:style-name="fr1" draw:name="Object1" text:anchor-type="paragraph" svg:x="0.322in" svg:y="0.7256in" svg:width="6.552in" svg:height="4.4047in" draw:z-index="1"><draw:object xlink:href="./Object 1" xlink:type="simple" xlink:show="embed" xlink:actuate="onLoad"/><draw:image xlink:href="./ObjectReplacements/Object 1" xlink:type="simple" xlink:show="embed" xlink:actuate="onLoad"/></draw:frame></text:p>
          <text:p text:style-name="P31">Amarok: LikeBack Statistics comparison with last report</text:p>
        </text:list-item>
      </text:list>
      <text:p text:style-name="P7"/>
      <text:p text:style-name="P7"/>
      <text:list xml:id="list1921687180" text:continue-numbering="true" text:style-name="L1">
        <text:list-item>
          <text:p text:style-name="P8">Like: 232</text:p>
        </text:list-item>
        <text:list-item>
          <text:p text:style-name="P8">Dislike: 318</text:p>
        </text:list-item>
        <text:list-item>
          <text:p text:style-name="P8">Feature: 243</text:p>
        </text:list-item>
      </text:list>
      <text:p text:style-name="P9"/>
      <text:p text:style-name="P9"><draw:frame draw:style-name="fr2" draw:name="Object2" text:anchor-type="paragraph" svg:width="6.1764in" svg:height="4.089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9"/>
      <text:p text:style-name="P2"><text:soft-page-break/><text:span text:style-name="T3">Amarok: LikeBack Statistics per version </text:span><text:span text:style-name="T4">(until now)</text:span></text:p>
      <text:p text:style-name="P13"><draw:frame draw:style-name="fr1" draw:name="Object3" text:anchor-type="paragraph" svg:x="-0.7634in" svg:y="0.1472in" svg:width="8.452in" svg:height="5.0339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3"><text:tab/><text:tab/><text:tab/>2.3-GIT: 565<text:tab/>2.4.0: 358</text:p>
      <text:p text:style-name="P13"><text:tab/><text:tab/><text:tab/>2.3.0.90: 60<text:tab/>2.4.0.90: 8<text:tab/><text:tab/>2.5-GIT: 85</text:p>
      <text:p text:style-name="P13"><text:tab/><text:tab/><text:tab/>2.3.1: 428<text:tab/><text:tab/>2.4.1: 76<text:tab/><text:tab/>2.5.0: 331</text:p>
      <text:p text:style-name="P13"><text:tab/><text:tab/><text:tab/>2.3.1.90: 11<text:tab/>2.4.1.90: 3<text:tab/><text:tab/>2.5.90: 9</text:p>
      <text:p text:style-name="P13"><text:tab/><text:tab/><text:tab/>2.3.2: 418<text:tab/><text:tab/>2.4.2: 1<text:tab/><text:tab/>2.6-git: 19</text:p>
      <text:p text:style-name="P13"><text:tab/><text:tab/><text:tab/>2.3.90: 19<text:tab/><text:tab/>2.4.3: 324<text:tab/><text:tab/>2.6.0: 69</text:p>
      <text:p text:style-name="P13"><text:tab/><text:tab/><text:tab/>2.4-GIT: 721<text:tab/>2.4.90: 4</text:p>
      <text:p text:style-name="P10"><text:soft-page-break/>Amarok: Likeback Statistics per version since last report</text:p>
      <text:p text:style-name="P10"/>
      <text:p text:style-name="P14"><draw:frame draw:style-name="fr1" draw:name="Object8" text:anchor-type="paragraph" svg:x="-0.7874in" svg:y="-0.1465in" svg:width="8.5in" svg:height="4.9508in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P14"><text:tab/><text:tab/><text:tab/><text:tab/>2.3-GIT: 1<text:tab/><text:tab/>2.4.3: 164</text:p>
      <text:p text:style-name="P14"><text:tab/><text:tab/><text:tab/><text:tab/>2.3.1: 32<text:tab/><text:tab/>2.4.90: 3</text:p>
      <text:p text:style-name="P14"><text:tab/><text:tab/><text:tab/><text:tab/>2.3.2: 16<text:tab/><text:tab/>2.5-GIT: 85<text:tab/><text:tab/>2.6.0: 69</text:p>
      <text:p text:style-name="P14"><text:tab/><text:tab/><text:tab/><text:tab/>2.4-GIT: 23<text:tab/><text:tab/>2.5.0: 331</text:p>
      <text:p text:style-name="P14"><text:tab/><text:tab/><text:tab/><text:tab/>2.4.0: 34<text:tab/><text:tab/>2.5.0.90: 9</text:p>
      <text:p text:style-name="P14"><text:tab/><text:tab/><text:tab/><text:tab/>2.4.1: 5<text:tab/><text:tab/>2.6-git: 19</text:p>
      <text:p text:style-name="P32">Amarok: LikeBack Statistics per language</text:p>
      <text:p text:style-name="P11"/>
      <text:p text:style-name="P11"><draw:frame draw:style-name="fr1" draw:name="Object4" text:anchor-type="paragraph" svg:x="-0.7874in" svg:y="0.3937in" svg:width="8.5in" svg:height="7.9634in" draw:z-index="0"><draw:object xlink:href="./Object 4" xlink:type="simple" xlink:show="embed" xlink:actuate="onLoad"/><draw:image xlink:href="./ObjectReplacements/Object 4" xlink:type="simple" xlink:show="embed" xlink:actuate="onLoad"/></draw:frame>Most used language: en_US (2058)</text:p>
      <text:p text:style-name="P32">Amarok: LikeBack Statistics – Likes</text:p>
      <text:p text:style-name="P11"/>
      <text:p text:style-name="P22">Likes were given because of:</text:p>
      <text:list xml:id="list1331878536" text:style-name="L2">
        <text:list-item>
          <text:p text:style-name="P19">For being a beta, it didn't crash a lot</text:p>
        </text:list-item>
        <text:list-item>
          <text:p text:style-name="P20">General improvement since 2.5.0</text:p>
        </text:list-item>
        <text:list-item>
          <text:p text:style-name="P20">Lyrics autoscrolling</text:p>
        </text:list-item>
        <text:list-item>
          <text:p text:style-name="P20">Radios and podcasts</text:p>
        </text:list-item>
        <text:list-item>
          <text:p text:style-name="P20">Works well in Windows</text:p>
        </text:list-item>
        <text:list-item>
          <text:p text:style-name="P20">IDv3 tags work and save after editing</text:p>
        </text:list-item>
        <text:list-item>
          <text:p text:style-name="P20">Playlists</text:p>
        </text:list-item>
        <text:list-item>
          <text:p text:style-name="P20">Better iDevice support</text:p>
        </text:list-item>
        <text:list-item>
          <text:p text:style-name="P20">Wikipedia Integration</text:p>
        </text:list-item>
      </text:list>
      <text:p text:style-name="P21"/>
      <text:p text:style-name="P21"/>
      <text:p text:style-name="P21"/>
      <text:p text:style-name="P21"/>
      <text:p text:style-name="P21"><draw:frame draw:style-name="fr2" draw:name="Object5" text:anchor-type="paragraph" svg:width="6.2957in" svg:height="3.5425in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33">Amarok: LikeBack Statistics – Dislikes</text:p>
      <text:p text:style-name="P12"/>
      <text:p text:style-name="P12"/>
      <text:p text:style-name="P12"/>
      <text:p text:style-name="P23">Dislikes were given because of:</text:p>
      <text:p text:style-name="P23"/>
      <text:list xml:id="list1942720277" text:style-name="L3">
        <text:list-item>
          <text:p text:style-name="P15"><text:span text:style-name="T5">Crashes</text:span></text:p>
        </text:list-item>
        <text:list-item>
          <text:p text:style-name="P15"><text:span text:style-name="T5">iDevice Support</text:span></text:p>
        </text:list-item>
        <text:list-item>
          <text:p text:style-name="P15"><text:span text:style-name="T5">Cannot play mp3 files </text:span><text:span text:style-name="T6">because of missing codec</text:span></text:p>
        </text:list-item>
        <text:list-item>
          <text:p text:style-name="P15"><text:span text:style-name="T5">It uses too much resources</text:span></text:p>
        </text:list-item>
        <text:list-item>
          <text:p text:style-name="P15"><text:span text:style-name="T5">Playlist sorting</text:span></text:p>
        </text:list-item>
        <text:list-item>
          <text:p text:style-name="P15"><text:span text:style-name="T5">Can't find the shuffle button</text:span></text:p>
        </text:list-item>
        <text:list-item>
          <text:p text:style-name="P18">Does not recognize/play a CD (fixed bug)</text:p>
        </text:list-item>
        <text:list-item>
          <text:p text:style-name="P18">Does not play podcasts/online radios</text:p>
        </text:list-item>
        <text:list-item>
          <text:p text:style-name="P18">Volume control does not work</text:p>
        </text:list-item>
        <text:list-item>
          <text:p text:style-name="P18">Unstability</text:p>
        </text:list-item>
        <text:list-item>
          <text:p text:style-name="P16"><text:span text:style-name="T6">L</text:span><text:span text:style-name="T9">anguage l</text:span><text:span text:style-name="T6">ocalization</text:span></text:p>
        </text:list-item>
      </text:list>
      <text:p text:style-name="P24"/>
      <text:p text:style-name="P24"/>
      <text:p text:style-name="P24"/>
      <text:p text:style-name="P24"/>
      <text:p text:style-name="P24"><draw:frame draw:style-name="fr2" draw:name="Object6" text:anchor-type="paragraph" svg:width="6.2957in" svg:height="3.5425in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34">Amarok: LikeBack Statistics – Features</text:p>
      <text:p text:style-name="P25"/>
      <text:p text:style-name="P26"/>
      <text:p text:style-name="P27"/>
      <text:p text:style-name="P27">The most requested features are:</text:p>
      <text:p text:style-name="P27"/>
      <text:list xml:id="list1000477750" text:style-name="L4">
        <text:list-item>
          <text:p text:style-name="P28">Skins</text:p>
        </text:list-item>
        <text:list-item>
          <text:p text:style-name="P28">Design</text:p>
        </text:list-item>
        <text:list-item>
          <text:p text:style-name="P28">Better iDevice Support</text:p>
        </text:list-item>
        <text:list-item>
          <text:p text:style-name="P28">Better Spectrum Analyzer integration</text:p>
        </text:list-item>
        <text:list-item>
          <text:p text:style-name="P17"><text:span text:style-name="T7">L</text:span><text:span text:style-name="T8">anguage l</text:span><text:span text:style-name="T7">ocalization</text:span></text:p>
        </text:list-item>
        <text:list-item>
          <text:p text:style-name="P28">Better Internet Radios/Podcasts support</text:p>
        </text:list-item>
        <text:list-item>
          <text:p text:style-name="P28">MusicBrainz integration</text:p>
        </text:list-item>
        <text:list-item>
          <text:p text:style-name="P28">Equalizer integration</text:p>
        </text:list-item>
        <text:list-item>
          <text:p text:style-name="P29">FLAC support</text:p>
        </text:list-item>
      </text:list>
      <text:p text:style-name="P30"/>
      <text:p text:style-name="P30"/>
      <text:p text:style-name="P30"/>
      <text:p text:style-name="P30"/>
      <text:p text:style-name="P30"><draw:frame draw:style-name="fr2" draw:name="Object7" text:anchor-type="paragraph" svg:width="6.2957in" svg:height="3.5425in" draw:z-index="7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Rey</meta:initial-creator>
    <meta:creation-date>2012-12-04T22:09:27</meta:creation-date>
    <dc:date>2012-12-05T20:25:38</dc:date>
    <dc:creator>José Rey</dc:creator>
    <meta:editing-duration>PT19M36S</meta:editing-duration>
    <meta:editing-cycles>4</meta:editing-cycles>
    <meta:generator>LibreOffice/3.6$Linux_x86 LibreOffice_project/360m1$Build-2</meta:generator>
    <meta:document-statistic meta:table-count="0" meta:image-count="0" meta:object-count="8" meta:page-count="8" meta:paragraph-count="60" meta:word-count="280" meta:character-count="1700" meta:non-whitespace-character-count="14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642cm" svg:height="11.188cm" xlink:href="." xlink:type="simple" chart:class="chart:bar" chart:style-name="ch1">
        <chart:plot-area chart:style-name="ch2" chart:data-source-has-labels="both" svg:x="0.838cm" svg:y="0.904cm" svg:width="13.357cm" svg:height="9.31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3cm" svg:y="0.848cm" svg:width="12.365cm" svg:height="8.77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ke</text:p>
              </table:table-cell>
              <table:table-cell office:value-type="string">
                <text:p>Dislike</text:p>
              </table:table-cell>
              <table:table-cell office:value-type="string">
                <text:p>Featur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921">
                <text:p>921</text:p>
              </table:table-cell>
              <table:table-cell office:value-type="float" office:value="1453">
                <text:p>1453</text:p>
              </table:table-cell>
              <table:table-cell office:value-type="float" office:value="1135">
                <text:p>11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87cm" svg:height="10.385cm" xlink:href="." xlink:type="simple" chart:class="chart:bar" chart:style-name="ch1">
        <chart:plot-area chart:style-name="ch2" chart:data-source-has-labels="both" svg:x="0.748cm" svg:y="0.788cm" svg:width="12.617cm" svg:height="8.79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25cm" svg:y="0.788cm" svg:width="11.656cm" svg:height="8.1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ke</text:p>
              </table:table-cell>
              <table:table-cell office:value-type="string">
                <text:p>Dislike</text:p>
              </table:table-cell>
              <table:table-cell office:value-type="string">
                <text:p>Featur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921">
                <text:p>921</text:p>
              </table:table-cell>
              <table:table-cell office:value-type="float" office:value="1453">
                <text:p>1453</text:p>
              </table:table-cell>
              <table:table-cell office:value-type="float" office:value="1135">
                <text:p>11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fals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fals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fals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false"/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1.468cm" svg:height="12.786cm" xlink:href="." xlink:type="simple" chart:class="chart:bar" chart:style-name="ch1">
        <chart:legend chart:legend-position="end" svg:x="19.468cm" svg:y="1.612cm" style:legend-expansion="high" chart:style-name="ch2"/>
        <chart:plot-area chart:style-name="ch3" chart:data-source-has-labels="both" svg:x="0.879cm" svg:y="0.9cm" svg:width="17.732cm" svg:height="11.2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81cm" svg:y="0.9cm" svg:width="16.72cm" svg:height="10.56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series chart:style-name="ch12" chart:values-cell-range-address="local-table.$G$2:.$G$4" chart:label-cell-address="local-table.$G$1" chart:class="chart:bar">
            <chart:data-point chart:repeated="3"/>
          </chart:series>
          <chart:series chart:style-name="ch13" chart:values-cell-range-address="local-table.$H$2:.$H$4" chart:label-cell-address="local-table.$H$1" chart:class="chart:bar">
            <chart:data-point chart:repeated="3"/>
          </chart:series>
          <chart:series chart:style-name="ch14" chart:values-cell-range-address="local-table.$I$2:.$I$4" chart:label-cell-address="local-table.$I$1" chart:class="chart:bar">
            <chart:data-point chart:repeated="3"/>
          </chart:series>
          <chart:series chart:style-name="ch15" chart:values-cell-range-address="local-table.$J$2:.$J$4" chart:label-cell-address="local-table.$J$1" chart:class="chart:bar">
            <chart:data-point chart:repeated="3"/>
          </chart:series>
          <chart:series chart:style-name="ch16" chart:values-cell-range-address="local-table.$K$2:.$K$4" chart:label-cell-address="local-table.$K$1" chart:class="chart:bar">
            <chart:data-point chart:repeated="3"/>
          </chart:series>
          <chart:series chart:style-name="ch17" chart:values-cell-range-address="local-table.$L$2:.$L$4" chart:label-cell-address="local-table.$L$1" chart:class="chart:bar">
            <chart:data-point chart:repeated="3"/>
          </chart:series>
          <chart:series chart:style-name="ch18" chart:values-cell-range-address="local-table.$M$2:.$M$4" chart:label-cell-address="local-table.$M$1" chart:class="chart:bar">
            <chart:data-point chart:repeated="3"/>
          </chart:series>
          <chart:series chart:style-name="ch7" chart:values-cell-range-address="local-table.$N$2:.$N$4" chart:label-cell-address="local-table.$N$1" chart:class="chart:bar">
            <chart:data-point chart:repeated="3"/>
          </chart:series>
          <chart:series chart:style-name="ch8" chart:values-cell-range-address="local-table.$O$2:.$O$4" chart:label-cell-address="local-table.$O$1" chart:class="chart:bar">
            <chart:data-point chart:repeated="3"/>
          </chart:series>
          <chart:series chart:style-name="ch9" chart:values-cell-range-address="local-table.$P$2:.$P$4" chart:label-cell-address="local-table.$P$1" chart:class="chart:bar">
            <chart:data-point chart:repeated="3"/>
          </chart:series>
          <chart:series chart:style-name="ch10" chart:values-cell-range-address="local-table.$Q$2:.$Q$4" chart:label-cell-address="local-table.$Q$1" chart:class="chart:bar">
            <chart:data-point chart:repeated="3"/>
          </chart:series>
          <chart:series chart:style-name="ch11" chart:values-cell-range-address="local-table.$R$2:.$R$4" chart:label-cell-address="local-table.$R$1" chart:class="chart:bar">
            <chart:data-point chart:repeated="3"/>
          </chart:series>
          <chart:series chart:style-name="ch12" chart:values-cell-range-address="local-table.$S$2:.$S$4" chart:label-cell-address="local-table.$S$1" chart:class="chart:bar">
            <chart:data-point chart:repeated="3"/>
          </chart:series>
          <chart:series chart:style-name="ch13" chart:values-cell-range-address="local-table.$T$2:.$T$4" chart:label-cell-address="local-table.$T$1" chart:class="chart:bar">
            <chart:data-point chart:repeated="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.3-GIT</text:p>
              </table:table-cell>
              <table:table-cell office:value-type="string">
                <text:p>2.3.0.90</text:p>
              </table:table-cell>
              <table:table-cell office:value-type="string">
                <text:p>2.3.1</text:p>
              </table:table-cell>
              <table:table-cell office:value-type="string">
                <text:p>2.3.1.90</text:p>
              </table:table-cell>
              <table:table-cell office:value-type="string">
                <text:p>2.3.2</text:p>
              </table:table-cell>
              <table:table-cell office:value-type="string">
                <text:p>2.3.90</text:p>
              </table:table-cell>
              <table:table-cell office:value-type="string">
                <text:p>2.4-GIT</text:p>
              </table:table-cell>
              <table:table-cell office:value-type="string">
                <text:p>2.4.0</text:p>
              </table:table-cell>
              <table:table-cell office:value-type="string">
                <text:p>2.4.0.90</text:p>
              </table:table-cell>
              <table:table-cell office:value-type="string">
                <text:p>2.4.1</text:p>
              </table:table-cell>
              <table:table-cell office:value-type="string">
                <text:p>2.4.1.90</text:p>
              </table:table-cell>
              <table:table-cell office:value-type="string">
                <text:p>2.4.2</text:p>
              </table:table-cell>
              <table:table-cell office:value-type="string">
                <text:p>2.4.3</text:p>
              </table:table-cell>
              <table:table-cell office:value-type="string">
                <text:p>2.4.90</text:p>
              </table:table-cell>
              <table:table-cell office:value-type="string">
                <text:p>2.5-GIT</text:p>
              </table:table-cell>
              <table:table-cell office:value-type="string">
                <text:p>2.5.0</text:p>
              </table:table-cell>
              <table:table-cell office:value-type="string">
                <text:p>2.5.90</text:p>
              </table:table-cell>
              <table:table-cell office:value-type="string">
                <text:p>2.6-git</text:p>
              </table:table-cell>
              <table:table-cell office:value-type="string">
                <text:p>2.6.0</text:p>
              </table:table-cell>
            </table:table-row>
          </table:table-header-rows>
          <table:table-rows>
            <table:table-row>
              <table:table-cell office:value-type="string">
                <text:p>Like</text:p>
              </table:table-cell>
              <table:table-cell office:value-type="float" office:value="176">
                <text:p>176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6">
                <text:p>6</text:p>
              </table:table-cell>
              <table:table-cell office:value-type="float" office:value="247">
                <text:p>247</text:p>
              </table:table-cell>
              <table:table-cell office:value-type="float" office:value="77">
                <text:p>77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38">
                <text:p>38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islike</text:p>
              </table:table-cell>
              <table:table-cell office:value-type="float" office:value="171">
                <text:p>171</text:p>
              </table:table-cell>
              <table:table-cell office:value-type="float" office:value="10">
                <text:p>10</text:p>
              </table:table-cell>
              <table:table-cell office:value-type="float" office:value="178">
                <text:p>178</text:p>
              </table:table-cell>
              <table:table-cell office:value-type="float" office:value="5">
                <text:p>5</text:p>
              </table:table-cell>
              <table:table-cell office:value-type="float" office:value="205">
                <text:p>205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7">
                <text:p>137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  <table:table-cell office:value-type="float" office:value="140">
                <text:p>14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Feature</text:p>
              </table:table-cell>
              <table:table-cell office:value-type="float" office:value="173">
                <text:p>173</text:p>
              </table:table-cell>
              <table:table-cell office:value-type="float" office:value="32">
                <text:p>32</text:p>
              </table:table-cell>
              <table:table-cell office:value-type="float" office:value="179">
                <text:p>179</text:p>
              </table:table-cell>
              <table:table-cell office:value-type="float" office:value="5">
                <text:p>5</text:p>
              </table:table-cell>
              <table:table-cell office:value-type="float" office:value="139">
                <text:p>139</text:p>
              </table:table-cell>
              <table:table-cell office:value-type="float" office:value="10">
                <text:p>10</text:p>
              </table:table-cell>
              <table:table-cell office:value-type="float" office:value="164">
                <text:p>164</text:p>
              </table:table-cell>
              <table:table-cell office:value-type="float" office:value="123">
                <text:p>123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3">
                <text:p>93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105">
                <text:p>10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vertic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589cm" svg:height="20.226cm" xlink:href="." xlink:type="simple" chart:class="chart:bar" chart:style-name="ch1">
        <chart:plot-area chart:style-name="ch2" chart:data-source-has-labels="both" svg:x="0.881cm" svg:y="1.347cm" svg:width="19.846cm" svg:height="18.05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9cm" svg:y="1.488cm" svg:width="18.526cm" svg:height="17.1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B$1:.$AM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B$2:.$AM$2" chart:label-cell-address="local-table.$A$2" chart:class="chart:bar">
            <chart:data-point chart:repeated="3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</text:p>
              </table:table-cell>
              <table:table-cell office:value-type="string">
                <text:p>bg</text:p>
              </table:table-cell>
              <table:table-cell office:value-type="string">
                <text:p>bn</text:p>
              </table:table-cell>
              <table:table-cell office:value-type="string">
                <text:p>ca</text:p>
              </table:table-cell>
              <table:table-cell office:value-type="string">
                <text:p>cs</text:p>
              </table:table-cell>
              <table:table-cell office:value-type="string">
                <text:p>da</text:p>
              </table:table-cell>
              <table:table-cell office:value-type="string">
                <text:p>de</text:p>
              </table:table-cell>
              <table:table-cell office:value-type="string">
                <text:p>el</text:p>
              </table:table-cell>
              <table:table-cell office:value-type="string">
                <text:p>en_AU</text:p>
              </table:table-cell>
              <table:table-cell office:value-type="string">
                <text:p>en_CA</text:p>
              </table:table-cell>
              <table:table-cell office:value-type="string">
                <text:p>en_GB</text:p>
              </table:table-cell>
              <table:table-cell office:value-type="string">
                <text:p>en_US</text:p>
              </table:table-cell>
              <table:table-cell office:value-type="string">
                <text:p>es</text:p>
              </table:table-cell>
              <table:table-cell office:value-type="string">
                <text:p>et</text:p>
              </table:table-cell>
              <table:table-cell office:value-type="string">
                <text:p>fa</text:p>
              </table:table-cell>
              <table:table-cell office:value-type="string">
                <text:p>fi</text:p>
              </table:table-cell>
              <table:table-cell office:value-type="string">
                <text:p>fr</text:p>
              </table:table-cell>
              <table:table-cell office:value-type="string">
                <text:p>hu</text:p>
              </table:table-cell>
              <table:table-cell office:value-type="string">
                <text:p>it</text:p>
              </table:table-cell>
              <table:table-cell office:value-type="string">
                <text:p>ja</text:p>
              </table:table-cell>
              <table:table-cell office:value-type="string">
                <text:p>ko</text:p>
              </table:table-cell>
              <table:table-cell office:value-type="string">
                <text:p>ku</text:p>
              </table:table-cell>
              <table:table-cell office:value-type="string">
                <text:p>li</text:p>
              </table:table-cell>
              <table:table-cell office:value-type="string">
                <text:p>hb</text:p>
              </table:table-cell>
              <table:table-cell office:value-type="string">
                <text:p>nl</text:p>
              </table:table-cell>
              <table:table-cell office:value-type="string">
                <text:p>nn</text:p>
              </table:table-cell>
              <table:table-cell office:value-type="string">
                <text:p>pl</text:p>
              </table:table-cell>
              <table:table-cell office:value-type="string">
                <text:p>pt</text:p>
              </table:table-cell>
              <table:table-cell office:value-type="string">
                <text:p>pt_BR</text:p>
              </table:table-cell>
              <table:table-cell office:value-type="string">
                <text:p>ro</text:p>
              </table:table-cell>
              <table:table-cell office:value-type="string">
                <text:p>ru</text:p>
              </table:table-cell>
              <table:table-cell office:value-type="string">
                <text:p>sk</text:p>
              </table:table-cell>
              <table:table-cell office:value-type="string">
                <text:p>sl</text:p>
              </table:table-cell>
              <table:table-cell office:value-type="string">
                <text:p>sr</text:p>
              </table:table-cell>
              <table:table-cell office:value-type="string">
                <text:p>su</text:p>
              </table:table-cell>
              <table:table-cell office:value-type="string">
                <text:p>tr</text:p>
              </table:table-cell>
              <table:table-cell office:value-type="string">
                <text:p>uk</text:p>
              </table:table-cell>
              <table:table-cell office:value-type="string">
                <text:p>zh_CN</text:p>
              </table:table-cell>
            </table:table-row>
          </table:table-header-rows>
          <table:table-rows>
            <table:table-row>
              <table:table-cell office:value-type="string">
                <text:p>Row 9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72">
                <text:p>37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22">
                <text:p>122</text:p>
              </table:table-cell>
              <table:table-cell office:value-type="float" office:value="2058">
                <text:p>2058</text:p>
              </table:table-cell>
              <table:table-cell office:value-type="float" office:value="221">
                <text:p>22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60">
                <text:p>160</text:p>
              </table:table-cell>
              <table:table-cell office:value-type="float" office:value="5">
                <text:p>5</text:p>
              </table:table-cell>
              <table:table-cell office:value-type="float" office:value="105">
                <text:p>10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12">
                <text:p>112</text:p>
              </table:table-cell>
              <table:table-cell office:value-type="float" office:value="7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103">
                <text:p>10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1cm" svg:height="8.997cm" xlink:href="." xlink:type="simple" chart:class="chart:bar" chart:style-name="ch1">
        <chart:plot-area chart:style-name="ch2" chart:data-source-has-labels="both" svg:x="0.769cm" svg:y="0.672cm" svg:width="14.584cm" svg:height="7.72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9cm" svg:y="0.715cm" svg:width="13.963cm" svg:height="6.9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B$1:.$J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B$2:.$J$2" chart:label-cell-address="local-table.$A$2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  <table:table-cell office:value-type="string">
                <text:p>h</text:p>
              </table:table-cell>
              <table:table-cell office:value-type="string">
                <text:p>I</text:p>
              </table:table-cell>
            </table:table-row>
          </table:table-header-rows>
          <table:table-rows>
            <table:table-row>
              <table:table-cell office:value-type="string">
                <text:p>Row 148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1cm" svg:height="8.997cm" xlink:href="." xlink:type="simple" chart:class="chart:bar" chart:style-name="ch1">
        <chart:plot-area chart:style-name="ch2" chart:data-source-has-labels="both" svg:x="0.769cm" svg:y="0.672cm" svg:width="14.584cm" svg:height="7.72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9cm" svg:y="0.715cm" svg:width="13.963cm" svg:height="6.9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B$1:.$L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B$2:.$L$2" chart:label-cell-address="local-table.$A$2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  <table:table-cell office:value-type="string">
                <text:p>h</text:p>
              </table:table-cell>
              <table:table-cell office:value-type="string">
                <text:p>I</text:p>
              </table:table-cell>
              <table:table-cell office:value-type="string">
                <text:p>j</text:p>
              </table:table-cell>
              <table:table-cell office:value-type="string">
                <text:p>k</text:p>
              </table:table-cell>
            </table:table-row>
          </table:table-header-rows>
          <table:table-rows>
            <table:table-row>
              <table:table-cell office:value-type="string">
                <text:p>Row 17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1cm" svg:height="8.997cm" xlink:href="." xlink:type="simple" chart:class="chart:bar" chart:style-name="ch1">
        <chart:plot-area chart:style-name="ch2" chart:data-source-has-labels="both" svg:x="0.769cm" svg:y="0.672cm" svg:width="14.584cm" svg:height="7.72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9cm" svg:y="0.715cm" svg:width="13.963cm" svg:height="6.9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B$1:.$J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B$2:.$J$2" chart:label-cell-address="local-table.$A$2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  <table:table-cell office:value-type="string">
                <text:p>h</text:p>
              </table:table-cell>
              <table:table-cell office:value-type="string">
                <text:p>I</text:p>
              </table:table-cell>
            </table:table-row>
          </table:table-header-rows>
          <table:table-rows>
            <table:table-row>
              <table:table-cell office:value-type="string">
                <text:p>Row 199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fals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fals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fals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false"/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1.589cm" svg:height="12.574cm" xlink:href="." xlink:type="simple" chart:class="chart:bar" chart:style-name="ch1">
        <chart:legend chart:legend-position="end" svg:x="19.589cm" svg:y="3cm" style:legend-expansion="high" chart:style-name="ch2"/>
        <chart:plot-area chart:style-name="ch3" chart:data-source-has-labels="both" svg:x="0.881cm" svg:y="0.888cm" svg:width="17.847cm" svg:height="11.01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88cm" svg:y="0.901cm" svg:width="17.04cm" svg:height="10.34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series chart:style-name="ch12" chart:values-cell-range-address="local-table.$G$2:.$G$4" chart:label-cell-address="local-table.$G$1" chart:class="chart:bar">
            <chart:data-point chart:repeated="3"/>
          </chart:series>
          <chart:series chart:style-name="ch13" chart:values-cell-range-address="local-table.$H$2:.$H$4" chart:label-cell-address="local-table.$H$1" chart:class="chart:bar">
            <chart:data-point chart:repeated="3"/>
          </chart:series>
          <chart:series chart:style-name="ch14" chart:values-cell-range-address="local-table.$I$2:.$I$4" chart:label-cell-address="local-table.$I$1" chart:class="chart:bar">
            <chart:data-point chart:repeated="3"/>
          </chart:series>
          <chart:series chart:style-name="ch15" chart:values-cell-range-address="local-table.$J$2:.$J$4" chart:label-cell-address="local-table.$J$1" chart:class="chart:bar">
            <chart:data-point chart:repeated="3"/>
          </chart:series>
          <chart:series chart:style-name="ch16" chart:values-cell-range-address="local-table.$K$2:.$K$4" chart:label-cell-address="local-table.$K$1" chart:class="chart:bar">
            <chart:data-point chart:repeated="3"/>
          </chart:series>
          <chart:series chart:style-name="ch17" chart:values-cell-range-address="local-table.$L$2:.$L$4" chart:label-cell-address="local-table.$L$1" chart:class="chart:bar">
            <chart:data-point chart:repeated="3"/>
          </chart:series>
          <chart:series chart:style-name="ch18" chart:values-cell-range-address="local-table.$M$2:.$M$4" chart:label-cell-address="local-table.$M$1" chart:class="chart:bar">
            <chart:data-point chart:repeated="3"/>
          </chart:series>
          <chart:series chart:style-name="ch7" chart:values-cell-range-address="local-table.$N$2:.$N$4" chart:label-cell-address="local-table.$N$1" chart:class="chart:bar">
            <chart:data-point chart:repeated="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.3-GIT</text:p>
              </table:table-cell>
              <table:table-cell office:value-type="string">
                <text:p>2.3.1</text:p>
              </table:table-cell>
              <table:table-cell office:value-type="string">
                <text:p>2.3.2</text:p>
              </table:table-cell>
              <table:table-cell office:value-type="string">
                <text:p>2.4-GIT</text:p>
              </table:table-cell>
              <table:table-cell office:value-type="string">
                <text:p>2.4.0</text:p>
              </table:table-cell>
              <table:table-cell office:value-type="string">
                <text:p>2.4.1</text:p>
              </table:table-cell>
              <table:table-cell office:value-type="string">
                <text:p>2.4.3</text:p>
              </table:table-cell>
              <table:table-cell office:value-type="string">
                <text:p>2.4.90</text:p>
              </table:table-cell>
              <table:table-cell office:value-type="string">
                <text:p>2.5-GIT</text:p>
              </table:table-cell>
              <table:table-cell office:value-type="string">
                <text:p>2.5.0</text:p>
              </table:table-cell>
              <table:table-cell office:value-type="string">
                <text:p>2.5.0.90</text:p>
              </table:table-cell>
              <table:table-cell office:value-type="string">
                <text:p>2.6-git</text:p>
              </table:table-cell>
              <table:table-cell office:value-type="string">
                <text:p>2.6.0</text:p>
              </table:table-cell>
            </table:table-row>
          </table:table-header-rows>
          <table:table-rows>
            <table:table-row>
              <table:table-cell office:value-type="string">
                <text:p>Like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islike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40">
                <text:p>14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Feature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105">
                <text:p>10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