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itstream Charter" svg:font-family="'Bitstream Charter'" style:font-family-generic="roman"/>
    <style:font-face style:name="Nimbus Sans L" svg:font-family="'Nimbus Sans L'" style:font-family-generic="swiss"/>
    <style:font-face style:name="Bitstream Vera Sans Mono" svg:font-family="'Bitstream Vera Sans Mono'" style:font-family-generic="modern" style:font-pitch="fixed"/>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Bitstream Vera Sans Mono" fo:font-size="10pt" officeooo:rsid="0007bea1" officeooo:paragraph-rsid="0007bea1" style:font-size-asian="10pt" style:font-size-complex="10pt"/>
    </style:style>
    <style:style style:name="P2" style:family="paragraph" style:parent-style-name="Standard">
      <style:text-properties style:font-name="Bitstream Vera Sans Mono" fo:font-size="10pt" officeooo:rsid="0007bea1" officeooo:paragraph-rsid="000f6f7a" style:font-size-asian="10pt" style:font-size-complex="10pt"/>
    </style:style>
    <style:style style:name="P3" style:family="paragraph" style:parent-style-name="Standard">
      <style:text-properties style:font-name="Bitstream Vera Sans Mono" fo:font-size="10pt" officeooo:rsid="0007bea1" officeooo:paragraph-rsid="0007bea1" style:font-size-asian="10pt" style:font-size-complex="10pt"/>
    </style:style>
    <style:style style:name="P4" style:family="paragraph" style:parent-style-name="Standard">
      <style:text-properties style:font-name="Bitstream Vera Sans Mono" fo:font-size="10pt" officeooo:rsid="0007bea1" officeooo:paragraph-rsid="000f6f7a" style:font-size-asian="10pt" style:font-size-complex="10pt"/>
    </style:style>
    <style:style style:name="P5" style:family="paragraph" style:parent-style-name="Standard">
      <style:text-properties style:font-name="Bitstream Vera Sans Mono" fo:font-size="12pt" fo:font-weight="bold" officeooo:rsid="000956d8" officeooo:paragraph-rsid="000956d8" style:font-size-asian="12pt" style:font-weight-asian="bold" style:font-size-complex="12pt" style:font-weight-complex="bold"/>
    </style:style>
    <style:style style:name="P6" style:family="paragraph" style:parent-style-name="Standard">
      <style:text-properties style:font-name="Bitstream Vera Sans Mono" fo:font-size="12pt" fo:font-weight="bold" officeooo:rsid="000ab9db" officeooo:paragraph-rsid="000ab9db" style:font-size-asian="12pt" style:font-weight-asian="bold" style:font-size-complex="12pt" style:font-weight-complex="bold"/>
    </style:style>
    <style:style style:name="P7" style:family="paragraph" style:parent-style-name="Standard">
      <style:text-properties style:font-name="Bitstream Vera Sans Mono" fo:font-size="12pt" fo:font-weight="bold" officeooo:rsid="000bd206" officeooo:paragraph-rsid="000bd206" style:font-size-asian="12pt" style:font-weight-asian="bold" style:font-size-complex="12pt" style:font-weight-complex="bold"/>
    </style:style>
    <style:style style:name="P8" style:family="paragraph" style:parent-style-name="Standard">
      <style:text-properties style:font-name="Bitstream Vera Sans Mono" fo:font-size="12pt" fo:font-weight="bold" officeooo:rsid="000cd837" officeooo:paragraph-rsid="000cd837" style:font-size-asian="12pt" style:font-weight-asian="bold" style:font-size-complex="12pt" style:font-weight-complex="bold"/>
    </style:style>
    <style:style style:name="P9" style:family="paragraph" style:parent-style-name="Standard">
      <style:text-properties style:font-name="Bitstream Vera Sans Mono" fo:font-size="12pt" fo:font-weight="bold" officeooo:rsid="000f6f7a" officeooo:paragraph-rsid="000f6f7a" style:font-size-asian="12pt" style:font-weight-asian="bold" style:font-size-complex="12pt" style:font-weight-complex="bold"/>
    </style:style>
    <style:style style:name="T1" style:family="text">
      <style:text-properties officeooo:rsid="000956d8"/>
    </style:style>
    <style:style style:name="T2" style:family="text">
      <style:text-properties officeooo:rsid="000c9c7d"/>
    </style:style>
    <style:style style:name="T3" style:family="text">
      <style:text-properties officeooo:rsid="000cd837"/>
    </style:style>
    <style:style style:name="T4" style:family="text">
      <style:text-properties fo:font-size="12pt" fo:font-weight="bold" officeooo:rsid="000cd837" style:font-size-asian="12pt" style:font-weight-asian="bold" style:font-size-complex="12pt" style:font-weight-complex="bold"/>
    </style:style>
    <style:style style:name="T5" style:family="text">
      <style:text-properties officeooo:rsid="000ec490"/>
    </style:style>
    <style:style style:name="T6" style:family="text">
      <style:text-properties officeooo:rsid="000f6f7a"/>
    </style:style>
    <style:style style:name="T7" style:family="text">
      <style:text-properties officeooo:rsid="000fed8e"/>
    </style:style>
    <style:style style:name="T8" style:family="text">
      <style:text-properties officeooo:rsid="00102725"/>
    </style:style>
    <style:style style:name="T9" style:family="text">
      <style:text-properties officeooo:rsid="0011c68c"/>
    </style:style>
  </office:automatic-styles>
  <office:body>
    <office:text text:use-soft-page-breaks="true">
      <text:tracked-changes>
        <text:changed-region xml:id="ct55206304" text:id="ct55206304">
          <text:insertion>
            <office:change-info>
              <dc:creator>cs</dc:creator>
              <dc:date>2013-08-25T12:36:00</dc:date>
            </office:change-info>
          </text:insertion>
        </text:changed-region>
        <text:changed-region xml:id="ct55004656" text:id="ct55004656">
          <text:deletion>
            <office:change-info>
              <dc:creator>cs</dc:creator>
              <dc:date>2013-08-25T12:37:00</dc:date>
            </office:change-info>
            <text:p text:style-name="P1">activities</text:p>
          </text:deletion>
        </text:changed-region>
        <text:changed-region xml:id="ct55041584" text:id="ct55041584">
          <text:insertion>
            <office:change-info>
              <dc:creator>cs</dc:creator>
              <dc:date>2013-08-25T12:37:00</dc:date>
            </office:change-info>
          </text:insertion>
        </text:changed-region>
        <text:changed-region xml:id="ct52148992" text:id="ct52148992">
          <text:insertion>
            <office:change-info>
              <dc:creator>cs</dc:creator>
              <dc:date>2013-08-25T12:45:00</dc:date>
            </office:change-info>
          </text:insertion>
        </text:changed-region>
        <text:changed-region xml:id="ct68557584" text:id="ct68557584">
          <text:insertion>
            <office:change-info>
              <dc:creator>cs</dc:creator>
              <dc:date>2013-08-25T12:48:00</dc:date>
            </office:change-info>
          </text:insertion>
        </text:changed-region>
        <text:changed-region xml:id="ct54382192" text:id="ct54382192">
          <text:insertion>
            <office:change-info>
              <dc:creator>cs</dc:creator>
              <dc:date>2013-08-25T12:49:00</dc:date>
            </office:change-info>
          </text:insertion>
        </text:changed-region>
        <text:changed-region xml:id="ct52853472" text:id="ct52853472">
          <text:insertion>
            <office:change-info>
              <dc:creator>cs</dc:creator>
              <dc:date>2013-08-25T12:50:00</dc:date>
            </office:change-info>
          </text:insertion>
        </text:changed-region>
        <text:changed-region xml:id="ct68448912" text:id="ct68448912">
          <text:insertion>
            <office:change-info>
              <dc:creator>cs</dc:creator>
              <dc:date>2013-08-25T12:51:00</dc:date>
            </office:change-info>
          </text:insertion>
        </text:changed-region>
        <text:changed-region xml:id="ct51732016" text:id="ct51732016">
          <text:insertion>
            <office:change-info>
              <dc:creator>cs</dc:creator>
              <dc:date>2013-08-25T12:52:00</dc:date>
            </office:change-info>
          </text:insertion>
        </text:changed-region>
        <text:changed-region xml:id="ct54933312" text:id="ct54933312">
          <text:insertion>
            <office:change-info>
              <dc:creator>cs</dc:creator>
              <dc:date>2013-08-25T12:57:00</dc:date>
            </office:change-info>
          </text:insertion>
        </text:changed-region>
        <text:changed-region xml:id="ct68385200" text:id="ct68385200">
          <text:deletion>
            <office:change-info>
              <dc:creator>cs</dc:creator>
              <dc:date>2013-08-25T12:59:00</dc:date>
            </office:change-info>
            <text:p text:style-name="P1">New </text:p>
          </text:deletion>
        </text:changed-region>
        <text:changed-region xml:id="ct52835328" text:id="ct52835328">
          <text:deletion>
            <office:change-info>
              <dc:creator>cs</dc:creator>
              <dc:date>2013-08-25T12:58:00</dc:date>
            </office:change-info>
            <text:p text:style-name="P1"><text:s/></text:p>
          </text:deletion>
        </text:changed-region>
        <text:changed-region xml:id="ct54685376" text:id="ct54685376">
          <text:deletion>
            <office:change-info>
              <dc:creator>cs</dc:creator>
              <dc:date>2013-08-25T12:59:00</dc:date>
            </office:change-info>
            <text:p text:style-name="P1">new </text:p>
          </text:deletion>
        </text:changed-region>
        <text:changed-region xml:id="ct68562608" text:id="ct68562608">
          <text:deletion>
            <office:change-info>
              <dc:creator>cs</dc:creator>
              <dc:date>2013-08-25T12:59:00</dc:date>
            </office:change-info>
            <text:p text:style-name="P1">Nepomuk, </text:p>
          </text:deletion>
        </text:changed-region>
        <text:changed-region xml:id="ct65868032" text:id="ct65868032">
          <text:insertion>
            <office:change-info>
              <dc:creator>cs</dc:creator>
              <dc:date>2013-08-25T12:58:00</dc:date>
            </office:change-info>
          </text:insertion>
        </text:changed-region>
        <text:changed-region xml:id="ct54105184" text:id="ct54105184">
          <text:deletion>
            <office:change-info>
              <dc:creator>cs</dc:creator>
              <dc:date>2013-08-25T12:59:00</dc:date>
            </office:change-info>
            <text:p text:style-name="P1"><text:s/>new</text:p>
          </text:deletion>
        </text:changed-region>
        <text:changed-region xml:id="ct55288320" text:id="ct55288320">
          <text:insertion>
            <office:change-info>
              <dc:creator>cs</dc:creator>
              <dc:date>2013-08-25T12:59:00</dc:date>
            </office:change-info>
          </text:insertion>
        </text:changed-region>
        <text:changed-region xml:id="ct66115456" text:id="ct66115456">
          <text:deletion>
            <office:change-info>
              <dc:creator>cs</dc:creator>
              <dc:date>2013-08-25T12:59:00</dc:date>
            </office:change-info>
            <text:p text:style-name="P1">which also</text:p>
          </text:deletion>
        </text:changed-region>
        <text:changed-region xml:id="ct65830912" text:id="ct65830912">
          <text:insertion>
            <office:change-info>
              <dc:creator>cs</dc:creator>
              <dc:date>2013-08-25T12:59:00</dc:date>
            </office:change-info>
          </text:insertion>
        </text:changed-region>
        <text:changed-region xml:id="ct54051040" text:id="ct54051040">
          <text:deletion>
            <office:change-info>
              <dc:creator>cs</dc:creator>
              <dc:date>2013-08-25T13:00:00</dc:date>
            </office:change-info>
            <text:p text:style-name="P1">and is </text:p>
          </text:deletion>
        </text:changed-region>
        <text:changed-region xml:id="ct55274928" text:id="ct55274928">
          <text:deletion>
            <office:change-info>
              <dc:creator>cs</dc:creator>
              <dc:date>2013-08-25T13:01:00</dc:date>
            </office:change-info>
            <text:p text:style-name="P1">have put a lot of effort into improving</text:p>
          </text:deletion>
        </text:changed-region>
        <text:changed-region xml:id="ct67176832" text:id="ct67176832">
          <text:insertion>
            <office:change-info>
              <dc:creator>cs</dc:creator>
              <dc:date>2013-08-25T13:01:00</dc:date>
            </office:change-info>
          </text:insertion>
        </text:changed-region>
        <text:changed-region xml:id="ct54780336" text:id="ct54780336">
          <text:insertion>
            <office:change-info>
              <dc:creator>cs</dc:creator>
              <dc:date>2013-08-25T13:01:00</dc:date>
            </office:change-info>
          </text:insertion>
        </text:changed-region>
        <text:changed-region xml:id="ct67286064" text:id="ct67286064">
          <text:deletion>
            <office:change-info>
              <dc:creator>cs</dc:creator>
              <dc:date>2013-08-25T13:01:00</dc:date>
            </office:change-info>
            <text:p text:style-name="P1">bring </text:p>
          </text:deletion>
        </text:changed-region>
        <text:changed-region xml:id="ct52290720" text:id="ct52290720">
          <text:deletion>
            <office:change-info>
              <dc:creator>cs</dc:creator>
              <dc:date>2013-08-25T13:01:00</dc:date>
            </office:change-info>
            <text:p text:style-name="P1">noticeably </text:p>
          </text:deletion>
        </text:changed-region>
        <text:changed-region xml:id="ct52774416" text:id="ct52774416">
          <text:deletion>
            <office:change-info>
              <dc:creator>cs</dc:creator>
              <dc:date>2013-08-25T13:01:00</dc:date>
            </office:change-info>
            <text:p text:style-name="P1">ier</text:p>
          </text:deletion>
        </text:changed-region>
        <text:changed-region xml:id="ct47489312" text:id="ct47489312">
          <text:insertion>
            <office:change-info>
              <dc:creator>cs</dc:creator>
              <dc:date>2013-08-25T13:01:00</dc:date>
            </office:change-info>
          </text:insertion>
        </text:changed-region>
        <text:changed-region xml:id="ct67235760" text:id="ct67235760">
          <text:deletion>
            <office:change-info>
              <dc:creator>cs</dc:creator>
              <dc:date>2013-08-25T13:01:00</dc:date>
            </office:change-info>
            <text:p text:style-name="P1">more </text:p>
          </text:deletion>
        </text:changed-region>
        <text:changed-region xml:id="ct55020000" text:id="ct55020000">
          <text:insertion>
            <office:change-info>
              <dc:creator>cs</dc:creator>
              <dc:date>2013-08-25T13:02:00</dc:date>
            </office:change-info>
          </text:insertion>
        </text:changed-region>
        <text:changed-region xml:id="ct55301520" text:id="ct55301520">
          <text:deletion>
            <office:change-info>
              <dc:creator>cs</dc:creator>
              <dc:date>2013-08-25T13:02:00</dc:date>
            </office:change-info>
            <text:p text:style-name="P1">—</text:p>
          </text:deletion>
        </text:changed-region>
        <text:changed-region xml:id="ct68403392" text:id="ct68403392">
          <text:insertion>
            <office:change-info>
              <dc:creator>cs</dc:creator>
              <dc:date>2013-08-25T13:02:00</dc:date>
            </office:change-info>
          </text:insertion>
        </text:changed-region>
        <text:changed-region xml:id="ct68357216" text:id="ct68357216">
          <text:deletion>
            <office:change-info>
              <dc:creator>cs</dc:creator>
              <dc:date>2013-08-25T13:02:00</dc:date>
            </office:change-info>
            <text:p text:style-name="P1">,</text:p>
          </text:deletion>
        </text:changed-region>
        <text:changed-region xml:id="ct36722736" text:id="ct36722736">
          <text:deletion>
            <office:change-info>
              <dc:creator>cs</dc:creator>
              <dc:date>2013-08-25T13:02:00</dc:date>
            </office:change-info>
            <text:p text:style-name="P2">new </text:p>
          </text:deletion>
        </text:changed-region>
        <text:changed-region xml:id="ct68562272" text:id="ct68562272">
          <text:insertion>
            <office:change-info>
              <dc:creator>cs</dc:creator>
              <dc:date>2013-08-25T13:04:00</dc:date>
            </office:change-info>
          </text:insertion>
        </text:changed-region>
        <text:changed-region xml:id="ct52266736" text:id="ct52266736">
          <text:insertion>
            <office:change-info>
              <dc:creator>cs</dc:creator>
              <dc:date>2013-08-25T13:04:00</dc:date>
            </office:change-info>
          </text:insertion>
        </text:changed-region>
        <text:changed-region xml:id="ct52250048" text:id="ct52250048">
          <text:deletion>
            <office:change-info>
              <dc:creator>cs</dc:creator>
              <dc:date>2013-08-25T13:05:00</dc:date>
            </office:change-info>
            <text:p text:style-name="P2">the input method used on devices such as Nokia's N9, </text:p>
          </text:deletion>
        </text:changed-region>
        <text:changed-region xml:id="ct68352944" text:id="ct68352944">
          <text:deletion>
            <office:change-info>
              <dc:creator>cs</dc:creator>
              <dc:date>2013-08-25T13:05:00</dc:date>
            </office:change-info>
            <text:p text:style-name="P2">Three </text:p>
          </text:deletion>
        </text:changed-region>
        <text:changed-region xml:id="ct55289968" text:id="ct55289968">
          <text:insertion>
            <office:change-info>
              <dc:creator>cs</dc:creator>
              <dc:date>2013-08-25T13:05:00</dc:date>
            </office:change-info>
          </text:insertion>
        </text:changed-region>
        <text:changed-region xml:id="ct66283584" text:id="ct66283584">
          <text:deletion>
            <office:change-info>
              <dc:creator>cs</dc:creator>
              <dc:date>2013-08-25T13:05:00</dc:date>
            </office:change-info>
            <text:p text:style-name="P2">improves ease of </text:p>
          </text:deletion>
        </text:changed-region>
        <text:changed-region xml:id="ct66114976" text:id="ct66114976">
          <text:insertion>
            <office:change-info>
              <dc:creator>cs</dc:creator>
              <dc:date>2013-08-25T13:05:00</dc:date>
            </office:change-info>
          </text:insertion>
        </text:changed-region>
        <text:changed-region xml:id="ct68751232" text:id="ct68751232">
          <text:deletion>
            <office:change-info>
              <dc:creator>cs</dc:creator>
              <dc:date>2013-08-25T13:05:00</dc:date>
            </office:change-info>
            <text:p text:style-name="P2"><text:s/>new</text:p>
          </text:deletion>
        </text:changed-region>
        <text:changed-region xml:id="ct54050336" text:id="ct54050336">
          <text:insertion>
            <office:change-info>
              <dc:creator>cs</dc:creator>
              <dc:date>2013-08-25T13:03:00</dc:date>
            </office:change-info>
          </text:insertion>
        </text:changed-region>
        <text:changed-region xml:id="ct55207152" text:id="ct55207152">
          <text:deletion>
            <office:change-info>
              <dc:creator>cs</dc:creator>
              <dc:date>2013-08-25T13:03:00</dc:date>
            </office:change-info>
            <text:p text:style-name="P2">er</text:p>
          </text:deletion>
        </text:changed-region>
        <text:changed-region xml:id="ct67176560" text:id="ct67176560">
          <text:deletion>
            <office:change-info>
              <dc:creator>cs</dc:creator>
              <dc:date>2013-08-25T13:03:00</dc:date>
            </office:change-info>
            <text:p text:style-name="P2">and more</text:p>
          </text:deletion>
        </text:changed-region>
        <text:changed-region xml:id="ct67324944" text:id="ct67324944">
          <text:insertion>
            <office:change-info>
              <dc:creator>cs</dc:creator>
              <dc:date>2013-08-25T13:03:00</dc:date>
            </office:change-info>
          </text:insertion>
        </text:changed-region>
        <text:changed-region xml:id="ct52288224" text:id="ct52288224">
          <text:insertion>
            <office:change-info>
              <dc:creator>cs</dc:creator>
              <dc:date>2013-08-25T13:06:00</dc:date>
            </office:change-info>
          </text:insertion>
        </text:changed-region>
        <text:changed-region xml:id="ct55260352" text:id="ct55260352">
          <text:deletion>
            <office:change-info>
              <dc:creator>cs</dc:creator>
              <dc:date>2013-08-25T13:06:00</dc:date>
            </office:change-info>
            <text:p text:style-name="P1">In the last months </text:p>
          </text:deletion>
        </text:changed-region>
        <text:changed-region xml:id="ct65846688" text:id="ct65846688">
          <text:insertion>
            <office:change-info>
              <dc:creator>cs</dc:creator>
              <dc:date>2013-08-25T13:07:00</dc:date>
            </office:change-info>
          </text:insertion>
        </text:changed-region>
        <text:changed-region xml:id="ct55260560" text:id="ct55260560">
          <text:insertion>
            <office:change-info>
              <dc:creator>cs</dc:creator>
              <dc:date>2013-08-25T13:07:00</dc:date>
            </office:change-info>
          </text:insertion>
        </text:changed-region>
        <text:changed-region xml:id="ct55069040" text:id="ct55069040">
          <text:insertion>
            <office:change-info>
              <dc:creator>cs</dc:creator>
              <dc:date>2013-08-25T13:08:00</dc:date>
            </office:change-info>
          </text:insertion>
        </text:changed-region>
        <text:changed-region xml:id="ct47533024" text:id="ct47533024">
          <text:insertion>
            <office:change-info>
              <dc:creator>cs</dc:creator>
              <dc:date>2013-08-25T13:09:00</dc:date>
            </office:change-info>
          </text:insertion>
        </text:changed-region>
        <text:changed-region xml:id="ct55021968" text:id="ct55021968">
          <text:insertion>
            <office:change-info>
              <dc:creator>cs</dc:creator>
              <dc:date>2013-08-25T13:10:00</dc:date>
            </office:change-info>
          </text:insertion>
        </text:changed-region>
        <text:changed-region xml:id="ct63640624" text:id="ct63640624">
          <text:insertion>
            <office:change-info>
              <dc:creator>cs</dc:creator>
              <dc:date>2013-08-25T13:11:00</dc:date>
            </office:change-info>
          </text:insertion>
        </text:changed-region>
        <text:changed-region xml:id="ct55205904" text:id="ct55205904">
          <text:insertion>
            <office:change-info>
              <dc:creator>cs</dc:creator>
              <dc:date>2013-08-25T13:12:00</dc:date>
            </office:change-info>
          </text:insertion>
        </text:changed-region>
        <text:changed-region xml:id="ct54833008" text:id="ct54833008">
          <text:insertion>
            <office:change-info>
              <dc:creator>cs</dc:creator>
              <dc:date>2013-08-25T13:12:00</dc:date>
            </office:change-info>
          </text:insertion>
        </text:changed-region>
        <text:changed-region xml:id="ct66149904" text:id="ct66149904">
          <text:insertion>
            <office:change-info>
              <dc:creator>cs</dc:creator>
              <dc:date>2013-08-25T13:15:00</dc:date>
            </office:change-info>
          </text:insertion>
        </text:changed-region>
        <text:changed-region xml:id="ct61868656" text:id="ct61868656">
          <text:insertion>
            <office:change-info>
              <dc:creator>cs</dc:creator>
              <dc:date>2013-08-25T13:15:00</dc:date>
            </office:change-info>
          </text:insertion>
        </text:changed-region>
        <text:changed-region xml:id="ct67163792" text:id="ct67163792">
          <text:deletion>
            <office:change-info>
              <dc:creator>cs</dc:creator>
              <dc:date>2013-08-25T13:13:00</dc:date>
            </office:change-info>
            <text:p text:style-name="P1">n</text:p>
          </text:deletion>
        </text:changed-region>
        <text:changed-region xml:id="ct52771728" text:id="ct52771728">
          <text:insertion>
            <office:change-info>
              <dc:creator>cs</dc:creator>
              <dc:date>2013-08-25T13:13:00</dc:date>
            </office:change-info>
          </text:insertion>
        </text:changed-region>
        <text:changed-region xml:id="ct68432160" text:id="ct68432160">
          <text:format-change>
            <office:change-info>
              <dc:creator>cs</dc:creator>
              <dc:date>2013-08-25T13:14:00</dc:date>
            </office:change-info>
          </text:format-change>
        </text:changed-region>
        <text:changed-region xml:id="ct54571456" text:id="ct54571456">
          <text:insertion>
            <office:change-info>
              <dc:creator>cs</dc:creator>
              <dc:date>2013-08-25T13:14:00</dc:date>
            </office:change-info>
          </text:insertion>
        </text:changed-region>
        <text:changed-region xml:id="ct63720272" text:id="ct63720272">
          <text:deletion>
            <office:change-info>
              <dc:creator>cs</dc:creator>
              <dc:date>2013-08-25T13:14:00</dc:date>
            </office:change-info>
            <text:p text:style-name="P1">here</text:p>
          </text:deletion>
        </text:changed-region>
        <text:changed-region xml:id="ct54684064" text:id="ct54684064">
          <text:insertion>
            <office:change-info>
              <dc:creator>cs</dc:creator>
              <dc:date>2013-08-25T13:14:00</dc:date>
            </office:change-info>
          </text:insertion>
        </text:changed-region>
        <text:changed-region xml:id="ct55035232" text:id="ct55035232">
          <text:deletion>
            <office:change-info>
              <dc:creator>cs</dc:creator>
              <dc:date>2013-08-25T13:13:00</dc:date>
            </office:change-info>
            <text:p text:style-name="P1">&lt;script type="text/javascript" charset="utf-8"&gt;</text:p>
            <text:p text:style-name="P1"><text:s text:c="4"/>$(document).ready(function(){</text:p>
            <text:p text:style-name="P1"><text:s text:c="8"/>$("a[rel^='prettyPhoto']").prettyPhoto();</text:p>
            <text:p text:style-name="P1"><text:s text:c="4"/>});</text:p>
            <text:p text:style-name="P1">&lt;/script&g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body&gt;</text:p>
      <text:p text:style-name="P1"/>
      <text:p text:style-name="P1">&lt;div id="page"&gt;</text:p>
      <text:p text:style-name="P1"/>
      <text:p text:style-name="P1"><text:s text:c="4"/>&lt;div id="header"&gt;</text:p>
      <text:p text:style-name="P1"><text:s text:c="8"/>&lt;span&gt;Plasma Active&lt;/span&gt;</text:p>
      <text:p text:style-name="P1"><text:s text:c="4"/>&lt;/div&gt;</text:p>
      <text:p text:style-name="P1"/>
      <text:p text:style-name="P1"><text:s text:c="4"/>&lt;div id="scrollpane"&gt;</text:p>
      <text:p text:style-name="P1"><text:s text:c="8"/>&lt;div id="video"&gt;</text:p>
      <text:p text:style-name="P1"><text:s text:c="12"/>&lt;a href="http://www.youtube.com/watch?v=ulcizzAj-N4" rel="prettyPhoto" title=""&gt;&lt;img src="images/watch-demo.png" alt="Watch demo"/&gt;&lt;/a&gt;</text:p>
      <text:p text:style-name="P1"><text:s text:c="12"/>&lt;a href="http://notmart.org/videodemo/Plasma%20Active%203%20introduction.ogv"&gt;Download as&lt;br /&gt;OGG video&lt;/a&gt;</text:p>
      <text:p text:style-name="P1"><text:s text:c="8"/>&lt;/div&gt;<text:change-start text:change-id="ct55206304"/></text:p>
      <text:p text:style-name="P5">Name of file should be changed to “Plasma Active introduction”, delete “3”<text:change-end text:change-id="ct55206304"/></text:p>
      <text:p text:style-name="P1"><text:s text:c="8"/>&lt;ul id="slides"&gt;</text:p>
      <text:p text:style-name="P1"><text:s text:c="12"/>&lt;li&gt;</text:p>
      <text:p text:style-name="P1"><text:s text:c="16"/>&lt;div id="images"&gt;</text:p>
      <text:p text:style-name="P1"><text:s text:c="20"/>&lt;img src="images/scroll-device-main.png" /&gt;</text:p>
      <text:p text:style-name="P1"><text:s text:c="20"/>&lt;img src="images/scroll-device-activities.png" /&gt;</text:p>
      <text:p text:style-name="P1"><text:s text:c="20"/>&lt;img src="images/scroll-device-slc.png" /&gt;</text:p>
      <text:p text:style-name="P1"><text:s text:c="20"/>&lt;img src="images/scroll-device-calendar.png" /&gt;</text:p>
      <text:p text:style-name="P1"><text:s text:c="20"/>&lt;img src="images/scroll-device-addons-store.png" /&gt;</text:p>
      <text:p text:style-name="P1"><text:s text:c="20"/>&lt;img src="images/scroll-device-files.png" /&gt;</text:p>
      <text:p text:style-name="P1"><text:s text:c="20"/>&lt;img src="images/scroll-device-okular.png" /&gt;</text:p>
      <text:p text:style-name="P1"><text:s text:c="16"/>&lt;/div&gt;</text:p>
      <text:p text:style-name="P1"><text:s text:c="16"/>&lt;div id="captions"&gt;</text:p>
      <text:p text:style-name="P1"><text:s text:c="20"/>&lt;div&gt;Plasma Active&lt;br/&gt;An interface for people on the move.&lt;/div&gt;</text:p>
      <text:p text:style-name="P1"><text:s text:c="20"/>&lt;div&gt;Organize your workflow with the power of <text:change text:change-id="ct55004656"/><text:change-start text:change-id="ct55041584"/><text:span text:style-name="T1">Activities</text:span><text:change-end text:change-id="ct55041584"/>.&lt;/div&gt;</text:p>
      <text:p text:style-name="P1"><text:s text:c="20"/>&lt;div&gt;Sharing has never been this easy.&lt;/div&gt;</text:p>
      <text:p text:style-name="P1"><text:s text:c="20"/>&lt;div&gt;Email, calendars and contacts for groupware on the go.&lt;/div&gt;</text:p>
      <text:p text:style-name="P1"><text:s text:c="20"/>&lt;div&gt;Yes, we have an addons store. You can have one, too.&lt;/div&gt;</text:p>
      <text:p text:style-name="P1"><text:s text:c="20"/>&lt;div&gt;Power to the user with our semantic file browser.&lt;/div&gt;</text:p>
      <text:p text:style-name="P1"><text:s text:c="20"/>&lt;div&gt;Top of the class document viewer and e-book reader.&lt;/div&gt;</text:p>
      <text:p text:style-name="P1"><text:s text:c="16"/>&lt;/div&gt;</text:p>
      <text:p text:style-name="P1"><text:s text:c="12"/>&lt;/li&gt;</text:p>
      <text:p text:style-name="P1"><text:s text:c="8"/>&lt;/ul&gt;</text:p>
      <text:p text:style-name="P1"/>
      <text:p text:style-name="P1"><text:s text:c="4"/>&lt;/div&gt;</text:p>
      <text:p text:style-name="P1"/>
      <text:p text:style-name="P1"><text:s text:c="4"/>&lt;div id="context"&gt;</text:p>
      <text:p text:style-name="P1"><text:s text:c="8"/>&lt;a href="http://community.kde.org/Plasma/Active/Installation" class="button"&gt;Get it&lt;/a&gt;</text:p>
      <text:p text:style-name="P1"><text:s text:c="8"/>&lt;a href="http://community.kde.org/Plasma/Active" class="button"&gt;Participate&lt;/a&gt;</text:p>
      <text:p text:style-name="P1"/>
      <text:p text:style-name="P1"><text:s text:c="8"/>&lt;h2&gt;Share&lt;/h2&gt;</text:p>
      <text:p text:style-name="P1"/>
      <text:p text:style-name="P1"><text:s text:c="8"/>&lt;ul id="share"&gt;</text:p>
      <text:p text:style-name="P1"><text:s text:c="12"/>&lt;!-- Digg --&gt;</text:p>
      <text:p text:style-name="P1"><text:s text:c="12"/>&lt;li&gt;&lt;a title="Submit to Digg" href="http://digg.com/submit?url=http%3A<text:soft-page-break/>%2F%2Fplasma-active.org&amp;amp;title=Plasma Active 3"&gt;&lt;img src="socialnetworkicons/digg.png" alt="Submit to Digg"/&gt;&lt;/a&gt;&lt;/li&gt;</text:p>
      <text:p text:style-name="P1"><text:s text:c="12"/>&lt;!-- Reddit --&gt;</text:p>
      <text:p text:style-name="P1"><text:s text:c="12"/>&lt;li&gt;&lt;a title="Share this on Reddit" href="http://reddit.com/submit?url=http%3A%2F%2Fplasma-active.org&amp;amp;titlePlasma Active 3"&gt;&lt;img src="socialnetworkicons/reddit.png" alt="Share this on Reddit"/&gt;&lt;/a&gt;&lt;/li&gt;</text:p>
      <text:p text:style-name="P1"><text:s text:c="12"/>&lt;!-- Facebook --&gt;</text:p>
      <text:p text:style-name="P1"><text:s text:c="12"/>&lt;li&gt;&lt;a href="http://www.facebook.com/sharer.php?u=http%3A%2F%2Fplasma-active.org&amp;amp;t=Plasma Active 3"&gt;&lt;img src="socialnetworkicons/facebook.png" alt="Share on Facebook"/&gt;&lt;/a&gt;&lt;/li&gt;</text:p>
      <text:p text:style-name="P1"><text:s text:c="12"/>&lt;!-- Google+ --&gt;</text:p>
      <text:p text:style-name="P1"><text:s text:c="12"/>&lt;li&gt;&lt;a href="https://plus.google.com/share?url=http%3A%2F%2Fplasma-active.org&amp;amp;t=Plasma Active 3"&gt;&lt;img src="socialnetworkicons/google+.png" alt="Share on Google+"/&gt;&lt;/a&gt;&lt;/li&gt;</text:p>
      <text:p text:style-name="P1"><text:s text:c="12"/>&lt;!-- StumbleUpon --&gt;</text:p>
      <text:p text:style-name="P1"><text:s text:c="12"/>&lt;li&gt;&lt;a href="http://www.stumbleupon.com/submit?url=http%3A%2F%2Fplasma-active.org&amp;amp;title=Plasma Active 3"&gt;&lt;img src="socialnetworkicons/stumble.png" alt="Share on StumbleUpon"/&gt;&lt;/a&gt;&lt;/li&gt;</text:p>
      <text:p text:style-name="P1"><text:s text:c="12"/>&lt;!-- Identica --&gt;</text:p>
      <text:p text:style-name="P1"><text:s text:c="12"/>&lt;li&gt;&lt;a href="http://identi.ca/home?action=newnotice&amp;amp;status_textarea=Plasma Active 3 - http%3A%2F%2Fplasma-active.org"&gt;&lt;img src="socialnetworkicons/identica.png" alt="Dent This"/&gt;&lt;/a&gt;&lt;/li&gt;<text:change-start text:change-id="ct52148992"/></text:p>
      <text:p text:style-name="P6">identi.ca is no longer operating<text:change-end text:change-id="ct52148992"/></text:p>
      <text:p text:style-name="P1"><text:s text:c="12"/>&lt;!-- Twitter --&gt;</text:p>
      <text:p text:style-name="P1"><text:s text:c="12"/>&lt;li&gt;&lt;a href="http://twitter.com/home?status=Plasma Active 3 - http%3A%2F%2Fplasma-active.org"&gt;&lt;img src="socialnetworkicons/twitter.png" alt="Tweet This"/&gt;&lt;/a&gt;&lt;/li&gt;</text:p>
      <text:p text:style-name="P1"><text:s text:c="8"/>&lt;/ul&gt;</text:p>
      <text:p text:style-name="P1"/>
      <text:p text:style-name="P1"><text:s text:c="8"/>&lt;h2&gt;About the project&lt;/h2&gt;<text:change-start text:change-id="ct68557584"/></text:p>
      <text:p text:style-name="P7">Founding members and <text:change-end text:change-id="ct68557584"/><text:change-start text:change-id="ct54382192"/>contributors should be removed from this page and added to <text:change-end text:change-id="ct54382192"/><text:change-start text:change-id="ct52853472"/>the About app on Plasma Active 4. <text:span text:style-name="T2">In addition, there are now many more c</text:span>ontributors<text:change-end text:change-id="ct52853472"/><text:change-start text:change-id="ct68448912"/>. <text:span text:style-name="T2">Either there should be a way for all contributors to be listed (probably impractical) or this section removed altoge</text:span><text:change-end text:change-id="ct68448912"/><text:change-start text:change-id="ct51732016"/><text:span text:style-name="T2">ther.</text:span><text:change-end text:change-id="ct51732016"/></text:p>
      <text:p text:style-name="P1"/>
      <text:p text:style-name="P1"><text:s text:c="8"/>&lt;div id="context_members"&gt;</text:p>
      <text:p text:style-name="P1"><text:s text:c="12"/>&lt;h3&gt;Founding members:&lt;/h3&gt;</text:p>
      <text:p text:style-name="P1"/>
      <text:p text:style-name="P1"><text:s text:c="12"/>&lt;ul&gt;</text:p>
      <text:p text:style-name="P1"><text:s text:c="16"/>&lt;li&gt;&lt;a onclick="unObfuscateMail(this, 'EF6mjh@eo6.hlj')"&gt;Aaron Seigo&lt;/a&gt;, KDE&lt;/li&gt;</text:p>
      <text:p text:style-name="P1"/>
      <text:p text:style-name="P1"><text:s text:c="16"/>&lt;li&gt;&lt;a onclick="unObfuscateMail(this, 'z5N.rXDS1zXfzUEzX@rNfwfnKq.tz')"&gt;Eva Brucherseifer&lt;/a&gt;, basysKom&lt;/li&gt;</text:p>
      <text:p text:style-name="P1"><text:s text:c="16"/>&lt;li&gt;&lt;a onclick="unObfuscateMail(this, 'dw0V@qZp.a07')"&gt;Marco Martin&lt;/a&gt;, basysKom&lt;/li&gt;</text:p>
      <text:p text:style-name="P1"><text:s text:c="16"/>&lt;li&gt;&lt;a onclick="unObfuscateMail(this, '1HxI1@CuH.MiA')"&gt;Sebastian Kügler&lt;/a&gt;, KDE&lt;/li&gt;</text:p>
      <text:p text:style-name="P1"><text:s text:c="16"/>&lt;li&gt;&lt;a onclick="unObfuscateMail(this, '5YsiJ7.mszWs7@Ibs7-xdH.Ws')"&gt;Stefan Werden&lt;/a&gt;, open-slx&lt;/li&gt;</text:p>
      <text:p text:style-name="P1"><text:s text:c="12"/>&lt;/ul&gt;</text:p>
      <text:p text:style-name="P1"/>
      <text:p text:style-name="P1"><text:s text:c="12"/>&lt;h3&gt;Contributors:&lt;/h3&gt;</text:p>
      <text:p text:style-name="P1"/>
      <text:p text:style-name="P1"><text:s text:c="12"/>&lt;ul&gt;</text:p>
      <text:p text:style-name="P1"><text:soft-page-break/><text:s text:c="16"/>&lt;li&gt;&lt;a onclick="unObfuscateMail(this, 'fQK12t4nY2@k4Qb1.fn4')"&gt;Carl Symons&lt;/a&gt;, KDE&lt;/li&gt;</text:p>
      <text:p text:style-name="P1"><text:s text:c="16"/>&lt;li&gt;&lt;a onclick="unObfuscateMail(this, 'iJ7jJ.ezsuusz@eJxnxRIu.Ws')"&gt;Fania Bremmer&lt;/a&gt;, basysKom&lt;/li&gt;</text:p>
      <text:p text:style-name="P1"><text:s text:c="16"/>&lt;li&gt;&lt;a onclick="unObfuscateMail(this, 'YnsX.yprYy@rCl.HVU')"&gt;Ivan Čukić&lt;/a&gt;, KDE &amp; basysKom&lt;/li&gt;</text:p>
      <text:p text:style-name="P1"/>
      <text:p text:style-name="P1"><text:s text:c="16"/>&lt;li&gt;&lt;a onclick="unObfuscateMail(this, 'acKTQm.22VmQjbQ@BcyiyHV8.MQ')"&gt;Javier Llorente&lt;/a&gt;, basysKom&lt;/li&gt;</text:p>
      <text:p text:style-name="P1"><text:s text:c="16"/>&lt;li&gt;&lt;a onclick="unObfuscateMail(this, 'pXLTY5dAZ.YEYo@SX404pEo.a5')"&gt;Karlheinz Hohm&lt;/a&gt;, basysKom&lt;/li&gt;</text:p>
      <text:p text:style-name="P1"><text:s text:c="16"/>&lt;li&gt;&lt;a onclick="unObfuscateMail(this, 'cDGDI6t0@Bv0.RIT')"&gt;Lamarque V. Souza&lt;/a&gt;, basysKom&lt;/li&gt;</text:p>
      <text:p text:style-name="P1"><text:s text:c="16"/>&lt;li&gt;&lt;a onclick="unObfuscateMail(this, '9UVslddNYX@rCl.HVU')"&gt;Martin Gräßlin&lt;/a&gt;, KDE&lt;/li&gt;</text:p>
      <text:p text:style-name="P1"><text:s text:c="16"/>&lt;li&gt;&lt;a onclick="unObfuscateMail(this, 'XJwzjvs.BszYs@eJxnxRIu.Ws')"&gt;Maurice de la Ferté&lt;/a&gt;, basysKom&lt;/li&gt;</text:p>
      <text:p text:style-name="P1"/>
      <text:p text:style-name="P1"><text:s text:c="16"/>&lt;li&gt;&lt;a onclick="unObfuscateMail(this, '4N51YXA.SdAA5L@SX404pEo.a5')"&gt;Stephan Binner&lt;/a&gt;, basysKom&lt;/li&gt;</text:p>
      <text:p text:style-name="P1"><text:s text:c="16"/>&lt;li&gt;&lt;a onclick="unObfuscateMail(this, 'Z0F0ygs@gnm1Um1Z1.0s9')"&gt;Thomas Pfeiffer&lt;/a&gt;, KDE&lt;/li&gt;</text:p>
      <text:p text:style-name="P1"><text:s text:c="12"/>&lt;/ul&gt;</text:p>
      <text:p text:style-name="P1"/>
      <text:p text:style-name="P1"><text:s text:c="12"/>&lt;h3&gt;Get involved:&lt;/h3&gt;</text:p>
      <text:p text:style-name="P1"/>
      <text:p text:style-name="P1"><text:s text:c="12"/>&lt;ul&gt;</text:p>
      <text:p text:style-name="P1"><text:s text:c="16"/>&lt;li&gt;&lt;a href="http://community.kde.org/Plasma/Active"&gt;KDE Wiki&lt;/a&gt;&lt;/li&gt;</text:p>
      <text:p text:style-name="P1"><text:s text:c="16"/>&lt;li&gt;&lt;a href="mailto:active@kde.org"&gt;email the Plasma Active Team&lt;/a&gt;&lt;/li&gt;</text:p>
      <text:p text:style-name="P1"><text:s text:c="16"/>&lt;li&gt;&lt;a href="https://mail.kde.org/mailman/listinfo/active"&gt;Subscribe to the mailinglist&lt;/a&gt;&lt;/li&gt;</text:p>
      <text:p text:style-name="P1"><text:s text:c="16"/>&lt;li&gt;&lt;a href="http://forum.kde.org/viewforum.php?f=211"&gt;Plasma Active forum&lt;/a&gt;&lt;/li&gt;</text:p>
      <text:p text:style-name="P1"><text:s text:c="16"/>&lt;li&gt;IRC: #active on freenode&lt;/li&gt;</text:p>
      <text:p text:style-name="P1"><text:s text:c="12"/>&lt;/ul&gt;</text:p>
      <text:p text:style-name="P1"><text:s text:c="8"/>&lt;/div&gt;</text:p>
      <text:p text:style-name="P1"><text:s text:c="4"/>&lt;/div&gt;</text:p>
      <text:p text:style-name="P1"/>
      <text:p text:style-name="P1"/>
      <text:p text:style-name="P1"><text:s text:c="4"/>&lt;div id="content"&gt;</text:p>
      <text:p text:style-name="P1"><text:s text:c="8"/>&lt;h2&gt;What is Plasma Active?&lt;/h2&gt;</text:p>
      <text:p text:style-name="P1"/>
      <text:p text:style-name="P1"><text:s text:c="8"/>&lt;p&gt;</text:p>
      <text:p text:style-name="P1"><text:s text:c="8"/>Plasma Active is intended for all types of tablets,</text:p>
      <text:p text:style-name="P1"><text:s text:c="8"/>smartphones and touch computing devices such as</text:p>
      <text:p text:style-name="P1"><text:s text:c="8"/>settop boxes, smart TVs, home automation or in-vehicle infotainment.</text:p>
      <text:p text:style-name="P1"/>
      <text:p text:style-name="P1"><text:s text:c="8"/>Plasma Active is a joint project by the KDE community, basysKom and open-slx.</text:p>
      <text:p text:style-name="P1"><text:s text:c="8"/>The goals for this open source project are:</text:p>
      <text:p text:style-name="P1"><text:s text:c="8"/>&lt;/p&gt;</text:p>
      <text:p text:style-name="P1"/>
      <text:p text:style-name="P1"><text:s text:c="8"/>&lt;ul&gt;</text:p>
      <text:p text:style-name="P1"><text:s text:c="12"/>&lt;li&gt;a fast embedded UX platform with minimal memory requirements&lt;/li&gt;</text:p>
      <text:p text:style-name="P1"><text:s text:c="12"/>&lt;li&gt;customizable and modular to support different form factors&lt;/li&gt;</text:p>
      <text:p text:style-name="P1"><text:soft-page-break/><text:s text:c="12"/>&lt;li&gt;an interface that adapts as users change Activities&lt;/li&gt;</text:p>
      <text:p text:style-name="P1"><text:s text:c="8"/>&lt;/ul&gt;</text:p>
      <text:p text:style-name="P1"/>
      <text:p text:style-name="P1"><text:s text:c="8"/>&lt;p&gt;</text:p>
      <text:p text:style-name="P1"><text:s text:c="8"/>Plasma Active is an interface for people on the move.</text:p>
      <text:p text:style-name="P1"><text:s text:c="8"/>People engaged in different activities in different places</text:p>
      <text:p text:style-name="P1"><text:s text:c="8"/>at different times of the day.</text:p>
      <text:p text:style-name="P1"><text:s text:c="8"/>Its beautiful surface is fresh, a design completely rethought</text:p>
      <text:p text:style-name="P1"><text:s text:c="8"/>for the best experience on modern ultraportables.</text:p>
      <text:p text:style-name="P1"><text:s text:c="8"/>Built on a proven platform with an attractive environment for developers.</text:p>
      <text:p text:style-name="P1"><text:s text:c="8"/>And easy creation of embedded images for device manufacturers.</text:p>
      <text:p text:style-name="P1"><text:s text:c="8"/>&lt;/p&gt;</text:p>
      <text:p text:style-name="P1"/>
      <text:p text:style-name="P1"><text:s text:c="8"/>&lt;ul&gt;</text:p>
      <text:p text:style-name="P1"><text:s text:c="12"/>&lt;li&gt;&lt;strong&gt;Activities&lt;/strong&gt; gather different content like apps,</text:p>
      <text:p text:style-name="P1"><text:s text:c="16"/>widgets and contacts that belong together. You are planning a trip,</text:p>
      <text:p text:style-name="P1"><text:s text:c="16"/>organizing your work or entertaining yourself? Your mobile experience in</text:p>
      <text:p text:style-name="P1"><text:s text:c="16"/>Plasma Active adapts to your life!&lt;/li&gt;</text:p>
      <text:p text:style-name="P1"/>
      <text:p text:style-name="P1"><text:s text:c="12"/>&lt;li&gt;Pull down the &lt;strong&gt;Peek&amp;amp;Launch&lt;/strong&gt; bar to select applications</text:p>
      <text:p text:style-name="P1"><text:s text:c="16"/>or switch between them. Peek&amp;amp;Launch is there when you need it. And out</text:p>
      <text:p text:style-name="P1"><text:s text:c="16"/>of the way when you don't.&lt;/li&gt;</text:p>
      <text:p text:style-name="P1"/>
      <text:p text:style-name="P1"><text:s text:c="12"/>&lt;li&gt;&lt;strong&gt;Active Apps &lt;/strong&gt; have been specially selected that work</text:p>
      <text:p text:style-name="P1"><text:s text:c="16"/>well for mobile and touch. Getting things done is simple and quick.&lt;/li&gt;</text:p>
      <text:p text:style-name="P1"/>
      <text:p text:style-name="P1"><text:s text:c="13"/>&lt;li&gt;Many &lt;strong&gt;Plasma Widgets&lt;/strong&gt; are available to accomplish small</text:p>
      <text:p text:style-name="P1"><text:s text:c="17"/>tasks or to connect you with information and friends.&lt;/li&gt;</text:p>
      <text:p text:style-name="P1"/>
      <text:p text:style-name="P1"><text:s text:c="13"/>&lt;li&gt;&lt;strong&gt;Share-Like-Connect&lt;/strong&gt; molds your computer to your</text:p>
      <text:p text:style-name="P1"><text:s text:c="17"/>preferences.&lt;br/&gt;</text:p>
      <text:p text:style-name="P1"/>
      <text:p text:style-name="P1"><text:s text:c="17"/>&lt;strong&gt;Connect&lt;/strong&gt; a travel webpage to your Vacation</text:p>
      <text:p text:style-name="P1"><text:s text:c="17"/>Activity or a calculator widget to Home Office.&lt;br/&gt;</text:p>
      <text:p text:style-name="P1"/>
      <text:p text:style-name="P1"><text:s text:c="17"/>&lt;strong&gt;Share&lt;/strong&gt;</text:p>
      <text:p text:style-name="P1"><text:s text:c="17"/>photos with a friend or post them to your online photo account.&lt;br/&gt;</text:p>
      <text:p text:style-name="P1"/>
      <text:p text:style-name="P1"><text:s text:c="17"/>&lt;strong&gt;Like&lt;/strong&gt; several documents that relate to a project so that</text:p>
      <text:p text:style-name="P1"><text:s text:c="17"/>a search will find them quickly.&lt;/li&gt;</text:p>
      <text:p text:style-name="P1"><text:s text:c="8"/>&lt;/ul&gt;</text:p>
      <text:p text:style-name="P1"/>
      <text:p text:style-name="P1"><text:s text:c="8"/>Discover more about the &lt;a href="http://community.kde.org/Plasma/Active/Contour#Our_Vision"&gt;concept&lt;/a&gt;</text:p>
      <text:p text:style-name="P1"><text:s text:c="8"/>and the &lt;a href="http://community.kde.org/Plasma/Active/GrandMasterPlan"&gt;Plasma Active Grand Master Plan&lt;/a&gt;.</text:p>
      <text:p text:style-name="P1"/>
      <text:p text:style-name="P1"><text:s text:c="8"/>&lt;h2&gt;New in Plasma Active 3&lt;/h2&gt;<text:change-start text:change-id="ct54933312"/></text:p>
      <text:p text:style-name="P8"><text:soft-page-break/>&lt;h2&gt;New in Plasma Active 4&lt;/h2&gt;<text:change-end text:change-id="ct54933312"/></text:p>
      <text:p text:style-name="P1"/>
      <text:p text:style-name="P1"><text:s text:c="8"/>&lt;h2&gt;<text:change text:change-id="ct68385200"/>Apps&lt;/h2&gt;</text:p>
      <text:p text:style-name="P1"><text:s text:c="8"/>&lt;p align="justify"&gt;&lt;strong&gt;Files&lt;/strong&gt;<text:change text:change-id="ct52835328"/> is a <text:change text:change-id="ct54685376"/>default application in Plasma Active. It is a file manager, but, unlike most others, it isn't based on folders; rather users can search for documents by file type, creation time and semantic information such as Tags. Files does not use the file system directly; it organizes documents with <text:change text:change-id="ct68562608"/>Plasma Active's <text:change-start text:change-id="ct65868032"/><text:span text:style-name="T4">exclusive </text:span><text:change-end text:change-id="ct65868032"/>underlying semantic engine.</text:p>
      <text:p text:style-name="P1"><text:s text:c="8"/>&lt;/p&gt;</text:p>
      <text:p text:style-name="P1"/>
      <text:p text:style-name="P1"><text:s text:c="8"/>&lt;p align="justify"&gt;&lt;strong&gt;Okular Active&lt;/strong&gt; is Plasma Active's<text:change text:change-id="ct54105184"/> Ebook Reader. Okular Active is built on the <text:change-start text:change-id="ct55288320"/><text:span text:style-name="T3">same </text:span><text:change-end text:change-id="ct55288320"/>technology <text:change text:change-id="ct66115456"/><text:change-start text:change-id="ct65830912"/><text:span text:style-name="T3">that</text:span><text:change-end text:change-id="ct65830912"/> drives the desktop version of the popular Document Viewer, <text:change text:change-id="ct54051040"/>optimized for reading documents on a touch device. Okular Active supports a wide range of file formats, such as PDF, EPub, Open Document, and many others.</text:p>
      <text:p text:style-name="P1"><text:s text:c="8"/>&lt;/p&gt;</text:p>
      <text:p text:style-name="P1"><text:s text:c="8"/>&lt;p align="justify"&gt;Through Plasma Active's &lt;strong&gt;Add Ons&lt;/strong&gt;, thousands of ebooks are available for free, with paid applications and content coming soon.</text:p>
      <text:p text:style-name="P1"><text:s text:c="8"/>&lt;/p&gt;</text:p>
      <text:p text:style-name="P1"/>
      <text:p text:style-name="P1"><text:s text:c="8"/>&lt;h2&gt;Champions: Kontact and Calligra&lt;/h2&gt;</text:p>
      <text:p text:style-name="P1"><text:s text:c="8"/>&lt;p align="justify"&gt;With Calligra Active and Kontact Touch, Plasma Active delivers scalable and proven applications for office and groupware tasks, with a focus on interoperability. Kontact Touch supports many groupware solutions, and brings calendaring, email, contact management among other features. Calligra Active has excellent support for most common office file formats such as OpenDocument and Microsoft's .doc, .docx, .xls and .xlsx.</text:p>
      <text:p text:style-name="P1"><text:s text:c="8"/>&lt;/p&gt;</text:p>
      <text:p text:style-name="P1"><text:s text:c="8"/>&lt;p align="justify"&gt;The KDE developers <text:change text:change-id="ct55274928"/><text:change-start text:change-id="ct67176832"/><text:span text:style-name="T5">done a lot to improve</text:span><text:change-end text:change-id="ct67176832"/> the performance of the user experience, its applications and underlying libraries. These improvements <text:change-start text:change-id="ct54780336"/><text:span text:style-name="T5">produce </text:span><text:change-end text:change-id="ct54780336"/><text:change text:change-id="ct67286064"/>a <text:change text:change-id="ct52290720"/>snapp<text:change text:change-id="ct52774416"/><text:change-start text:change-id="ct47489312"/><text:span text:style-name="T5">y</text:span><text:change-end text:change-id="ct47489312"/> and <text:change text:change-id="ct67235760"/>visually coherent user interface, and make using Plasma Active a more enjoyable experience compared to previous versions.</text:p>
      <text:p text:style-name="P1"><text:s text:c="8"/>&lt;/p&gt;</text:p>
      <text:p text:style-name="P1"/>
      <text:p text:style-name="P1"><text:s text:c="8"/>&lt;h2&gt;Plasma Active runs on Mer&lt;/h2&gt;</text:p>
      <text:p text:style-name="P1"><text:s text:c="8"/>&lt;p align="justify"&gt;Mer is the leading openly developed Linux-based OS for mobile devices. It is based on work from the MeeGo Project. With the size of the Core OS reduced to the bare essentials, Mer delivers performance. It is also a fully open development project, and thus supports fundamental Plasma Active design principles<text:change-start text:change-id="ct55020000"/> <text:span text:style-name="T5">of </text:span><text:change-end text:change-id="ct55020000"/><text:change text:change-id="ct55301520"/>openness<text:change-start text:change-id="ct68403392"/> <text:span text:style-name="T5">and</text:span><text:change-end text:change-id="ct68403392"/><text:change text:change-id="ct68357216"/> user freedom.</text:p>
      <text:p text:style-name="P1"><text:s text:c="8"/>&lt;/p&gt;</text:p>
      <text:p text:style-name="P1"><text:s text:c="8"/>&lt;h2&gt;Improved Text Input&lt;/h2&gt;</text:p>
      <text:p text:style-name="P2"><text:s text:c="8"/>&lt;p align="justify"&gt;Thanks to a <text:change text:change-id="ct36722736"/>virtual keyboard based on <text:change-start text:change-id="ct68562272"/><text:span text:style-name="T6">&lt;a href=”http://en.wikipedia.org/wiki/Maliit”&gt;</text:span><text:change-end text:change-id="ct68562272"/>Maliit<text:change-start text:change-id="ct52266736"/><text:span text:style-name="T6">&lt;/a&gt;</text:span><text:change-end text:change-id="ct52266736"/>, <text:change text:change-id="ct52250048"/>Plasma Active <text:change text:change-id="ct68352944"/><text:change-start text:change-id="ct55289968"/><text:span text:style-name="T6">makes </text:span><text:change-end text:change-id="ct55289968"/><text:change text:change-id="ct66283584"/>text input<text:change-start text:change-id="ct66114976"/> <text:span text:style-name="T6">easy</text:span><text:change-end text:change-id="ct66114976"/>. The<text:change text:change-id="ct68751232"/> virtual keyboard is fast<text:change-start text:change-id="ct54050336"/>,<text:change-end text:change-id="ct54050336"/><text:change text:change-id="ct55207152"/> <text:change text:change-id="ct67176560"/><text:s/>convenient to use<text:change-start text:change-id="ct67324944"/>,<text:change-end text:change-id="ct67324944"/> and offers great flexibility for system integrators.</text:p>
      <text:p text:style-name="P1"><text:s text:c="8"/>&lt;/p&gt;</text:p>
      <text:p text:style-name="P1"><text:s text:c="8"/>&lt;h2&gt;Roadmap: More Apps, Qt5 and File Synchronization&lt;/h2&gt;</text:p>
      <text:p text:style-name="P1"><text:s text:c="8"/>&lt;p align="justify"&gt;In future releases, users can expect support for a wider range of devices, easier synchronization of data across devices, an improved user experience through the use of Qt5 and KDE Frameworks 5, and more applications for popular uses.</text:p>
      <text:p text:style-name="P1"><text:s text:c="8"/>&lt;br /&gt;The KDE team is currently working to bring a Plasma Active-based <text:soft-page-break/>tablet to the market to demonstrate its capabilities fully and offer users a fresh and more open alternative to existing mobile operating systems.</text:p>
      <text:p text:style-name="P1"><text:s text:c="8"/>&lt;/p&gt;</text:p>
      <text:p text:style-name="P1"/>
      <text:p text:style-name="P1"/>
      <text:p text:style-name="P1"><text:s text:c="8"/>&lt;h2&gt;Check it out!&lt;/h2&gt;</text:p>
      <text:p text:style-name="P1"/>
      <text:p text:style-name="P1"><text:s text:c="8"/>&lt;p&gt;</text:p>
      <text:p text:style-name="P1"><text:s text:c="8"/>Plasma Active is easy to install, but you can also test drive it from a USB stick.<text:change-start text:change-id="ct52288224"/></text:p>
      <text:p text:style-name="P1"/>
      <text:p text:style-name="P9">The following information needs to be verified.<text:change-end text:change-id="ct52288224"/></text:p>
      <text:p text:style-name="P1"/>
      <text:p text:style-name="P1"><text:s text:c="8"/>The official Plasma Active image is based on &lt;a href="http://share.basyskom.com/plasma-active/deployment/wetab-exopc/tablet/mer/stable/"&gt;Mer&lt;/a&gt;</text:p>
      <text:p text:style-name="P1"><text:s text:c="8"/>and is provided by &lt;a href="http://www.basyskom.com"&gt;basysKom&lt;/a&gt;.&lt;!--</text:p>
      <text:p text:style-name="P1"><text:s text:c="8"/>Images running on &lt;a href="http://download.open-slx.com/iso/12.1/plasma-active-2.iso"&gt;Balsam&lt;/a&gt;</text:p>
      <text:p text:style-name="P1"><text:s text:c="8"/>provided by &lt;a href="http://www.open-slx.de"&gt;open-slx&lt;/a&gt; are also available.--&gt;</text:p>
      <text:p text:style-name="P1"/>
      <text:p text:style-name="P1"><text:s text:c="8"/>You can find the software and installation instructions on the</text:p>
      <text:p text:style-name="P1"><text:s text:c="8"/>&lt;a href="http://community.kde.org/Plasma/Active/Installation"&gt;KDE Wiki&lt;/a&gt;.</text:p>
      <text:p text:style-name="P1"><text:s text:c="8"/>&lt;/p&gt;</text:p>
      <text:p text:style-name="P1"/>
      <text:p text:style-name="P1"><text:s text:c="8"/>&lt;p&gt;</text:p>
      <text:p text:style-name="P1"><text:s text:c="8"/><text:change text:change-id="ct55260352"/>Plasma Active achieved its goal to run cross-device and cross-platform.</text:p>
      <text:p text:style-name="P1"><text:s text:c="8"/>Plasma Active runs now on Intel x86 and ARM platforms, supporting more mobile devices</text:p>
      <text:p text:style-name="P1"><text:s text:c="8"/>like the WeTab/ExoPC, AdventVega, Point of View and Archos as well as <text:change-start text:change-id="ct65846688"/><text:span text:style-name="T6">Nokia </text:span><text:change-end text:change-id="ct65846688"/>N950.<text:change-start text:change-id="ct55260560"/> <text:span text:style-name="T7">Plasma Active </text:span><text:change-end text:change-id="ct55260560"/><text:change-start text:change-id="ct55069040"/><text:span text:style-name="T7">offers an opportunity for experimenting with installations on other devices</text:span><text:change-end text:change-id="ct55069040"/><text:change-start text:change-id="ct47533024"/><text:span text:style-name="T7">. The Plasma Active team welcomes </text:span><text:change-end text:change-id="ct47533024"/><text:change-start text:change-id="ct55021968"/><text:span text:style-name="T7">widespread participation in creating </text:span><text:change-end text:change-id="ct55021968"/><text:change-start text:change-id="ct63640624"/><text:span text:style-name="T7">a completely free and open Linux-based distribution </text:span><text:change-end text:change-id="ct63640624"/><text:change-start text:change-id="ct55205904"/><text:span text:style-name="T7">for tablets and other devices.</text:span><text:change-end text:change-id="ct55205904"/></text:p>
      <text:p text:style-name="P1"/>
      <text:p text:style-name="P1"><text:s text:c="8"/>Read more information about &lt;a href="http://community.kde.org/Plasma/Active/Devices"&gt;all supported devices&lt;/a&gt;.</text:p>
      <text:p text:style-name="P1"><text:s text:c="8"/>&lt;/p&gt;</text:p>
      <text:p text:style-name="P1"/>
      <text:p text:style-name="P1"><text:s text:c="8"/>&lt;p&gt;&lt;a href="http://plasma-active.org/plasma-active-three-reviewers-guide.pdf"&gt;Reviewers guide&lt;/a&gt;&lt;/p&gt;</text:p>
      <text:p text:style-name="P1"><text:s text:c="8"/>&lt;p&gt;&lt;a href="http://plasma-active.org/plasma-active-three-presskit.zip"&gt;Press kit&lt;/a&gt;&lt;/p&gt;</text:p>
      <text:p text:style-name="P1"/>
      <text:p text:style-name="P1"/>
      <text:p text:style-name="P1"><text:s text:c="8"/>&lt;h2&gt;App developers&lt;/h2&gt;</text:p>
      <text:p text:style-name="P1"/>
      <text:p text:style-name="P1"><text:s text:c="8"/>&lt;p&gt;Small ultraportables favor consumption over creation. <text:change-start text:change-id="ct54833008"/><text:span text:style-name="T8">For example, Plasma </text:span><text:change-end text:change-id="ct54833008"/>Active users generally read reports rather than write them. Touch interfaces are good for selecting; not so good for high volume typing. People want an ongoing supply of good games. Plasma Active offers a rewarding<text:change-start text:change-id="ct66149904"/>, <text:span text:style-name="T9">ground floor</text:span><text:change-end text:change-id="ct66149904"/> opportunity for developers. Creativity and innovation thrive in KDE's open, collaborative development environment.<text:change-start text:change-id="ct61868656"/> <text:span text:style-name="T9">In addition, Plasma Active offers opportunities for specialized, low volume applications.</text:span><text:change-end text:change-id="ct61868656"/>&lt;/p&gt;</text:p>
      <text:p text:style-name="P1"><text:soft-page-break/><text:s text:c="8"/>&lt;p&gt;If you are interested in developing a<text:change text:change-id="ct67163792"/><text:change-start text:change-id="ct52771728"/> <text:span text:style-name="T8">Plasma</text:span><text:change-end text:change-id="ct52771728"/> Active app, please look &lt;a href="<text:change-start text:change-id="ct68432160"/><text:a xlink:type="simple" xlink:href="http://community.kde.org/Plasma/Active/Apps">http://community.kde.org/Plasma/Active/Apps</text:a><text:change-end text:change-id="ct68432160"/>"&gt;<text:change-start text:change-id="ct54571456"/><text:span text:style-name="T9">Guidelines and suggestions </text:span><text:change-end text:change-id="ct54571456"/><text:change text:change-id="ct63720272"/>&lt;/a&gt;<text:change-start text:change-id="ct54684064"/> <text:span text:style-name="T9">are available</text:span><text:change-end text:change-id="ct54684064"/>.&lt;/p&gt;</text:p>
      <text:p text:style-name="P1"/>
      <text:p text:style-name="P1"><text:s text:c="4"/>&lt;/div&gt;</text:p>
      <text:p text:style-name="P1"/>
      <text:p text:style-name="P1">&lt;/div&gt;</text:p>
      <text:p text:style-name="P1"/>
      <text:p text:style-name="P1"><text:change text:change-id="ct55035232"/></text:p>
      <text:p text:style-name="P1"/>
      <text:p text:style-name="P1">&lt;/body&gt;</text:p>
      <text:p text:style-name="P1">&lt;/htm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Bitstream Charter" svg:font-family="'Bitstream Charter'" style:font-family-generic="roman"/>
    <style:font-face style:name="Nimbus Sans L" svg:font-family="'Nimbus Sans L'" style:font-family-generic="swiss"/>
    <style:font-face style:name="Bitstream Vera Sans Mono" svg:font-family="'Bitstream Vera Sans Mono'" style:font-family-generic="modern" style:font-pitch="fixed"/>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Bitstream Charter"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style:font-name="Bitstream Charter"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5T12:30:24.563314399</meta:creation-date>
    <dc:date>2013-08-25T13:17:01.994452673</dc:date>
    <meta:editing-duration>PT2M53S</meta:editing-duration>
    <meta:editing-cycles>1</meta:editing-cycles>
    <meta:document-statistic meta:table-count="0" meta:image-count="0" meta:object-count="0" meta:page-count="7" meta:paragraph-count="185" meta:word-count="1403" meta:character-count="14603" meta:non-whitespace-character-count="11402"/>
    <meta:generator>LibreOffice/4.1.0.4$Linux_X86_64 LibreOffice_project/410m0$Build-4</meta:generator>
  </office:meta>
</office:document-meta>
</file>