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/>
    <style:font-face style:name="Bitstream Vera Sans" svg:font-family="'Bitstream Vera Sans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69d12"/>
    </style:style>
    <style:style style:name="P2" style:family="paragraph" style:parent-style-name="Standard">
      <style:text-properties officeooo:rsid="00069d12" officeooo:paragraph-rsid="00069d12"/>
    </style:style>
    <style:style style:name="P3" style:family="paragraph" style:parent-style-name="Standard">
      <style:text-properties officeooo:paragraph-rsid="00088651"/>
    </style:style>
    <style:style style:name="P4" style:family="paragraph" style:parent-style-name="Standard">
      <style:text-properties officeooo:paragraph-rsid="00069d12"/>
    </style:style>
    <style:style style:name="P5" style:family="paragraph" style:parent-style-name="Standard">
      <style:text-properties officeooo:paragraph-rsid="00088651"/>
    </style:style>
    <style:style style:name="P6" style:family="paragraph" style:parent-style-name="Standard">
      <style:text-properties officeooo:rsid="00069d12" officeooo:paragraph-rsid="00069d12"/>
    </style:style>
    <style:style style:name="P7" style:family="paragraph" style:parent-style-name="Standard">
      <style:text-properties officeooo:rsid="00088651" officeooo:paragraph-rsid="00088651"/>
    </style:style>
    <style:style style:name="P8" style:family="paragraph" style:parent-style-name="Standard">
      <style:text-properties officeooo:paragraph-rsid="00069d12"/>
    </style:style>
    <style:style style:name="P9" style:family="paragraph" style:parent-style-name="Standard">
      <style:text-properties officeooo:paragraph-rsid="000bf51f"/>
    </style:style>
    <style:style style:name="P10" style:family="paragraph" style:parent-style-name="Standard">
      <style:text-properties officeooo:paragraph-rsid="00088651"/>
    </style:style>
    <style:style style:name="T1" style:family="text">
      <style:text-properties officeooo:rsid="00069d12"/>
    </style:style>
    <style:style style:name="T2" style:family="text">
      <style:text-properties officeooo:rsid="00069d12"/>
    </style:style>
    <style:style style:name="T3" style:family="text">
      <style:text-properties officeooo:rsid="0007517d"/>
    </style:style>
    <style:style style:name="T4" style:family="text">
      <style:text-properties officeooo:rsid="00088651"/>
    </style:style>
    <style:style style:name="T5" style:family="text">
      <style:text-properties officeooo:rsid="000a64eb"/>
    </style:style>
    <style:style style:name="T6" style:family="text">
      <style:text-properties officeooo:rsid="000ac8df"/>
    </style:style>
    <style:style style:name="T7" style:family="text">
      <style:text-properties officeooo:rsid="000bf51f"/>
    </style:style>
    <style:style style:name="T8" style:family="text">
      <style:text-properties fo:font-style="italic" officeooo:rsid="00069d12" style:font-style-asian="italic" style:font-style-complex="italic"/>
    </style:style>
  </office:automatic-styles>
  <office:body>
    <office:text text:use-soft-page-breaks="true">
      <text:tracked-changes>
        <text:changed-region xml:id="ct44641888" text:id="ct44641888">
          <text:deletion>
            <office:change-info>
              <dc:creator>Unknown Author</dc:creator>
              <dc:date>2012-10-04T13:27:00</dc:date>
            </office:change-info>
            <text:p text:style-name="P1"><text:span text:style-name="T1">we have</text:span></text:p>
          </text:deletion>
        </text:changed-region>
        <text:changed-region xml:id="ct44643920" text:id="ct44643920">
          <text:insertion>
            <office:change-info>
              <dc:creator>Unknown Author</dc:creator>
              <dc:date>2012-10-04T13:28:00</dc:date>
            </office:change-info>
          </text:insertion>
        </text:changed-region>
        <text:changed-region xml:id="ct44644256" text:id="ct44644256">
          <text:deletion>
            <office:change-info>
              <dc:creator>Unknown Author</dc:creator>
              <dc:date>2012-10-04T13:28:00</dc:date>
            </office:change-info>
            <text:p text:style-name="P1"><text:span text:style-name="T1"><text:s/>an</text:span></text:p>
          </text:deletion>
        </text:changed-region>
        <text:changed-region xml:id="ct44645440" text:id="ct44645440">
          <text:deletion>
            <office:change-info>
              <dc:creator>Unknown Author</dc:creator>
              <dc:date>2012-10-04T13:29:00</dc:date>
            </office:change-info>
            <text:p text:style-name="P1"><text:span text:style-name="T1">addons</text:span></text:p>
          </text:deletion>
        </text:changed-region>
        <text:changed-region xml:id="ct44646656" text:id="ct44646656">
          <text:insertion>
            <office:change-info>
              <dc:creator>Unknown Author</dc:creator>
              <dc:date>2012-10-04T13:29:00</dc:date>
            </office:change-info>
          </text:insertion>
        </text:changed-region>
        <text:changed-region xml:id="ct44646928" text:id="ct44646928">
          <text:deletion>
            <office:change-info>
              <dc:creator>Unknown Author</dc:creator>
              <dc:date>2012-10-04T13:29:00</dc:date>
            </office:change-info>
            <text:p text:style-name="P1"><text:span text:style-name="T1"><text:s/>store</text:span></text:p>
          </text:deletion>
        </text:changed-region>
        <text:changed-region xml:id="ct44649376" text:id="ct44649376">
          <text:insertion>
            <office:change-info>
              <dc:creator>Unknown Author</dc:creator>
              <dc:date>2012-10-04T13:29:00</dc:date>
            </office:change-info>
          </text:insertion>
        </text:changed-region>
        <text:changed-region xml:id="ct44649568" text:id="ct44649568">
          <text:deletion>
            <office:change-info>
              <dc:creator>Unknown Author</dc:creator>
              <dc:date>2012-10-04T13:29:00</dc:date>
            </office:change-info>
            <text:p text:style-name="P1"><text:span text:style-name="T1">one</text:span></text:p>
          </text:deletion>
        </text:changed-region>
        <text:changed-region xml:id="ct44511504" text:id="ct44511504">
          <text:insertion>
            <office:change-info>
              <dc:creator>Unknown Author</dc:creator>
              <dc:date>2012-10-04T13:32:00</dc:date>
            </office:change-info>
          </text:insertion>
        </text:changed-region>
        <text:changed-region xml:id="ct44644528" text:id="ct44644528">
          <text:insertion>
            <office:change-info>
              <dc:creator>Unknown Author</dc:creator>
              <dc:date>2012-10-04T13:33:00</dc:date>
            </office:change-info>
          </text:insertion>
        </text:changed-region>
        <text:changed-region xml:id="ct44642864" text:id="ct44642864">
          <text:deletion>
            <office:change-info>
              <dc:creator>Unknown Author</dc:creator>
              <dc:date>2012-10-04T13:33:00</dc:date>
            </office:change-info>
            <text:p text:style-name="P1"><text:span text:style-name="T1">Power to the user with our semantic file browser.</text:span></text:p>
          </text:deletion>
        </text:changed-region>
        <text:changed-region xml:id="ct44641536" text:id="ct44641536">
          <text:deletion>
            <office:change-info>
              <dc:creator>Unknown Author</dc:creator>
              <dc:date>2012-10-04T13:58:00</dc:date>
            </office:change-info>
            <text:p text:style-name="P1"><text:span text:style-name="T1">Top of the class</text:span></text:p>
          </text:deletion>
        </text:changed-region>
        <text:changed-region xml:id="ct44643264" text:id="ct44643264">
          <text:insertion>
            <office:change-info>
              <dc:creator>Unknown Author</dc:creator>
              <dc:date>2012-10-04T13:58:00</dc:date>
            </office:change-info>
          </text:insertion>
        </text:changed-region>
        <text:changed-region xml:id="ct44627408" text:id="ct44627408">
          <text:deletion>
            <office:change-info>
              <dc:creator>Unknown Author</dc:creator>
              <dc:date>2012-10-04T13:37:00</dc:date>
            </office:change-info>
            <text:p text:style-name="P1"><text:span text:style-name="T1">e-book reader</text:span></text:p>
          </text:deletion>
        </text:changed-region>
        <text:changed-region xml:id="ct44645152" text:id="ct44645152">
          <text:insertion>
            <office:change-info>
              <dc:creator>Unknown Author</dc:creator>
              <dc:date>2012-10-04T13:37:00</dc:date>
            </office:change-info>
          </text:insertion>
        </text:changed-region>
        <text:changed-region xml:id="ct44643600" text:id="ct44643600">
          <text:deletion>
            <office:change-info>
              <dc:creator>Unknown Author</dc:creator>
              <dc:date>2012-10-04T13:59:00</dc:date>
            </office:change-info>
            <text:p text:style-name="P1"><text:span text:style-name="T1">.</text:span></text:p>
          </text:deletion>
        </text:changed-region>
        <text:changed-region xml:id="ct44071248" text:id="ct44071248">
          <text:deletion>
            <office:change-info>
              <dc:creator>Unknown Author</dc:creator>
              <dc:date>2012-10-04T13:59:00</dc:date>
            </office:change-info>
            <text:p text:style-name="P2">Plasma Active </text:p>
          </text:deletion>
        </text:changed-region>
        <text:changed-region xml:id="ct44516320" text:id="ct44516320">
          <text:insertion>
            <office:change-info>
              <dc:creator>Unknown Author</dc:creator>
              <dc:date>2012-10-04T13:59:00</dc:date>
            </office:change-info>
          </text:insertion>
        </text:changed-region>
        <text:changed-region xml:id="ct58405456" text:id="ct58405456">
          <text:format-change>
            <office:change-info>
              <dc:creator>cs</dc:creator>
              <dc:date>2012-10-04T14:53:00</dc:date>
            </office:change-info>
          </text:format-change>
        </text:changed-region>
        <text:changed-region xml:id="ct44639904" text:id="ct44639904">
          <text:insertion>
            <office:change-info>
              <dc:creator>Unknown Author</dc:creator>
              <dc:date>2012-10-04T13:59:00</dc:date>
            </office:change-info>
          </text:insertion>
        </text:changed-region>
        <text:changed-region xml:id="ct44640096" text:id="ct44640096">
          <text:deletion>
            <office:change-info>
              <dc:creator>Unknown Author</dc:creator>
              <dc:date>2012-10-04T13:59:00</dc:date>
            </office:change-info>
            <text:p text:style-name="P1"><text:span text:style-name="T1">workflow with the power of activities</text:span></text:p>
          </text:deletion>
        </text:changed-region>
        <text:changed-region xml:id="ct44645696" text:id="ct44645696">
          <text:deletion>
            <office:change-info>
              <dc:creator>Unknown Author</dc:creator>
              <dc:date>2012-10-04T13:32:00</dc:date>
            </office:change-info>
            <text:p text:style-name="P1"><text:span text:style-name="T1">has never been this</text:span></text:p>
          </text:deletion>
        </text:changed-region>
        <text:changed-region xml:id="ct44651184" text:id="ct44651184">
          <text:insertion>
            <office:change-info>
              <dc:creator>Unknown Author</dc:creator>
              <dc:date>2012-10-04T13:32:00</dc:date>
            </office:change-info>
          </text:insertion>
        </text:changed-region>
        <text:changed-region xml:id="ct44639616" text:id="ct44639616">
          <text:deletion>
            <office:change-info>
              <dc:creator>Unknown Author</dc:creator>
              <dc:date>2012-10-04T14:00:00</dc:date>
            </office:change-info>
            <text:p text:style-name="P1"><text:span text:style-name="T1">intended</text:span></text:p>
          </text:deletion>
        </text:changed-region>
        <text:changed-region xml:id="ct44642240" text:id="ct44642240">
          <text:insertion>
            <office:change-info>
              <dc:creator>Unknown Author</dc:creator>
              <dc:date>2012-10-04T14:00:00</dc:date>
            </office:change-info>
          </text:insertion>
        </text:changed-region>
        <text:changed-region xml:id="ct44651456" text:id="ct44651456">
          <text:insertion>
            <office:change-info>
              <dc:creator>Unknown Author</dc:creator>
              <dc:date>2012-10-04T14:01:00</dc:date>
            </office:change-info>
          </text:insertion>
        </text:changed-region>
        <text:changed-region xml:id="ct44654096" text:id="ct44654096">
          <text:insertion>
            <office:change-info>
              <dc:creator>Unknown Author</dc:creator>
              <dc:date>2012-10-04T14:00:00</dc:date>
            </office:change-info>
          </text:insertion>
        </text:changed-region>
        <text:changed-region xml:id="ct44656704" text:id="ct44656704">
          <text:insertion>
            <office:change-info>
              <dc:creator>Unknown Author</dc:creator>
              <dc:date>2012-10-04T14:00:00</dc:date>
            </office:change-info>
          </text:insertion>
        </text:changed-region>
        <text:changed-region xml:id="ct44656896" text:id="ct44656896">
          <text:deletion>
            <office:change-info>
              <dc:creator>Unknown Author</dc:creator>
              <dc:date>2012-10-04T14:01:00</dc:date>
            </office:change-info>
            <text:p text:style-name="P1"><text:span text:style-name="T1">The </text:span></text:p>
          </text:deletion>
        </text:changed-region>
        <text:changed-region xml:id="ct44658032" text:id="ct44658032">
          <text:deletion>
            <office:change-info>
              <dc:creator>Unknown Author</dc:creator>
              <dc:date>2012-10-04T14:01:00</dc:date>
            </office:change-info>
            <text:p text:style-name="P1"><text:span text:style-name="T1"><text:s/>for this open source project</text:span></text:p>
          </text:deletion>
        </text:changed-region>
        <text:changed-region xml:id="ct44659552" text:id="ct44659552">
          <text:deletion>
            <office:change-info>
              <dc:creator>Unknown Author</dc:creator>
              <dc:date>2012-10-04T14:02:00</dc:date>
            </office:change-info>
            <text:p text:style-name="P1"><text:span text:style-name="T1">UX</text:span></text:p>
          </text:deletion>
        </text:changed-region>
        <text:changed-region xml:id="ct44516016" text:id="ct44516016">
          <text:insertion>
            <office:change-info>
              <dc:creator>Unknown Author</dc:creator>
              <dc:date>2012-10-04T14:02:00</dc:date>
            </office:change-info>
          </text:insertion>
        </text:changed-region>
        <text:changed-region xml:id="ct44650832" text:id="ct44650832">
          <text:deletion>
            <office:change-info>
              <dc:creator>Unknown Author</dc:creator>
              <dc:date>2012-10-04T14:02:00</dc:date>
            </office:change-info>
            <text:p text:style-name="P1"><text:span text:style-name="T1">memory</text:span></text:p>
          </text:deletion>
        </text:changed-region>
        <text:changed-region xml:id="ct44658832" text:id="ct44658832">
          <text:insertion>
            <office:change-info>
              <dc:creator>Unknown Author</dc:creator>
              <dc:date>2012-10-04T14:02:00</dc:date>
            </office:change-info>
          </text:insertion>
        </text:changed-region>
        <text:changed-region xml:id="ct44591040" text:id="ct44591040">
          <text:insertion>
            <office:change-info>
              <dc:creator>Unknown Author</dc:creator>
              <dc:date>2012-10-04T14:03:00</dc:date>
            </office:change-info>
          </text:insertion>
        </text:changed-region>
        <text:changed-region xml:id="ct44592448" text:id="ct44592448">
          <text:deletion>
            <office:change-info>
              <dc:creator>Unknown Author</dc:creator>
              <dc:date>2012-10-04T14:03:00</dc:date>
            </office:change-info>
            <text:p text:style-name="P1"><text:span text:style-name="T1"><text:s/>like </text:span></text:p>
          </text:deletion>
        </text:changed-region>
        <text:changed-region xml:id="ct44639200" text:id="ct44639200">
          <text:deletion>
            <office:change-info>
              <dc:creator>Unknown Author</dc:creator>
              <dc:date>2012-10-04T14:03:00</dc:date>
            </office:change-info>
            <text:p text:style-name="P1"><text:span text:style-name="T1">You are planning</text:span></text:p>
          </text:deletion>
        </text:changed-region>
        <text:changed-region xml:id="ct44592112" text:id="ct44592112">
          <text:insertion>
            <office:change-info>
              <dc:creator>Unknown Author</dc:creator>
              <dc:date>2012-10-04T14:03:00</dc:date>
            </office:change-info>
          </text:insertion>
        </text:changed-region>
        <text:changed-region xml:id="ct44596608" text:id="ct44596608">
          <text:deletion>
            <office:change-info>
              <dc:creator>Unknown Author</dc:creator>
              <dc:date>2012-10-04T14:04:00</dc:date>
            </office:change-info>
            <text:p text:style-name="P1"><text:span text:style-name="T1">Your</text:span></text:p>
          </text:deletion>
        </text:changed-region>
        <text:changed-region xml:id="ct44647904" text:id="ct44647904">
          <text:insertion>
            <office:change-info>
              <dc:creator>Unknown Author</dc:creator>
              <dc:date>2012-10-04T14:04:00</dc:date>
            </office:change-info>
          </text:insertion>
        </text:changed-region>
        <text:changed-region xml:id="ct44653312" text:id="ct44653312">
          <text:deletion>
            <office:change-info>
              <dc:creator>Unknown Author</dc:creator>
              <dc:date>2012-10-04T14:04:00</dc:date>
            </office:change-info>
            <text:p text:style-name="P1"><text:span text:style-name="T1"><text:s/>in Plasma Active</text:span></text:p>
          </text:deletion>
        </text:changed-region>
        <text:changed-region xml:id="ct44646400" text:id="ct44646400">
          <text:deletion>
            <office:change-info>
              <dc:creator>Unknown Author</dc:creator>
              <dc:date>2012-10-04T14:05:00</dc:date>
            </office:change-info>
            <text:p text:style-name="P1"><text:span text:style-name="T1">that</text:span></text:p>
          </text:deletion>
        </text:changed-region>
        <text:changed-region xml:id="ct44597728" text:id="ct44597728">
          <text:insertion>
            <office:change-info>
              <dc:creator>Unknown Author</dc:creator>
              <dc:date>2012-10-04T14:05:00</dc:date>
            </office:change-info>
          </text:insertion>
        </text:changed-region>
        <text:changed-region xml:id="ct44597312" text:id="ct44597312">
          <text:insertion>
            <office:change-info>
              <dc:creator>Unknown Author</dc:creator>
              <dc:date>2012-10-04T13:41:00</dc:date>
            </office:change-info>
          </text:insertion>
        </text:changed-region>
        <text:changed-region xml:id="ct44599312" text:id="ct44599312">
          <text:deletion>
            <office:change-info>
              <dc:creator>Unknown Author</dc:creator>
              <dc:date>2012-10-04T13:41:00</dc:date>
            </office:change-info>
            <text:p text:style-name="P3"><text:span text:style-name="T1"><text:s/>the Plasma Active</text:span></text:p>
          </text:deletion>
        </text:changed-region>
        <text:changed-region xml:id="ct43861088" text:id="ct43861088">
          <text:deletion>
            <office:change-info>
              <dc:creator>Unknown Author</dc:creator>
              <dc:date>2012-10-04T14:05:00</dc:date>
            </office:change-info>
            <text:p text:style-name="P1"><text:span text:style-name="T1">Two</text:span></text:p>
          </text:deletion>
        </text:changed-region>
        <text:changed-region xml:id="ct44660640" text:id="ct44660640">
          <text:insertion>
            <office:change-info>
              <dc:creator>Unknown Author</dc:creator>
              <dc:date>2012-10-04T14:05:00</dc:date>
            </office:change-info>
          </text:insertion>
        </text:changed-region>
        <text:changed-region xml:id="ct44596208" text:id="ct44596208">
          <text:deletion>
            <office:change-info>
              <dc:creator>Unknown Author</dc:creator>
              <dc:date>2012-10-04T14:06:00</dc:date>
            </office:change-info>
            <text:p text:style-name="P1"><text:span text:style-name="T1">Two</text:span></text:p>
          </text:deletion>
        </text:changed-region>
        <text:changed-region xml:id="ct44657600" text:id="ct44657600">
          <text:insertion>
            <office:change-info>
              <dc:creator>Unknown Author</dc:creator>
              <dc:date>2012-10-04T14:06:00</dc:date>
            </office:change-info>
          </text:insertion>
        </text:changed-region>
        <text:changed-region xml:id="ct44654288" text:id="ct44654288">
          <text:deletion>
            <office:change-info>
              <dc:creator>Unknown Author</dc:creator>
              <dc:date>2012-10-04T14:06:00</dc:date>
            </office:change-info>
            <text:p text:style-name="P1"><text:span text:style-name="T1">radical</text:span></text:p>
          </text:deletion>
        </text:changed-region>
        <text:changed-region xml:id="ct44648976" text:id="ct44648976">
          <text:insertion>
            <office:change-info>
              <dc:creator>Unknown Author</dc:creator>
              <dc:date>2012-10-04T14:06:00</dc:date>
            </office:change-info>
          </text:insertion>
        </text:changed-region>
        <text:changed-region xml:id="ct44407088" text:id="ct44407088">
          <text:deletion>
            <office:change-info>
              <dc:creator>Unknown Author</dc:creator>
              <dc:date>2012-10-04T14:06:00</dc:date>
            </office:change-info>
            <text:p text:style-name="P1"><text:span text:style-name="T1">browser</text:span></text:p>
          </text:deletion>
        </text:changed-region>
        <text:changed-region xml:id="ct44408240" text:id="ct44408240">
          <text:insertion>
            <office:change-info>
              <dc:creator>Unknown Author</dc:creator>
              <dc:date>2012-10-04T14:06:00</dc:date>
            </office:change-info>
          </text:insertion>
        </text:changed-region>
        <text:changed-region xml:id="ct44657792" text:id="ct44657792">
          <text:deletion>
            <office:change-info>
              <dc:creator>Unknown Author</dc:creator>
              <dc:date>2012-10-04T14:07:00</dc:date>
            </office:change-info>
            <text:p text:style-name="P1"><text:span text:style-name="T1">Two</text:span></text:p>
          </text:deletion>
        </text:changed-region>
        <text:changed-region xml:id="ct44061264" text:id="ct44061264">
          <text:insertion>
            <office:change-info>
              <dc:creator>Unknown Author</dc:creator>
              <dc:date>2012-10-04T14:07:00</dc:date>
            </office:change-info>
          </text:insertion>
        </text:changed-region>
        <text:changed-region xml:id="ct44406528" text:id="ct44406528">
          <text:deletion>
            <office:change-info>
              <dc:creator>Unknown Author</dc:creator>
              <dc:date>2012-10-04T14:09:00</dc:date>
            </office:change-info>
            <text:p text:style-name="P1"><text:span text:style-name="T1">functionality</text:span></text:p>
          </text:deletion>
        </text:changed-region>
        <text:changed-region xml:id="ct44406832" text:id="ct44406832">
          <text:insertion>
            <office:change-info>
              <dc:creator>Unknown Author</dc:creator>
              <dc:date>2012-10-04T14:09:00</dc:date>
            </office:change-info>
          </text:insertion>
        </text:changed-region>
        <text:changed-region xml:id="ct44655984" text:id="ct44655984">
          <text:deletion>
            <office:change-info>
              <dc:creator>Unknown Author</dc:creator>
              <dc:date>2012-10-04T14:10:00</dc:date>
            </office:change-info>
            <text:p text:style-name="P1"><text:span text:style-name="T1"><text:s/>The new locking, sleeping, shutdown feature provides better support for mobile use.</text:span></text:p>
          </text:deletion>
        </text:changed-region>
        <text:changed-region xml:id="ct44407600" text:id="ct44407600">
          <text:deletion>
            <office:change-info>
              <dc:creator>Unknown Author</dc:creator>
              <dc:date>2012-10-04T14:10:00</dc:date>
            </office:change-info>
            <text:p text:style-name="P1"><text:span text:style-name="T1"><text:s/>Two</text:span></text:p>
          </text:deletion>
        </text:changed-region>
        <text:changed-region xml:id="ct44654480" text:id="ct44654480">
          <text:insertion>
            <office:change-info>
              <dc:creator>Unknown Author</dc:creator>
              <dc:date>2012-10-04T14:16:00</dc:date>
            </office:change-info>
          </text:insertion>
        </text:changed-region>
        <text:changed-region xml:id="ct44407920" text:id="ct44407920">
          <text:deletion>
            <office:change-info>
              <dc:creator>Unknown Author</dc:creator>
              <dc:date>2012-10-04T14:11:00</dc:date>
            </office:change-info>
            <text:p text:style-name="P1"><text:span text:style-name="T1"><text:s/>and</text:span></text:p>
          </text:deletion>
        </text:changed-region>
        <text:changed-region xml:id="ct44405728" text:id="ct44405728">
          <text:insertion>
            <office:change-info>
              <dc:creator>Unknown Author</dc:creator>
              <dc:date>2012-10-04T14:16:00</dc:date>
            </office:change-info>
          </text:insertion>
        </text:changed-region>
        <text:changed-region xml:id="ct44405920" text:id="ct44405920">
          <text:insertion>
            <office:change-info>
              <dc:creator>Unknown Author</dc:creator>
              <dc:date>2012-10-04T14:11:00</dc:date>
            </office:change-info>
          </text:insertion>
        </text:changed-region>
        <text:changed-region xml:id="ct44406112" text:id="ct44406112">
          <text:deletion>
            <office:change-info>
              <dc:creator>Unknown Author</dc:creator>
              <dc:date>2012-10-04T14:11:00</dc:date>
            </office:change-info>
            <text:p text:style-name="P1"><text:span text:style-name="T1">feature</text:span></text:p>
          </text:deletion>
        </text:changed-region>
        <text:changed-region xml:id="ct44410368" text:id="ct44410368">
          <text:deletion>
            <office:change-info>
              <dc:creator>Unknown Author</dc:creator>
              <dc:date>2012-10-04T14:15:00</dc:date>
            </office:change-info>
            <text:p text:style-name="P1"><text:span text:style-name="T1">usage patterns </text:span></text:p>
          </text:deletion>
        </text:changed-region>
        <text:changed-region xml:id="ct44411392" text:id="ct44411392">
          <text:deletion>
            <office:change-info>
              <dc:creator>Unknown Author</dc:creator>
              <dc:date>2012-10-04T14:15:00</dc:date>
            </office:change-info>
            <text:p text:style-name="P1"><text:span text:style-name="T1">and makes pertinent recommendations. An elaborate algorithm scores content </text:span></text:p>
          </text:deletion>
        </text:changed-region>
        <text:changed-region xml:id="ct44415568" text:id="ct44415568">
          <text:insertion>
            <office:change-info>
              <dc:creator>Unknown Author</dc:creator>
              <dc:date>2012-10-04T14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Top spinner</text:span></text:p>
      <text:p text:style-name="P1"><text:span text:style-name="T1"/></text:p>
      <text:p text:style-name="P1"><text:span text:style-name="T1">Yes, </text:span><text:change text:change-id="ct44641888"/><text:change-start text:change-id="ct44643920"/><text:span text:style-name="T3">there are</text:span><text:change-end text:change-id="ct44643920"/><text:change text:change-id="ct44644256"/><text:span text:style-name="T1"> </text:span><text:change text:change-id="ct44645440"/><text:change-start text:change-id="ct44646656"/><text:span text:style-name="T3">Addons</text:span><text:change-end text:change-id="ct44646656"/><text:change text:change-id="ct44646928"/><text:span text:style-name="T1">. You can have </text:span><text:change-start text:change-id="ct44649376"/><text:span text:style-name="T3">a store</text:span><text:change-end text:change-id="ct44649376"/><text:change text:change-id="ct44649568"/><text:span text:style-name="T1">, too.</text:span></text:p>
      <text:p text:style-name="P2"/>
      <text:p text:style-name="P1"><text:change-start text:change-id="ct44511504"/><text:span text:style-name="T3">Control. Find files by date, time</text:span><text:change-end text:change-id="ct44511504"/><text:change-start text:change-id="ct44644528"/><text:span text:style-name="T3">, type a</text:span><text:span text:style-name="T4">nd</text:span><text:span text:style-name="T3"> tags.</text:span><text:change-end text:change-id="ct44644528"/><text:change text:change-id="ct44642864"/></text:p>
      <text:p text:style-name="P2"/>
      <text:p text:style-name="P1"><text:change text:change-id="ct44641536"/><text:change-start text:change-id="ct44643264"/><text:span text:style-name="T5">Versatile</text:span><text:change-end text:change-id="ct44643264"/><text:span text:style-name="T1"> document viewer and </text:span><text:change text:change-id="ct44627408"/><text:change-start text:change-id="ct44645152"/><text:span text:style-name="T3">eReader</text:span><text:change-end text:change-id="ct44645152"/><text:change text:change-id="ct44643600"/></text:p>
      <text:p text:style-name="P2"/>
      <text:p text:style-name="P2"><text:change text:change-id="ct44071248"/>An interface for people on the move</text:p>
      <text:p text:style-name="P2"/>
      <text:p text:style-name="P1"><text:span text:style-name="T1">Organize </text:span><text:change-start text:change-id="ct44516320"/><text:span text:style-name="T5">around </text:span><text:change-end text:change-id="ct44516320"/><text:change-start text:change-id="ct58405456"/><text:span text:style-name="T8">your</text:span><text:change-end text:change-id="ct58405456"/><text:span text:style-name="T1"> </text:span><text:change-start text:change-id="ct44639904"/><text:span text:style-name="T5">Activities</text:span><text:change-end text:change-id="ct44639904"/><text:change text:change-id="ct44640096"/></text:p>
      <text:p text:style-name="P2"/>
      <text:p text:style-name="P1"><text:span text:style-name="T1">Sharing </text:span><text:change text:change-id="ct44645696"/><text:change-start text:change-id="ct44651184"/><text:span text:style-name="T3">is</text:span><text:change-end text:change-id="ct44651184"/><text:span text:style-name="T1"> easy.</text:span></text:p>
      <text:p text:style-name="P2"/>
      <text:p text:style-name="P7"/>
      <text:p text:style-name="P2"/>
      <text:p text:style-name="P2">What is Plasma Active?</text:p>
      <text:p text:style-name="P2"/>
      <text:p text:style-name="P1"><text:span text:style-name="T1">Plasma Active is </text:span><text:change text:change-id="ct44639616"/><text:change-start text:change-id="ct44642240"/><text:span text:style-name="T5">meant</text:span><text:change-end text:change-id="ct44642240"/><text:span text:style-name="T1"> for all types of tablets, smartphones and touch computing devices such as settop boxes, smart TVs, home automation or in-vehicle infotainment. Plasma Active is a joint</text:span><text:change-start text:change-id="ct44651456"/><text:span text:style-name="T1">,</text:span><text:change-end text:change-id="ct44651456"/><text:span text:style-name="T1"> </text:span><text:change-start text:change-id="ct44654096"/><text:span text:style-name="T5">free and open </text:span><text:change-end text:change-id="ct44654096"/><text:span text:style-name="T1">project by the KDE community, basysKom and open-slx. </text:span><text:change-start text:change-id="ct44656704"/><text:span text:style-name="T5">Its </text:span><text:change-end text:change-id="ct44656704"/><text:change text:change-id="ct44656896"/><text:span text:style-name="T1">goals</text:span><text:change text:change-id="ct44658032"/><text:span text:style-name="T1"> are:</text:span></text:p>
      <text:p text:style-name="P2"/>
      <text:p text:style-name="P1"><text:span text:style-name="T1">a fast embedded </text:span><text:change text:change-id="ct44659552"/><text:change-start text:change-id="ct44516016"/><text:span text:style-name="T5">User Experience</text:span><text:change-end text:change-id="ct44516016"/><text:span text:style-name="T1"> platform with minimal </text:span><text:change text:change-id="ct44650832"/><text:change-start text:change-id="ct44658832"/><text:span text:style-name="T5">hardware</text:span><text:change-end text:change-id="ct44658832"/><text:span text:style-name="T1"> requirements</text:span></text:p>
      <text:p text:style-name="P2">customizable and modular to support different form factors</text:p>
      <text:p text:style-name="P2">an interface that adapts as users change Activities</text:p>
      <text:p text:style-name="P2">Plasma Active is an interface for people on the move. People engaged in different activities in different places at different times of the day. Its beautiful surface is fresh, a design completely rethought for the best experience on modern ultraportables. Built on a proven platform with an attractive environment for developers. And easy creation of embedded images for device manufacturers.</text:p>
      <text:p text:style-name="P2"/>
      <text:p text:style-name="P1"><text:span text:style-name="T1">Activities gather different content</text:span><text:change-start text:change-id="ct44591040"/><text:span text:style-name="T1">, </text:span><text:change-end text:change-id="ct44591040"/><text:change text:change-id="ct44592448"/><text:span text:style-name="T1">apps, widgets and contacts that belong together. </text:span><text:change text:change-id="ct44639200"/><text:change-start text:change-id="ct44592112"/><text:span text:style-name="T5">Planning</text:span><text:change-end text:change-id="ct44592112"/><text:span text:style-name="T1"> a trip, organizing your work or entertaining yourself? </text:span><text:change text:change-id="ct44596608"/><text:change-start text:change-id="ct44647904"/><text:span text:style-name="T5">With Plasma Active, your</text:span><text:change-end text:change-id="ct44647904"/><text:span text:style-name="T1"> mobile experience</text:span><text:change text:change-id="ct44653312"/><text:span text:style-name="T1"> adapts to your life!</text:span></text:p>
      <text:p text:style-name="P2">Pull down the Peek&amp;Launch bar to select applications or switch between them. Peek&amp;Launch is there when you need it. And out of the way when you don't.</text:p>
      <text:p text:style-name="P1"><text:span text:style-name="T1">Active Apps have been specially selected </text:span><text:change text:change-id="ct44646400"/><text:change-start text:change-id="ct44597728"/><text:span text:style-name="T5">to</text:span><text:change-end text:change-id="ct44597728"/><text:span text:style-name="T1"> work well for mobile and touch. Getting things done is simple and quick.</text:span></text:p>
      <text:p text:style-name="P2">Many Plasma Widgets are available to accomplish small tasks or to connect you with information and friends.</text:p>
      <text:p text:style-name="P2">Share-Like-Connect molds your computer to your preferences.</text:p>
      <text:p text:style-name="P2">Connect a travel webpage to your Vacation Activity or a calculator widget to Home Office.</text:p>
      <text:p text:style-name="P2">Share photos with a friend or post them to your online photo account.</text:p>
      <text:p text:style-name="P2">Like several documents that relate to a project so that a search will find them quickly.</text:p>
      <text:p text:style-name="P3"><text:span text:style-name="T1">Discover more about the </text:span><text:change-start text:change-id="ct44597312"/><text:span text:style-name="T1">Plasma Active </text:span><text:change-end text:change-id="ct44597312"/><text:span text:style-name="T1">concept and</text:span><text:change text:change-id="ct44599312"/><text:span text:style-name="T1"> Grand Master Plan.</text:span></text:p>
      <text:p text:style-name="P2"><text:soft-page-break/></text:p>
      <text:p text:style-name="P2"/>
      <text:p text:style-name="P2"/>
      <text:p text:style-name="P2"/>
      <text:p text:style-name="P1"><text:span text:style-name="T1">New in Plasma Active </text:span><text:change text:change-id="ct43861088"/><text:change-start text:change-id="ct44660640"/><text:span text:style-name="T5">Three</text:span><text:change-end text:change-id="ct44660640"/></text:p>
      <text:p text:style-name="P2"/>
      <text:p text:style-name="P1"><text:span text:style-name="T1">Release </text:span><text:change text:change-id="ct44596208"/><text:change-start text:change-id="ct44657600"/><text:span text:style-name="T5">Three</text:span><text:change-end text:change-id="ct44657600"/><text:span text:style-name="T1"> of Plasma Active provides </text:span><text:change text:change-id="ct44654288"/><text:change-start text:change-id="ct44648976"/><text:span text:style-name="T5">dramatic</text:span><text:change-end text:change-id="ct44648976"/><text:span text:style-name="T1"> performance improvements, optimized and adapted code, faster startup, significant decrease in memory consumption, and quicker </text:span><text:change text:change-id="ct44407088"/><text:change-start text:change-id="ct44408240"/><text:span text:style-name="T5">application</text:span><text:change-end text:change-id="ct44408240"/><text:span text:style-name="T1"> response.</text:span></text:p>
      <text:p text:style-name="P1"><text:span text:style-name="T1">Based on considerable user feedback, usability has improved. Plasma Active </text:span><text:change text:change-id="ct44657792"/><text:change-start text:change-id="ct44061264"/><text:span text:style-name="T5">Three</text:span><text:change-end text:change-id="ct44061264"/><text:span text:style-name="T1"> has enhanced touch </text:span><text:change text:change-id="ct44406528"/><text:change-start text:change-id="ct44406832"/><text:span text:style-name="T6">operation</text:span><text:change-end text:change-id="ct44406832"/><text:span text:style-name="T1">, better consistency, and more freedom to adapt to personal preferences.</text:span><text:change text:change-id="ct44655984"/></text:p>
      <text:p text:style-name="P1"><text:span text:style-name="T1">Recommendations is innovative technology in Plasma Active</text:span><text:change text:change-id="ct44407600"/><text:change-start text:change-id="ct44654480"/><text:span text:style-name="T1">; </text:span><text:change-end text:change-id="ct44654480"/><text:change text:change-id="ct44407920"/><text:change-start text:change-id="ct44405728"/><text:span text:style-name="T6">it</text:span><text:change-end text:change-id="ct44405728"/><text:span text:style-name="T1"> is not available anywhere else. This brand new </text:span><text:change-start text:change-id="ct44405920"/><text:span text:style-name="T6">capability</text:span><text:change-end text:change-id="ct44405920"/><text:change text:change-id="ct44406112"/><text:span text:style-name="T1"> learns </text:span><text:change text:change-id="ct44410368"/><text:span text:style-name="T1">continuously </text:span><text:change text:change-id="ct44411392"/><text:span text:style-name="T1">based on the current activity, usage patterns and user input.</text:span><text:change-start text:change-id="ct44415568"/><text:span text:style-name="T1"> </text:span><text:span text:style-name="T6">It recommends what you might need so you can free your mind for other things.</text:span><text:change-end text:change-id="ct44415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/>
    <style:font-face style:name="Bitstream Vera Sans" svg:font-family="'Bitstream Vera Sans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Charter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Bitstream Charter"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Bitstream Charter"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08:17:44</meta:creation-date>
    <dc:date>2012-10-04T14:53:42</dc:date>
    <meta:editing-duration>PT6H22M54S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2" meta:paragraph-count="61" meta:word-count="515" meta:character-count="3253" meta:non-whitespace-character-count="2785"/>
  </office:meta>
</office:document-meta>
</file>