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ee/Open Source Software is available for most computing platforms. But tablets and other devices are closed; locked down from their users. What use is open source software if no hardware will run it?</text:p>
      <text:p text:style-name="Standard"/>
      <text:p text:style-name="Standard">Device computing is controlled by a few large companies. The Vivaldi tablet is an alternative open platform. One where device owners’ rights are a priority and creativity is not limited. Vivaldi is a grass roots collaboration of the Mer Project, KDE’s Plasma Active team, intrepid leaders, and other committed individuals. An invitation to openness. </text:p>
      <text:p text:style-name="Standard"/>
      <text:p text:style-name="Standard">The presentation will appeal to:</text:p>
      <text:p text:style-name="Standard">*FOSS advocates and hackers,</text:p>
      <text:p text:style-name="Standard">*People who want mobile OS and device alternatives,</text:p>
      <text:p text:style-name="Standard">*Managers who want mobile computing platforms that fit the needs of their organizations.</text:p>
      <text:p text:style-name="Standard">No special technical skill is required. Yet the presentation will appeal to a wide range of interests and skill leve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58:49</meta:creation-date>
    <dc:date>2012-06-01T12:42:04</dc:date>
    <meta:editing-duration>PT23H16M7S</meta:editing-duration>
    <meta:editing-cycles>17</meta:editing-cycles>
    <meta:generator>LibreOffice/3.5$Linux_X86_64 LibreOffice_project/165a79a-7059095-e13bb37-fef39a4-9503d18</meta:generator>
    <meta:document-statistic meta:table-count="0" meta:image-count="0" meta:object-count="0" meta:page-count="1" meta:paragraph-count="7" meta:word-count="137" meta:character-count="869" meta:non-whitespace-character-count="738"/>
  </office:meta>
</office:document-meta>
</file>